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
      <text:list-level-style-bullet style:num-suffix="" text:bullet-char="​" text:level="1">
        <style:list-level-properties text:min-label-width="10mm"/>
      </text:list-level-style-bullet>
    </text:list-style>
    <text:list-style style:name="id1-3-2-2-1-53-1-3-1">
      <text:list-level-style-bullet style:num-suffix="" text:bullet-char="​" text:level="1">
        <style:list-level-properties text:min-label-width="10mm"/>
      </text:list-level-style-bullet>
    </text:list-style>
    <text:list-style style:name="id1-3-2-2-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
      <text:list-level-style-bullet style:num-suffix="" text:bullet-char="​" text:level="1">
        <style:list-level-properties text:min-label-width="10mm"/>
      </text:list-level-style-bullet>
    </text:list-style>
    <text:list-style style:name="id1-3-2-2-1-54-1-3-1">
      <text:list-level-style-bullet style:num-suffix="" text:bullet-char="​" text:level="1">
        <style:list-level-properties text:min-label-width="10mm"/>
      </text:list-level-style-bullet>
    </text:list-style>
    <text:list-style style:name="id1-3-2-2-1-54-1-3-1-4">
      <text:list-level-style-bullet text:bullet-char="-" text:level="1">
        <style:list-level-properties text:min-label-width="10mm"/>
      </text:list-level-style-bullet>
    </text:list-style>
    <text:list-style style:name="id1-3-2-2-1-54-1-3-1-4-1">
      <text:list-level-style-bullet text:bullet-char="-" text:level="1">
        <style:list-level-properties text:min-label-width="10mm"/>
      </text:list-level-style-bullet>
    </text:list-style>
    <text:list-style style:name="id1-3-2-2-1-54-1-3-1-4-2">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
      <text:list-level-style-bullet style:num-suffix="" text:bullet-char="​" text:level="1">
        <style:list-level-properties text:min-label-width="10mm"/>
      </text:list-level-style-bullet>
    </text:list-style>
    <text:list-style style:name="id1-3-2-2-1-57-3-3-1">
      <text:list-level-style-bullet style:num-suffix="" text:bullet-char="​" text:level="1">
        <style:list-level-properties text:min-label-width="10mm"/>
      </text:list-level-style-bullet>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
      <text:list-level-style-bullet style:num-suffix="" text:bullet-char="​" text:level="1">
        <style:list-level-properties text:min-label-width="10mm"/>
      </text:list-level-style-bullet>
    </text:list-style>
    <text:list-style style:name="id1-3-2-2-1-58-1-3-1">
      <text:list-level-style-bullet style:num-suffix="" text:bullet-char="​" text:level="1">
        <style:list-level-properties text:min-label-width="10mm"/>
      </text:list-level-style-bullet>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2-3">
      <text:list-level-style-bullet style:num-suffix="" text:bullet-char="​" text:level="1">
        <style:list-level-properties text:min-label-width="10mm"/>
      </text:list-level-style-bullet>
    </text:list-style>
    <text:list-style style:name="id1-3-2-2-1-59-2-3-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rel-column-width="40*"/>
    </style:style>
    <style:style style:family="table-column" style:parent-style-name="colspec" style:name="id1-3-2-2-1-70-1-2">
      <style:table-column-properties style:rel-column-width="19*"/>
    </style:style>
    <style:style style:family="table-column" style:parent-style-name="colspec" style:name="id1-3-2-2-1-70-1-3">
      <style:table-column-properties style:rel-column-width="31*"/>
    </style: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
      <text:list-level-style-bullet style:num-suffix="" text:bullet-char="​" text:level="1">
        <style:list-level-properties text:min-label-width="10mm"/>
      </text:list-level-style-bullet>
    </text:list-style>
    <text:list-style style:name="id1-3-2-2-1-79-1-3-1">
      <text:list-level-style-bullet style:num-suffix="" text:bullet-char="​" text:level="1">
        <style:list-level-properties text:min-label-width="10mm"/>
      </text:list-level-style-bullet>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8-1-1">
      <style:table-column-properties style:rel-column-width="60*"/>
    </style:style>
    <style:style style:family="table-column" style:parent-style-name="colspec" style:name="id1-3-2-2-1-158-1-2">
      <style:table-column-properties style:rel-column-width="11*"/>
    </style: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8-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10.04.2018</text:p>
            <text:p text:style-name="al"/>
            <text:p text:style-name="al">Kenmerk: 2018/0141750</text:p>
            <text:p text:style-name="al"/>
            <text:p text:style-name="al">Inlichtingen bij: H. Coskun</text:p>
            <text:p text:style-name="al"/>
            <text:p text:style-name="al">Telefoon: 038 499 8381</text:p>
            <text:p text:style-name="al"/>
            <text:p text:style-name="al">E-mail: h.coskun@overijssel.nl</text:p>
            <text:p text:style-name="al"/>
          </text:section>
          <text:section text:name="afkondiging_id1-3-2-1-2" text:style-name="afkondiging">
            <text:p text:style-name="afkondiging_to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Uitvoeringsbesluit subsidies Overijssel 2017</text:p>
            <text:p text:style-name="tussenkoprom">
            <text:span text:style-name="nadrukondlijn">Paragraaf 3.3 Energiebesparende maatregelen (geld terug actie)</text:span>
          </text:p>
            <text:p text:style-name="tussenkopvet">Artikel 3.3.1 Begripsbepalingen</text:p>
            <text:p text:style-name="al">Energieonderzoek komt als volgt te luiden:</text:p>
            <text:list text:style-name="id1-3-2-2-1-6">
              <text:list-item text:style-override="id1-3-2-2-1-6-1">
                <text:number>-</text:number>
                <text:p text:style-name="al">energieonderzoek: een onderzoek naar energiebesparingsmogelijkheden in gebouwen en industriële processen. Het onderzoek richt zich zowel op bouwkundige, technische en organisatorische aspecten, cultuurhistorische waarden als het industriële gebruik;</text:p>
              </text:list-item>
            </text:list>
            <text:p text:style-name="tussenkopondlijn"> Paragraaf 4.3 Natuur en Samenleving </text:p>
            <text:p text:style-name="tussenkopvet">Artikel 4.3.1 Begripsbepalingen</text:p>
            <text:p text:style-name="al">Onder ‘bewonersinitiatief’ wordt het begrip ‘Groene leermodules’ toegevoegd:</text:p>
            <text:list text:style-name="id1-3-2-2-1-10">
              <text:list-item text:style-override="id1-3-2-2-1-10-1">
                <text:number>-</text:number>
                <text:p text:style-name="al">Groene leermodules: modules voor onderwijs die gericht zijn op de betekenis van natuur op het gebied van biodiversiteit, welzijn en gezondheid en sociale kwaliteit;</text:p>
              </text:list-item>
            </text:list>
            <text:p text:style-name="tussenkopvet">Artikel 4.3.2 Subsidiabele activiteiten</text:p>
            <text:p text:style-name="al">Sub d wordt toegevoegd:</text:p>
            <text:list text:style-name="id1-3-2-2-1-13">
              <text:list-item text:style-override="id1-3-2-2-1-13-1">
                <text:number>d.</text:number>
                <text:p text:style-name="al">bijdragen aan de ontwikkeling en implementatie van Groene Leermodules zowel in basis, middelbaar als beroepsonderwijs.</text:p>
              </text:list-item>
            </text:list>
            <text:p text:style-name="tussenkopvet">Artikel 4.3.3 Criteria</text:p>
            <text:p text:style-name="al">Lid 2 sub b komt als volgt te luiden:</text:p>
            <text:list text:style-name="id1-3-2-2-1-16">
              <text:list-item text:style-override="id1-3-2-2-1-16-1">
                <text:number>b.</text:number>
                <text:p text:style-name="al">buurtbewoners, gebruikers of vrijwilligers worden actief betrokken bij planontwikkeling en –uitvoering;</text:p>
              </text:list-item>
            </text:list>
            <text:p text:style-name="al"/>
            <text:p text:style-name="al">lid 2 sub c wordt toegevoegd:</text:p>
            <text:list text:style-name="id1-3-2-2-1-19">
              <text:list-item text:style-override="id1-3-2-2-1-19-1">
                <text:number>c.</text:number>
                <text:p text:style-name="al">de activiteit draagt bij aan versterking van de verscheidenheid van plant- en diersoorten.</text:p>
              </text:list-item>
            </text:list>
            <text:p text:style-name="al"/>
            <text:p text:style-name="al">Lid 4 komt als volgt te luiden:</text:p>
            <text:p text:style-name="al">In aanvulling op het eerste lid voldoet een aanvraag als bedoeld in artikel 4.3.2 sub c aan de volgende criteria:</text:p>
            <text:list text:style-name="id1-3-2-2-1-23">
              <text:list-item text:style-override="id1-3-2-2-1-23-1">
                <text:number>a.</text:number>
                <text:p text:style-name="al">een zorginstelling is actief betrokken bij de uitvoering;</text:p>
              </text:list-item>
              <text:list-item text:style-override="id1-3-2-2-1-23-2">
                <text:number>b.</text:number>
                <text:p text:style-name="al">de activiteit draagt bij aan versterking van de verscheidenheid van plant- en diersoorten;</text:p>
              </text:list-item>
              <text:list-item text:style-override="id1-3-2-2-1-23-3">
                <text:number>c.</text:number>
                <text:p text:style-name="al">de fysieke vergroening vindt plaats in de buitenruimte.</text:p>
              </text:list-item>
            </text:list>
            <text:p text:style-name="al"/>
            <text:p text:style-name="al">Lid 5 wordt toegevoegd:</text:p>
            <text:list text:style-name="id1-3-2-2-1-26">
              <text:list-item text:style-override="id1-3-2-2-1-26-1">
                <text:number>5.</text:number>
                <text:p text:style-name="al"> In aanvulling op het eerste lid voldoet een aanvraag als bedoeld in artikel 4.3.2 sub d aan het criterium dat de ontwikkelde Groene Leermodule om niet, of tegen een geringe vergoeding beschikbaar wordt gesteld aan onderwijsinstellingen. </text:p>
              </text:list-item>
            </text:list>
            <text:p text:style-name="tussenkopvet">Artikel 4.3.8 Weigeringsgronden</text:p>
            <text:p text:style-name="al">Sub b</text:p>
            <text:p text:style-name="al">Achter ‘gebouwen’ wordt toegevoegd: of schoolpleinen</text:p>
            <text:p text:style-name="al"/>
            <text:p text:style-name="al">Er wordt een nieuwe paragraaf toegevoegd:</text:p>
            <text:p text:style-name="tussenkoprom">
            <text:span text:style-name="nadrukondlijn"> Paragraaf 4.5 Verbeteren condities voor aandachtsoorten </text:span>
          </text:p>
            <text:p text:style-name="tussenkoprom">
            <text:span text:style-name="nadrukondlijn">
              <text:span text:style-name="nadrukcur"> Subparagraaf 4.5.1 Algemeen </text:span>
            </text:span>
          </text:p>
            <text:p text:style-name="tussenkopvet">
            <text:span text:style-name="nadrukcur">Algemene toelichting </text:span>
          </text:p>
            <text:p text:style-name="al">
            <text:span text:style-name="nadrukcur">Overijssel is een prachtige omgeving om te wonen, werken en recreëren. Een groot deel van de gebieden met veel natuurwaarden is te vinden in het Natuurnetwerk Nederland en de Natura 2000 gebieden. Provincie Overijssel neemt maatregelen om natuurwaarden te herstellen, te behouden en te versterken en om voldoende economische ontwikkelingsruimte te creëren. Dit wordt aangevuld met maatregelen voor die soorten en leefgebieden waarin het huidige natuur- en waterbeleid niet voorziet. </text:span>
          </text:p>
            <text:p text:style-name="al">
            <text:span text:style-name="nadrukcur">De provincie wil deze extra inspanningen vooral richten op soorten waarvoor het Overijsselse leefgebied belangrijk is om te overleven en die niet automatische meeprofiteren van huidige maatregelen. Deze soorten zijn opgenomen in de zogenaamde aandachtsoortenlijst.</text:span>
          </text:p>
            <text:p text:style-name="al">
            <text:span text:style-name="nadrukcur">Op basis van subparagraaf 4.5.2 kunnen initiatiefnemers subsidie ontvangen voor activiteiten of maatregelen waarmee de leefomstandigheden van soorten zoals opgenomen in onze aandachtsoortenlijst verbeteren. Voor deze subsidieregeling geldt een tenderprocedure.</text:span>
          </text:p>
            <text:p text:style-name="al">
            <text:span text:style-name="nadrukcur">Op basis van subparagraaf 4.5.3 kunnen initiatiefnemers subsidies ontvangen voor kennis en onderzoeksactiviteiten. Deze subsidies worden verleend in volgorde van ontvangst van de volledige aanvraag.</text:span>
          </text:p>
            <text:p text:style-name="al">
            <text:span text:style-name="nadrukcur">Een aanvraag voor subsidie kan ingediend worden door inwoners, bedrijven, stichtingen, verenigingen, terreinbeheerders, grondeigenaren, kennisorganisaties of vrijwilligersgroepen.</text:span>
          </text:p>
            <text:p text:style-name="tussenkopvet">Artikel 4.5.1.1 Begripsbepalingen</text:p>
            <text:p text:style-name="al">In subparagraaf 4.5.2. en subparagraaf 4.5.3 wordt verstaan onder:</text:p>
            <text:list text:style-name="id1-3-2-2-1-42">
              <text:list-item text:style-override="id1-3-2-2-1-42-1">
                <text:number>-</text:number>
                <text:p text:style-name="al">Aandachtsoortenlijst Overijssel: door Gedeputeerde Staten vastgestelde lijst met soorten waarvoor</text:p>
                <text:list text:style-name="id1-3-2-2-1-42-1-3">
                  <text:list-item text:style-override="id1-3-2-2-1-42-1-3-1">
                    <text:number>a.</text:number>
                    <text:p text:style-name="al">het leefgebied in Overijssel bovengemiddeld belangrijk is, </text:p>
                  </text:list-item>
                  <text:list-item text:style-override="id1-3-2-2-1-42-1-3-2">
                    <text:number>b.</text:number>
                    <text:p text:style-name="al">die volgens de rode lijst bedreigd zijn of waarvan de trend negatief is, en </text:p>
                  </text:list-item>
                  <text:list-item text:style-override="id1-3-2-2-1-42-1-3-3">
                    <text:number>c.</text:number>
                    <text:p text:style-name="al">waarvoor het huidige beleid onvoldoende effectief is;</text:p>
                  </text:list-item>
                </text:list>
              </text:list-item>
              <text:list-item text:style-override="id1-3-2-2-1-42-2">
                <text:number>.</text:number>
                <text:p text:style-name="al">
                <text:span text:style-name="nadrukcur">
                  <text:span text:style-name="nadrukvet"> Toelichting</text:span>: De meest actuele aandachtsoortenlijst is te vinden op </text:span>
                <text:a xlink:href="http://www.overijssel/subsidie" xlink:type="simple">
                  <text:span text:style-name="nadrukcur">www.overijssel/subsidie</text:span>
                </text:a>
                <text:span text:style-name="nadrukcur">.</text:span>
              </text:p>
              </text:list-item>
            </text:list>
            <text:list text:style-name="id1-3-2-2-1-43">
              <text:list-item text:style-override="id1-3-2-2-1-43-1">
                <text:number>-</text:number>
                <text:p text:style-name="al">Aandachtsoorten met een zeer beperkt leefgebied: stronkmier, breed wollegras, duifkruid, kruipend moerasscherm, liggende ereprijs, veenbloembies, veenmosorchis, IJslandsmos, wolfsklauwmos, beekprik, bruine eikenpage, donkere waterjuffer, gentiaanblauwtje, moerashoningzwam, ericabij, kauwende metselbij, moerasmaskerbij, kwabaal, knoflookpad;</text:p>
              </text:list-item>
              <text:list-item text:style-override="id1-3-2-2-1-43-2">
                <text:number>-</text:number>
                <text:p text:style-name="al">leefgebied: een door specifieke abiotische en biotische factoren bepaald milieu waarin de soort tijdens één van de fasen van zijn biologische cyclus leeft. Hieronder worden ook de gebieden verstaan waar de soort vroeger voorkwam en nu niet meer, maar waar de soort mogelijk terug kan keren. De leefgebieden van aandachtsoorten worden op kaart gezet door de soortenorganisaties.</text:p>
                <text:p text:style-name="al">
                <text:span text:style-name="nadrukcur">
                  <text:span text:style-name="nadrukvet">Toelichting:</text:span> De meest actuele versie van dit rapport is te vinden op </text:span>
                <text:a xlink:href="http://www.overijssel/subsidie" xlink:type="simple">
                  <text:span text:style-name="nadrukcur">www.overijssel/subsidie</text:span>
                </text:a>
                <text:span text:style-name="nadrukcur">. </text:span>
              </text:p>
              </text:list-item>
            </text:list>
            <text:p text:style-name="tussenkopvet">Artikel 4.5.1.2 Weigeringsgronden</text:p>
            <text:p text:style-name="al">In aanvulling op artikel 1.1.7 weigeren Gedeputeerde Staten de subsidie indien:</text:p>
            <text:list text:style-name="id1-3-2-2-1-46">
              <text:list-item text:style-override="id1-3-2-2-1-46-1">
                <text:number>a.</text:number>
                <text:p text:style-name="al">de aanvraag betrekking heeft op maatregelen voor de volgende akker-en weidevogels: grutto, kemphaan, scholekster, tureluur en wulp;</text:p>
                <text:p text:style-name="al">
                <text:span text:style-name="nadrukcur">
                  <text:span text:style-name="nadrukvet">Toelichting:</text:span> De provincie werkt aan een actieplan waaruit maatregelen voor weidevogels gefinancierd kunnen worden. Om overlap met die regeling te voorkomen en om zoveel mogelijk soorten te kunnen ondersteunen zijn de akker- en weidevogels uitgesloten.</text:span>
              </text:p>
              </text:list-item>
            </text:list>
            <text:list text:style-name="id1-3-2-2-1-47">
              <text:list-item text:style-override="id1-3-2-2-1-47-1">
                <text:number>b.</text:number>
                <text:p text:style-name="al">er voor de activiteiten subsidie verstrekt kan worden op grond van de regeling Subsidie Natuur en Landschap (SNL) en de Subsidieregeling Kwaliteitsimpuls Natuur en Landschap (SKNL).</text:p>
              </text:list-item>
            </text:list>
            <text:p text:style-name="tussenkopvet">Artikel 4.5.1.3 Subsidieplafond</text:p>
            <text:p text:style-name="al">Gedeputeerde Staten stellen jaarlijks een subsidieplafond per subparagraaf vast.</text:p>
            <text:p text:style-name="tussenkoprom">
            <text:span text:style-name="nadrukondlijn">Subparagraaf 4.5.2 Uitvoeren maatregelen voor aandachtsoorten</text:span>
          </text:p>
            <text:p text:style-name="tussenkopvet">Artikel 4.5.2.1 Subsidiabele activiteiten</text:p>
            <text:p text:style-name="al">Gedeputeerde Staten kunnen subsidie verstrekken voor de volgende maatregelen die bijdragen aan het verbeteren van de condities voor soorten zoals opgenomen in de Aandachtsoortenlijst:</text:p>
            <text:list text:style-name="id1-3-2-2-1-53">
              <text:list-item text:style-override="id1-3-2-2-1-53-1">
                <text:number>i.</text:number>
                <text:p text:style-name="al">het verbeteren van milieucondities in bodem of water; </text:p>
                <text:list text:style-name="id1-3-2-2-1-53-1-3">
                  <text:list-item text:style-override="id1-3-2-2-1-53-1-3-1">
                    <text:number/>
                    <text:p text:style-name="al">
                    <text:span text:style-name="nadrukcur">
                      <text:span text:style-name="nadrukvet">Toelichting:</text:span> Hieronder wordt verstaan het geschikt maken van de milieuomstandigheden voor aandachtsoorten in hun leefgebieden. Te denken valt bv, aan het plaggen om een geschikte groeiplaats te creëren, of het dempen van slootjes om de grondwatertoevoer te verbeteren.</text:span>
                  </text:p>
                  </text:list-item>
                </text:list>
              </text:list-item>
            </text:list>
            <text:list text:style-name="id1-3-2-2-1-54">
              <text:list-item text:style-override="id1-3-2-2-1-54-1">
                <text:number>ii.</text:number>
                <text:p text:style-name="al">het verbeteren van de ruimtelijke condities;</text:p>
                <text:list text:style-name="id1-3-2-2-1-54-1-3">
                  <text:list-item text:style-override="id1-3-2-2-1-54-1-3-1">
                    <text:number/>
                    <text:p text:style-name="al">
                    <text:span text:style-name="nadrukcur">
                      <text:span text:style-name="nadrukvet">Toelichting:</text:span> Voor veel soorten is het belangrijk dat er een voldoende groot en samenhangend leefgebied is. Vanuit ruimtelijk oogpunt zijn twee zaken essentieel: het behoud of herstel van voldoende grote leefgebieden van goede kwaliteit en de mogelijkheden voor soorten om zich te kunnen verplaatsen tussen (delen van) leefgebieden. </text:span>
                  </text:p>
                    <text:p text:style-name="al">
                    <text:span text:style-name="nadrukcur">Voorbeelden van activiteiten die bijdragen aan het verbeteren van de ruimtelijk condities zijn:</text:span>
                  </text:p>
                    <text:list text:style-name="id1-3-2-2-1-54-1-3-1-4">
                      <text:list-item text:style-override="id1-3-2-2-1-54-1-3-1-4-1">
                        <text:number>-</text:number>
                        <text:p text:style-name="al">
                        <text:span text:style-name="nadrukcur">het aanleggen en/of verbeteren van de kwaliteit van (delen) van biotopen waar een of meer aandachtsoorten een deel van hun leven doorbrengen. Daarbij kan gedacht worden aan </text:span>
                        <text:span text:style-name="nadrukcur">vleermuizenkelders als overwinteringsplaats, akkerranden als foerageergebied, poelen en broeihopen als voortplantingsplaats. </text:span>
                      </text:p>
                      </text:list-item>
                      <text:list-item text:style-override="id1-3-2-2-1-54-1-3-1-4-2">
                        <text:number>-</text:number>
                        <text:p text:style-name="al">
                        <text:span text:style-name="nadrukcur">het opheffen van (infrastructurele) barrières zodat leefgebieden weer onderling verbonden worden. Daarbij kun je denken aan </text:span>
                        <text:span text:style-name="nadrukcur">ecoduikers</text:span>
                        <text:span text:style-name="nadrukcur">, faunatunnels, boombruggen en hop-overs, maar bijvoorbeeld ook aan natuurvriendelijke oevers.</text:span>
                      </text:p>
                      </text:list-item>
                    </text:list>
                  </text:list-item>
                </text:list>
              </text:list-item>
            </text:list>
            <text:p text:style-name="tussenkopvet">Artikel 4.5.2.2 Criteria</text:p>
            <text:p text:style-name="al">Een aanvraag voor subsidie als bedoeld in artikel 4.5.2.1 voldoet aan de volgende criteria:</text:p>
            <text:list text:style-name="id1-3-2-2-1-57">
              <text:list-item text:style-override="id1-3-2-2-1-57-1">
                <text:number>a.</text:number>
                <text:p text:style-name="al">de aanvrager is geen gemeente of waterschap;</text:p>
              </text:list-item>
              <text:list-item text:style-override="id1-3-2-2-1-57-2">
                <text:number>b.</text:number>
                <text:p text:style-name="al">indien sprake is van grondgebonden maatregelen dan heeft de grondeigenaar toestemming gegeven om de maatregelen te mogen uitvoeren;</text:p>
              </text:list-item>
              <text:list-item text:style-override="id1-3-2-2-1-57-3">
                <text:number>c.</text:number>
                <text:p text:style-name="al">beheer en onderhoud van de maatregelen is voor ten minste zes jaren, na datum van de subsidieverlening, geregeld; </text:p>
                <text:list text:style-name="id1-3-2-2-1-57-3-3">
                  <text:list-item text:style-override="id1-3-2-2-1-57-3-3-1">
                    <text:number/>
                    <text:p text:style-name="al">
                    <text:span text:style-name="nadrukcur">
                      <text:span text:style-name="nadrukvet">Toelichting:</text:span> De subsidie is gericht op eenmalige (herstel)maatregelen. De subsidie is niet bedoeld voor de kosten van het beheer en onderhoud van de gesubsidieerde activiteiten. In de aanvraag wordt kort maar duidelijk beschreven op welke wijze langjarig invulling wordt gegeven aan beheer en onderhoud. </text:span>
                  </text:p>
                  </text:list-item>
                </text:list>
              </text:list-item>
            </text:list>
            <text:list text:style-name="id1-3-2-2-1-58">
              <text:list-item text:style-override="id1-3-2-2-1-58-1">
                <text:number>d.</text:number>
                <text:p text:style-name="al">uit onderzoek of uit deskundige advisering blijkt dat de betreffende activiteiten effectief zijn, </text:p>
                <text:list text:style-name="id1-3-2-2-1-58-1-3">
                  <text:list-item text:style-override="id1-3-2-2-1-58-1-3-1">
                    <text:number/>
                    <text:p text:style-name="al">
                    <text:span text:style-name="nadrukcur">
                      <text:span text:style-name="nadrukvet">Toelichting:</text:span> Er moet aangetoond zijn dat de activiteiten bijdragen aan de versterking van de betreffende aandachtsoort. In de aanvraag wordt onderbouwd waarom voor een maatregel gekozen is en waarom de aanvrager denkt dat de maatregel effectief en efficiënt is.</text:span>
                  </text:p>
                  </text:list-item>
                </text:list>
              </text:list-item>
            </text:list>
            <text:list text:style-name="id1-3-2-2-1-59">
              <text:list-item text:style-override="id1-3-2-2-1-59-1">
                <text:number>e.</text:number>
                <text:p text:style-name="al">er worden communicatieactiviteiten getroffen, met als doel om kennis te delen; </text:p>
              </text:list-item>
              <text:list-item text:style-override="id1-3-2-2-1-59-2">
                <text:number>f.</text:number>
                <text:p text:style-name="al">er is sprake van effectmeting en monitoring van de resultaten van de activiteiten voor de plant- of diersoorten. </text:p>
                <text:list text:style-name="id1-3-2-2-1-59-2-3">
                  <text:list-item text:style-override="id1-3-2-2-1-59-2-3-1">
                    <text:number/>
                    <text:p text:style-name="al">
                    <text:span text:style-name="nadrukcur">
                      <text:span text:style-name="nadrukvet">Toelichting:</text:span> In de beschikking wordt opgenomen op welke wijze gegevens over de aanwezigheid van soorten ingevoerd moeten worden. Deze moeten uiteindelijk in de Nationale Databank Flora en Fauna komen. Hiervoor kan gebruik gemaakt worden van een –voor de aanvrager- vrij beschikbare applicatie.</text:span>
                  </text:p>
                  </text:list-item>
                </text:list>
              </text:list-item>
            </text:list>
            <text:p text:style-name="tussenkopvet">Artikel 4.5.2.3 Grondslag subsidie</text:p>
            <text:p text:style-name="al">De subsidie als bedoeld in artikel 4.5.2.1 bedraagt maximaal 100% van de subsidiabele kosten met een maximum van € 500.000,- per aanvraag.</text:p>
            <text:p text:style-name="tussenkopvet">Artikel 4.5.2.4 Indieningstermijn aanvraag tot subsidieverlening</text:p>
            <text:list text:style-name="id1-3-2-2-1-63">
              <text:list-item text:style-override="id1-3-2-2-1-63-1">
                <text:number>1.</text:number>
                <text:p text:style-name="al">In afwijking van artikel 1.2.2 geldt dat een aanvraag om subsidie als bedoeld in artikel 4.5.2.1 kan worden ingediend vanaf 17 april 2018 en ontvangen moet zijn uiterlijk op 1 juni 2018 vóór 17.00 uur.</text:p>
              </text:list-item>
              <text:list-item text:style-override="id1-3-2-2-1-63-2">
                <text:number>2.</text:number>
                <text:p text:style-name="al">Een onvolledige aanvraag voor subsidie kan na sluitingsdatum alleen aangevuld worden voor zover het geen inhoudelijke aanvulling of wijziging van de aanvraag betreft. </text:p>
              </text:list-item>
            </text:list>
            <text:p text:style-name="al">
            <text:span text:style-name="nadrukcur">
              <text:span text:style-name="nadrukvet"> 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text:span>
          </text:p>
            <text:p text:style-name="tussenkopvet">Artikel 4.5.2.5 Aanvullende stukken bij de aanvraag tot subsidieverlening </text:p>
            <text:list text:style-name="id1-3-2-2-1-66">
              <text:list-item text:style-override="id1-3-2-2-1-66-1">
                <text:number>1.</text:number>
                <text:p text:style-name="al">De aanvrager maakt bij de aanvraag gebruik van het aanvraagformulier Uitvoeren maatregelen voor aandachtsoorten.</text:p>
              </text:list-item>
              <text:list-item text:style-override="id1-3-2-2-1-66-2">
                <text:number>2.</text:number>
                <text:p text:style-name="al">In aanvulling op artikel 1.2.1 tweede lid overlegt de aanvrager bij de aanvraag om subsidie als bedoeld in artikel 4.5.2.1 de volgende stukken:</text:p>
                <text:list text:style-name="id1-3-2-2-1-66-2-3">
                  <text:list-item text:style-override="id1-3-2-2-1-66-2-3-1">
                    <text:number>a.</text:number>
                    <text:p text:style-name="al">een projectplan waarin is opgenomen:</text:p>
                    <text:list text:style-name="id1-3-2-2-1-66-2-3-1-3">
                      <text:list-item text:style-override="id1-3-2-2-1-66-2-3-1-3-1">
                        <text:number>i.</text:number>
                        <text:p text:style-name="al">een omschrijving van de soorten waarvoor subsidie wordt gevraagd;</text:p>
                      </text:list-item>
                      <text:list-item text:style-override="id1-3-2-2-1-66-2-3-1-3-2">
                        <text:number>ii.</text:number>
                        <text:p text:style-name="al">een omschrijving van de betreffende leefgebieden;</text:p>
                      </text:list-item>
                      <text:list-item text:style-override="id1-3-2-2-1-66-2-3-1-3-3">
                        <text:number>iii.</text:number>
                        <text:p text:style-name="al">de activiteiten of maatregelen waarvoor subsidie wordt gevraagd;</text:p>
                      </text:list-item>
                      <text:list-item text:style-override="id1-3-2-2-1-66-2-3-1-3-4">
                        <text:number>iv.</text:number>
                        <text:p text:style-name="al">een referentie of argumentatie waaruit blijkt dat de maatregelen effectief en efficiënt zijn;</text:p>
                      </text:list-item>
                      <text:list-item text:style-override="id1-3-2-2-1-66-2-3-1-3-5">
                        <text:number>v.</text:number>
                        <text:p text:style-name="al">de wijze waarop beheer en onderhoud is geregeld;</text:p>
                      </text:list-item>
                      <text:list-item text:style-override="id1-3-2-2-1-66-2-3-1-3-6">
                        <text:number>vi.</text:number>
                        <text:p text:style-name="al">de wijze waarop over het project gecommuniceerd wordt;</text:p>
                      </text:list-item>
                      <text:list-item text:style-override="id1-3-2-2-1-66-2-3-1-3-7">
                        <text:number>vii.</text:number>
                        <text:p text:style-name="al">de effectmeting dan wel monitoring van de resultaten van het project voor de plant- of diersoorten, met uitzondering van onderzoeksprojecten.</text:p>
                      </text:list-item>
                    </text:list>
                  </text:list-item>
                  <text:list-item text:style-override="id1-3-2-2-1-66-2-3-2">
                    <text:number>b.</text:number>
                    <text:p text:style-name="al">indien sprake is van grondgebonden activiteiten, de ondertekende afspraken of toestemming van de grondeigenaar.</text:p>
                  </text:list-item>
                </text:list>
              </text:list-item>
            </text:list>
            <text:p text:style-name="tussenkopvet">Artikel 4.5.2.6 Volgorde van behandeling</text:p>
            <text:list text:style-name="id1-3-2-2-1-68">
              <text:list-item text:style-override="id1-3-2-2-1-68-1">
                <text:number>1.</text:number>
                <text:p text:style-name="al">In afwijking van artikel 1.1.4 plaatsen Gedeputeerde Staten de subsidieaanvragen die voldoen aan de in artikel 4.5.2.2 gestelde criteria, in een prioriteitsvolgorde. De prioriteitsvolgorde wordt bepaald op basis van <text:span text:style-name="nadrukvet">scoretabel 1</text:span>. Gedeputeerde Staten verstrekken de subsidie in de volgorde van de vastgestelde prioriteit, voor zover het subsidieplafond dit toelaat.</text:p>
              </text:list-item>
              <text:list-item text:style-override="id1-3-2-2-1-68-2">
                <text:number>2.</text:number>
                <text:p text:style-name="al">Bij een gelijke score wordt prioriteit gegeven aan een aanvraag die betrekking heeft op aandachtssoorten waarvoor, nog geen subsidie is aangevraagd op grond van deze subparagraaf. Indien dit ook tot een gelijkscore resulteert dan wordt prioriteit gegeven aan de aanvraag die het beste scoort op het wegingscriterium als bedoeld in scoretabel 1 onder a. </text:p>
              </text:list-item>
            </text:list>
            <text:p text:style-name="al"/>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Wegingsfactor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a. Het project heeft betrekking op enkele leefgebieden of op veel leefgebieden van een bepaalde soor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ximaal 100 punten</text:p>
                  </table:table-cell>
                </table:table-row>
                <table:table-row table:style-name="row">
                  <table:table-cell table:style-name="cell_frame_all" table:number-rows-spanned="1" table:number-columns-spanned="1">
                    <text:p text:style-name="table_al">b. Kwaliteit van het projectvoors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ximaal 100 punten</text:p>
                  </table:table-cell>
                </table:table-row>
                <table:table-row table:style-name="row">
                  <table:table-cell table:style-name="cell_frame_all" table:number-rows-spanned="1" table:number-columns-spanned="1">
                    <text:p text:style-name="table_al">c. Het project heeft betrekking op een aandachtssoort met een zeer beperkt leef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ls het een aandachtsoort met een zeer beperkt leefgebied betreft </text:p>
                    <text:p text:style-name="table_al">100 punten</text:p>
                  </table:table-cell>
                </table:table-row>
                <table:table-row table:style-name="row">
                  <table:table-cell table:style-name="cell_frame_all" table:number-rows-spanned="1" table:number-columns-spanned="1">
                    <text:p text:style-name="table_al">d. Het project draagt aantoonbaar bij aan andere thema’s uit het Koersdocument natuur voor elkaar:</text:p>
                    <text:p text:style-name="table_al">○ Natuur dichterbij mensen;</text:p>
                    <text:p text:style-name="table_al">○ Economie en natuur meer verbinden;</text:p>
                    <text:p text:style-name="table_al">○ Mens en landschap verbinden en afspraken maken over behe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thema: 30 punten </text:p>
                    <text:p text:style-name="table_al">2 thema’s:70 punten</text:p>
                    <text:p text:style-name="table_al">3 thema’s:100 punten</text:p>
                  </table:table-cell>
                </table:table-row>
                <table:table-row table:style-name="row">
                  <table:table-cell table:style-name="cell_frame_all" table:number-rows-spanned="1" table:number-columns-spanned="1">
                    <text:p text:style-name="table_al">e. Gevraagde subsidie ten opzichte van de bijdragen van alle projectpart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igen bijdrage:</text:p>
                    <text:p text:style-name="table_al">Minder dan 10%: 0 punten</text:p>
                    <text:p text:style-name="table_al">10% tot 25%: 20 punten </text:p>
                    <text:p text:style-name="table_al">25% tot 50%: 50 punten</text:p>
                    <text:p text:style-name="table_al">Meer dan 50%: 100 punten</text:p>
                  </table:table-cell>
                </table:table-row>
                <table:table-row table:style-name="row">
                  <table:table-cell table:style-name="cell_frame_all" table:number-rows-spanned="1" table:number-columns-spanned="1">
                    <text:p text:style-name="table_al">Totale score= score voor a+b+c+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cur">Toelichting wegingscriteria: </text:span>
          </text:p>
            <text:list text:style-name="id1-3-2-2-1-72">
              <text:list-item text:style-override="id1-3-2-2-1-72-1">
                <text:number>a.</text:number>
                <text:p text:style-name="al">
                <text:span text:style-name="nadrukcur">Door maatregelen te richten op gevarieerde condities, profiteren meerdere soorten tegelijk en worden middelen efficiënt ingezet. Het effect hiervan wordt groter als zo veel mogelijk leefgebieden van een soort profiteren van de maatregelen. Het aantal leefgebieden varieert per soort. De leefgebieden van aandachtsoorten worden op kaart gezet door de soortenorganisaties. Bij de scoring wordt gekeken naar op welk aandeel van het leefgebied van een bepaalde soort het project voorziet. Voor soorten die maar op 1 plek voorkomen is dat al snel 100% terwijl dit voor soorten die verspreid over de provincie voorkomen een eerder een lager % is. Wij waarderen projecten hoger die voor veel leefgebieden van een soort condities op orde maken, bijvoorbeeld voor alle leefgebieden van bepaald amfibie of insect.</text:span>
              </text:p>
                <text:p text:style-name="al">
                <text:span text:style-name="nadrukcur"/>
              </text:p>
              </text:list-item>
              <text:list-item text:style-override="id1-3-2-2-1-72-2">
                <text:number>b.</text:number>
                <text:p text:style-name="al">
                <text:span text:style-name="nadrukcur">Als het projectvoorstel van goede kwaliteit is zijn de maatregelen effectiever en efficiënter. We vinden het belangrijk dat duidelijk is waarom een bepaalde maatregel effectief is (zowel in opbrengst voor de soort als qua kosten).</text:span>
              </text:p>
                <text:p text:style-name="al">
                <text:span text:style-name="nadrukcur"/>
              </text:p>
              </text:list-item>
              <text:list-item text:style-override="id1-3-2-2-1-72-3">
                <text:number>c.</text:number>
                <text:p text:style-name="al">
                <text:span text:style-name="nadrukcur">Sommige soorten zijn zeer kwetsbaar omdat ze zeer weinig voorkomen. De kans dat ze verdwijnen is groot. Daarom hecht de provincie waarde aan de bescherming van deze specifieke soorten. Ook projecten die voor veel aandachtsoorten de condities op orde brengen scoren we hoog.</text:span>
              </text:p>
                <text:p text:style-name="al">
                <text:span text:style-name="nadrukcur"/>
              </text:p>
              </text:list-item>
              <text:list-item text:style-override="id1-3-2-2-1-72-4">
                <text:number>d.</text:number>
                <text:p text:style-name="al">
                <text:span text:style-name="nadrukcur">We stellen binnen het natuurbeleid de betekenis voor mensen meer centraal en verleggen het accent van eenzijdige bescherming van natuur naar beleven, benutten en beschermen van natuur. Als het project ook werkt aan de andere thema’s uit het Koersdocument is het effect groter. Koersdocument Natuur voor elkaar is te vinden op Koersdocument staat: </text:span>
                <text:a xlink:href="https://www.overijssel.nl/thema's/natuur-en-landschap/natuur-elkaar/" xlink:type="simple">https://www.overijssel.nl/thema%27s/natuur-en-landschap/natuur-elkaar/</text:a>
                <text:span text:style-name="nadrukcur">.</text:span>
              </text:p>
                <text:p text:style-name="al"/>
              </text:list-item>
              <text:list-item text:style-override="id1-3-2-2-1-72-5">
                <text:number>e.</text:number>
                <text:p text:style-name="al">
                <text:span text:style-name="nadrukcur">De provincie waardeert inzet en inbreng van mensen en partijen bij het verbeteren van de condities. Voorstellen waarbij andere partners bijdragen krijgen meer punten. Inzet van vrijwilligers kan hierbij een vorm van een bijdrage zijn.</text:span>
              </text:p>
              </text:list-item>
            </text:list>
            <text:p text:style-name="tussenkopvet">Artikel 4.5.27 Verplichtingen subsidieontvanger</text:p>
            <text:p text:style-name="al">In aanvulling op artikelen 1.4.1, 1.4.3, 1.4.5 en 1.4.6 is de subsidieontvanger verplicht monitoring uit te voeren naar de resultaten van het project voor de plant- of diersoorten en deze resultaten gelabeld in te voeren in een een - voor de betreffende aanvrager - vrij beschikbare applicatie. De gegevens moeten in de Nationale Databank Flora en Fauna komen. In de beschikking wordt aangegeven hoe dit werkt.</text:p>
            <text:p text:style-name="al">
            <text:span text:style-name="nadrukcur">
              <text:span text:style-name="nadrukvet">Toelichting:</text:span> Met behulp van deze monitoring worden de effecten van de genomen maatregelen aan de provincie gerapporteerd. </text:span>
          </text:p>
            <text:p text:style-name="tussenkoprom">
            <text:span text:style-name="nadrukondlijn">Subparagraaf 4.5.3 Kennis en onderzoek aandachtsoorten</text:span>
          </text:p>
            <text:p text:style-name="tussenkopvet">Artikel 4.5.3.1 Subsidiabele activiteiten</text:p>
            <text:p text:style-name="al">Gedeputeerde Staten kunnen subsidie verstrekken voor de volgende activiteiten die bijdragen aan het verbeteren van de condities voor soorten zoals opgenomen in de Aandachtsoortenlijst:</text:p>
            <text:list text:style-name="id1-3-2-2-1-79">
              <text:list-item text:style-override="id1-3-2-2-1-79-1">
                <text:number>a.</text:number>
                <text:p text:style-name="al">onderzoek gericht op de vraag welke maatregelen, waar in Overijssel genomen kunnen worden om de condities voor soorten zoals opgenomen in de Aandachtsoortenlijst te verbeteren; </text:p>
                <text:list text:style-name="id1-3-2-2-1-79-1-3">
                  <text:list-item text:style-override="id1-3-2-2-1-79-1-3-1">
                    <text:number/>
                    <text:p text:style-name="al">
                    <text:span text:style-name="nadrukcur">
                      <text:span text:style-name="nadrukvet">Toelichting:</text:span> Hierbij kan gedacht worden aan de volgende soorten: bruine vuurvlinder, gentiaanblauwtje, iepenpage, das, hermelijn, baardvleermuis, Bechsteins vleermuis, bosvleermuis, Brandts vleermuis, franjestaart, gewone grootoorvleermuis, rosse vleermuis. Dit is een indicatieve opsomming; in het projectplan moet gemotiveerd worden waarom voor een bepaalde soort onderzoek nodig is. </text:span>
                  </text:p>
                  </text:list-item>
                </text:list>
              </text:list-item>
            </text:list>
            <text:list text:style-name="id1-3-2-2-1-80">
              <text:list-item text:style-override="id1-3-2-2-1-80-1">
                <text:number>b.</text:number>
                <text:p text:style-name="al">het verspreiden van kennis onder terrein beherende organisaties of organisaties die zich bezig houden met het beheer van soorten. </text:p>
              </text:list-item>
            </text:list>
            <text:p text:style-name="tussenkopvet">Artikel 4.5.3.2 Criteria</text:p>
            <text:p text:style-name="al">Een aanvraag voor subsidie als bedoeld in artikel 4.5.3.1 voldoet aan de volgende criteria:</text:p>
            <text:list text:style-name="id1-3-2-2-1-83">
              <text:list-item text:style-override="id1-3-2-2-1-83-1">
                <text:number>a.</text:number>
                <text:p text:style-name="al">de aanvrager is geen gemeente of waterschap;</text:p>
              </text:list-item>
              <text:list-item text:style-override="id1-3-2-2-1-83-2">
                <text:number>b.</text:number>
                <text:p text:style-name="al">de activiteiten worden uitgevoerd door een ter zake deskundige waarvan de ervaring wordt aangetoond aan de hand van ten minste twee referentieprojecten.</text:p>
              </text:list-item>
            </text:list>
            <text:p text:style-name="tussenkopvet">Artikel 4.5.3.3 Grondslag subsidie</text:p>
            <text:p text:style-name="al">De subsidie als bedoeld in artikel 4.5.3.1 bedraagt maximaal 100% van de subsidiabele kosten met een maximum van € 50.000,- per aanvraag.</text:p>
            <text:p text:style-name="tussenkopvet">Artikel 4.5.3.4 Aanvullende stukken bij de aanvraag tot subsidieverlening </text:p>
            <text:list text:style-name="id1-3-2-2-1-87">
              <text:list-item text:style-override="id1-3-2-2-1-87-1">
                <text:number>1.</text:number>
                <text:p text:style-name="al">De aanvrager maakt bij de aanvraag gebruik van het aanvraagformulier Kennis en onderzoek aandachtsoorten.</text:p>
              </text:list-item>
              <text:list-item text:style-override="id1-3-2-2-1-87-2">
                <text:number>2.</text:number>
                <text:p text:style-name="al">In aanvulling op artikel 1.1.2 tweede lid overlegt de aanvrager een projectplan waarin is beschreven op welke wijze kennisdeling danwel het onderzoek wordt uitgevoerd. </text:p>
              </text:list-item>
            </text:list>
            <text:p text:style-name="tussenkopvet">Artikel 4.5.3.5 Verplichtingen subsidieontvanger</text:p>
            <text:p text:style-name="al">In aanvulling op artikelen 1.4.1, 1.4.3, 1.4.5 en 1.4.6 is de subsidieontvanger verplicht de resultaten van de activiteiten te delen indien daarom wordt gevraagd.</text:p>
            <text:p text:style-name="al"/>
            <text:p text:style-name="al">Er wordt een nieuw paragraaf toegevoegd:</text:p>
            <text:p text:style-name="tussenkoprom">
            <text:span text:style-name="nadrukondlijn">Paragraaf 4.6 Instandhouding gescheperde schaapskuddes Overijssel</text:span>
          </text:p>
            <text:p text:style-name="tussenkopvet">
            <text:span text:style-name="nadrukcur">Algemene toelichting</text:span>
          </text:p>
            <text:p text:style-name="al">
            <text:span text:style-name="nadrukcur"> Vanuit het oogpunt van natuurbeheer, recreatie en toerisme en de instandhouding van cultuurhistorisch erfgoed willen Gedeputeerde Staten bijdragen aan de instandhouding van gescheperde schaapskuddes in Overijssel. </text:span>
          </text:p>
            <text:p text:style-name="tussenkopvet">Artikel 4.6.1 Begripsbepalingen</text:p>
            <text:p text:style-name="al">In deze paragraaf wordt verstaan onder:</text:p>
            <text:list text:style-name="id1-3-2-2-1-97">
              <text:list-item text:style-override="id1-3-2-2-1-97-1">
                <text:number>-</text:number>
                <text:p text:style-name="al">gescheperde schaapskudde: een rondtrekkende schaapskudde die wordt gehoed door een herder en wordt begeleid door één of meerdere honden;</text:p>
              </text:list-item>
              <text:list-item text:style-override="id1-3-2-2-1-97-2">
                <text:number>-</text:number>
                <text:p text:style-name="al">schaapskudde: een groep van ten minste 100 ooien;</text:p>
              </text:list-item>
              <text:list-item text:style-override="id1-3-2-2-1-97-3">
                <text:number>-</text:number>
                <text:p text:style-name="al">ooi: vrouwelijk schaap dat ten minste één keer heeft gelammerd of ten minste één jaar oud is.</text:p>
              </text:list-item>
            </text:list>
            <text:p text:style-name="tussenkopvet">Artikel 4.6.2 Subsidiabele activiteiten</text:p>
            <text:p text:style-name="al">Gedeputeerde Staten kunnen subsidie verstrekken voor de instandhouding van gescheperde schaapskuddes in Overijssel voor de periode 2018 t/m 2021.</text:p>
            <text:p text:style-name="tussenkopvet">Artikel 4.6.3 Criteria</text:p>
            <text:p text:style-name="al">Een aanvraag voor subsidie als bedoeld in artikel 4.6.2 voldoet aan de volgende criteria:</text:p>
            <text:list text:style-name="id1-3-2-2-1-102">
              <text:list-item text:style-override="id1-3-2-2-1-102-1">
                <text:number>a.</text:number>
                <text:p text:style-name="al">de aanvrager is eigenaar of vraagt de subsidie aan namens de eigenaar van een schaapskudde in Overijssel; </text:p>
              </text:list-item>
              <text:list-item text:style-override="id1-3-2-2-1-102-2">
                <text:number>b.</text:number>
                <text:p text:style-name="al">de aanvraag heeft betrekking op een gescheperde schaapskudde die minimaal vijf jaren bestaat; </text:p>
              </text:list-item>
              <text:list-item text:style-override="id1-3-2-2-1-102-3">
                <text:number>c.</text:number>
                <text:p text:style-name="al">de gescheperde schaapskudde wordt ingezet in, in ieder geval één van de volgende gebieden:</text:p>
                <text:list text:style-name="id1-3-2-2-1-102-3-3">
                  <text:list-item text:style-override="id1-3-2-2-1-102-3-3-1">
                    <text:number>i.</text:number>
                    <text:p text:style-name="al">Vecht en Beneden Regge (Lemelerberg); </text:p>
                  </text:list-item>
                  <text:list-item text:style-override="id1-3-2-2-1-102-3-3-2">
                    <text:number>ii.</text:number>
                    <text:p text:style-name="al">Sallandse Heuvelrug; </text:p>
                  </text:list-item>
                  <text:list-item text:style-override="id1-3-2-2-1-102-3-3-3">
                    <text:number>iii.</text:number>
                    <text:p text:style-name="al">Buurserzand-Haakbergerveen;</text:p>
                  </text:list-item>
                  <text:list-item text:style-override="id1-3-2-2-1-102-3-3-4">
                    <text:number>iv.</text:number>
                    <text:p text:style-name="al">Bergvennen;</text:p>
                  </text:list-item>
                  <text:list-item text:style-override="id1-3-2-2-1-102-3-3-5">
                    <text:number>v.</text:number>
                    <text:p text:style-name="al">Wierdense Veld; </text:p>
                  </text:list-item>
                  <text:list-item text:style-override="id1-3-2-2-1-102-3-3-6">
                    <text:number>vi.</text:number>
                    <text:p text:style-name="al">Springendal - Dal van de Mosbeek;</text:p>
                  </text:list-item>
                  <text:list-item text:style-override="id1-3-2-2-1-102-3-3-7">
                    <text:number>vii.</text:number>
                    <text:p text:style-name="al">De Borkeld;</text:p>
                  </text:list-item>
                </text:list>
              </text:list-item>
              <text:list-item text:style-override="id1-3-2-2-1-102-4">
                <text:number>d.</text:number>
                <text:p text:style-name="al">de eigenaar van de schaapskudde heeft een overeenkomst gesloten met ten minste een van de volgende terrein beherende organisaties: Landschap Overijssel, Staatsbosbeheer of Natuurmonumenten, waaruit blijkt dat sprake is van een begrazingsplan gedurende de periode 2018 t/m 2021;</text:p>
              </text:list-item>
              <text:list-item text:style-override="id1-3-2-2-1-102-5">
                <text:number>e.</text:number>
                <text:p text:style-name="al">de subsidie voldoet aan de de-minimisverordening of artikel 53 AGVV.</text:p>
              </text:list-item>
            </text:list>
            <text:p text:style-name="tussenkopvet">Artikel 4.6.4 Grondslag subsidie</text:p>
            <text:p text:style-name="al">De subsidie bedraagt een vast bedrag van maximaal € 30.000,- per jaar per schaapskudde met een maximum subsidie van € 120.000,- per aanvraag.</text:p>
            <text:p text:style-name="tussenkopvet">Artikel 4.6.5 Begrotingsvoorbehoud</text:p>
            <text:p text:style-name="al">Gedeputeerde Staten verlenen de subsidie voor een periode van vier achtereenvolgende jaren, onder voorbehoud van goedkeuring van de begroting voor 2019, 2020 en 2021.</text:p>
            <text:p text:style-name="tussenkopvet">Artikel 4.6.6 Subsidiabele kosten</text:p>
            <text:list text:style-name="id1-3-2-2-1-108">
              <text:list-item text:style-override="id1-3-2-2-1-108-1">
                <text:number>1.</text:number>
                <text:p text:style-name="al">De subsidie bedraagt een forfaitait vastgesteld tarief van € 30.000,- per jaar per aanvrager. </text:p>
              </text:list-item>
              <text:list-item text:style-override="id1-3-2-2-1-108-2">
                <text:number>2.</text:number>
                <text:p text:style-name="al">Artikel 1.1.5 en artikel 1.1.6 zijn niet van toepassing. </text:p>
              </text:list-item>
            </text:list>
            <text:p text:style-name="tussenkopvet">Artikel 4.6.7 Indieningstermijn aanvraag tot subsidieverlening</text:p>
            <text:p text:style-name="al">In afwijking van artikel 1.2.2 geldt dat een aanvraag voor subsidie ontvangen moet zijn uiterlijk op 1 oktober 2018 vóór 17.00 uur.</text:p>
            <text:p text:style-name="tussenkopvet">Artikel 4.6.8 Aanvullende stukken bij de aanvraag tot subsidieverlening </text:p>
            <text:list text:style-name="id1-3-2-2-1-112">
              <text:list-item text:style-override="id1-3-2-2-1-112-1">
                <text:number>1.</text:number>
                <text:p text:style-name="al">De aanvrager maakt bij de aanvraag gebruik van het aanvraagformulier Instandhouding gescheperde schaapskuddes Overijssel.</text:p>
              </text:list-item>
              <text:list-item text:style-override="id1-3-2-2-1-112-2">
                <text:number>2.</text:number>
                <text:p text:style-name="al">In aanvulling op artikel 1.2.1 tweede lid overlegt de aanvrager de in artikel 4.6.3 sub c, bedoelde overeenkomst.</text:p>
              </text:list-item>
              <text:list-item text:style-override="id1-3-2-2-1-112-3">
                <text:number>3.</text:number>
                <text:p text:style-name="al">In afwijking van artikel 1.2.1 tweede lid is de aanvrager niet verplicht een begroting en dekkingsplan te overleggen.</text:p>
              </text:list-item>
            </text:list>
            <text:p text:style-name="tussenkopvet">Artikel 4.6.9 Subsidieplafond</text:p>
            <text:p text:style-name="al">Gedeputeerde Staten stellen in 2018 een subsidieplafond vast. </text:p>
            <text:p text:style-name="tussenkopvet">Artikel 4.6.10 Volgorde van behandeling</text:p>
            <text:p text:style-name="al">Indien met de ingediende volledige aanvragen het subsidieplafond wordt overschreden, dan krijgt een aanvraag voor traditionele gescheperde schaapkuddes, zijnde schaapskuddes die minimaal vijf jaar of langer bestaan, prioriteit.</text:p>
            <text:p text:style-name="tussenkopvet">Artikel 4.6.11 Bevoorschotting</text:p>
            <text:p text:style-name="al">In afwijking van artikel 1.3.2 verstrekken Gedeputeerde Staten de aanvrager jaarlijks een voorschot van maximaal € 30.000,-. </text:p>
            <text:p text:style-name="tussenkopvet">Artikel 4.6.12 Verplichtingen subsidieontvanger</text:p>
            <text:p text:style-name="al">In aanvulling op de artikelen 1.4.1, 1.4.3, 1.4.5 en 1.4.6 voldoet de subsdieontvanger aan de volgende verplichtingen:</text:p>
            <text:list text:style-name="id1-3-2-2-1-121">
              <text:list-item text:style-override="id1-3-2-2-1-121-1">
                <text:number>a.</text:number>
                <text:p text:style-name="al">de schaapskudde wordt gedurende ten minste 200 dagen per jaar gehoed door een herder, met gebruik van één of meer honden, gedurende ten minste vijf uren per dag. Dit met uitzondering van perioden van de lammertijd en extreme omstandigheden. Afwijking van dit punt door andere omstandigheden dan de lammertijd en extreme omstandigheden, dient u te motiveren in de subsidieaanvraag;</text:p>
              </text:list-item>
              <text:list-item text:style-override="id1-3-2-2-1-121-2">
                <text:number>b.</text:number>
                <text:p text:style-name="al">de subsidieontvanger organiseert jaarlijks minimaal twee publieksactiviteiten.</text:p>
              </text:list-item>
            </text:list>
            <text:p text:style-name="tussenkopondlijn"> Paragraaf 6.10 Product Markt Partner Combinaties (PMPC’s) Toerisme Overijssel </text:p>
            <text:p text:style-name="tussenkopvet">Artikel 6.10.3 Criteria</text:p>
            <text:p text:style-name="al">Sub d komt als volgt te luiden:</text:p>
            <text:list text:style-name="id1-3-2-2-1-125">
              <text:list-item text:style-override="id1-3-2-2-1-125-1">
                <text:number>d.</text:number>
                <text:p text:style-name="al">ten minste twee van de samenwerkingspartners dragen elk ten minste 10% van de begrote kosten bij, in geld of in natura. Voor een bijdrage in natura gelden de volgende voorwaarden:</text:p>
                <text:list text:style-name="id1-3-2-2-1-125-1-3">
                  <text:list-item text:style-override="id1-3-2-2-1-125-1-3-1">
                    <text:number>i.</text:number>
                    <text:p text:style-name="al">voor gebruik van machines, apparatuur, grond of gebouwen wordt de actuele dagwaarde gehanteerd, naar rato van gebruik; </text:p>
                  </text:list-item>
                  <text:list-item text:style-override="id1-3-2-2-1-125-1-3-2">
                    <text:number>ii.</text:number>
                    <text:p text:style-name="al">voor de personele inzet wordt een uurtarief van maximaal € 35,- per uur gehanteerd;</text:p>
                  </text:list-item>
                  <text:list-item text:style-override="id1-3-2-2-1-125-1-3-3">
                    <text:number>iii.</text:number>
                    <text:p text:style-name="al">voor de inzet van vrijwilligers wordt een uurtarief van maximaal € 15,- per uur gehanteerd;</text:p>
                  </text:list-item>
                </text:list>
              </text:list-item>
            </text:list>
            <text:p text:style-name="tussenkopondlijn"> Paragraaf 6.11 Paragraaf Breedbandinfrastructuur Overijssel </text:p>
            <text:p text:style-name="al">Ingetrokken</text:p>
            <text:p text:style-name="tussenkopondlijn"> Paragraaf 6.21 Voucherregeling startende ondernemers </text:p>
            <text:p text:style-name="tussenkopvet">Artikel 6.21.6 Aanvullende stukken bij de aanvraag tot subsidieverlening</text:p>
            <text:p text:style-name="al">Lid 2</text:p>
            <text:p text:style-name="al">‘een ondertekend offerte ’wordt vervangen door: een door de aanvrager ondertekende offerte</text:p>
            <text:p text:style-name="tussenkoprom">
            <text:span text:style-name="nadrukondlijn">Paragraaf 6.29 1000 Kansen voor kwetsbare groepen op de arbeidsmarkt</text:span>
          </text:p>
            <text:p text:style-name="tussenkopvet">Artikel 6.29.3 Criteria</text:p>
            <text:p text:style-name="al">Sub e (i): achter ‘AGVV’ wordt toegevoegd: of de-minimisverordening </text:p>
            <text:p text:style-name="tussenkoprom">
            <text:span text:style-name="nadrukondlijn">Paragraaf 7.2 Restauratie Rijksmonumenten</text:span>
          </text:p>
            <text:p text:style-name="al">Algemene toelichting: vervalt</text:p>
            <text:p text:style-name="tussenkopvet">Artikel 7.2.1 Begripsbepalingen</text:p>
            <text:list text:style-name="id1-3-2-2-1-138">
              <text:list-item text:style-override="id1-3-2-2-1-138-1">
                <text:number>-</text:number>
                <text:p text:style-name="al">Energieonderzoek</text:p>
              </text:list-item>
            </text:list>
            <text:p text:style-name="al">Sub iii: achter energiereductie wordt toegevoegd: over een periode van 15 jaren</text:p>
            <text:p text:style-name="al">Onder rijkmonument wordt toegevoegd:</text:p>
            <text:list text:style-name="id1-3-2-2-1-141">
              <text:list-item text:style-override="id1-3-2-2-1-141-1">
                <text:number>-</text:number>
                <text:p text:style-name="al">Rijksmonumentenregister: lijst van alle onroerende zaken in Nederland die een rijksmonument zijn omdat ze van nationale betekenis zijn, te raadplegen via <text:a xlink:href="http://www.monumentenregister.nl/" xlink:type="simple">www.monumentenregister.nl</text:a>;</text:p>
              </text:list-item>
              <text:list-item text:style-override="id1-3-2-2-1-141-2">
                <text:number>-</text:number>
                <text:p text:style-name="al">Sim: achter monumenten wordt een komma geplaatst en toegevoegd: die wordt uitgevoerd door de Rijksdienst voor het Cultureel Erfgoed;</text:p>
              </text:list-item>
            </text:list>
            <text:p text:style-name="tussenkopvet">Artikel 7.2.2 Subsidiabele activiteiten</text:p>
            <text:p text:style-name="al">Sub b komt als volgt te luiden:</text:p>
            <text:list text:style-name="id1-3-2-2-1-144">
              <text:list-item text:style-override="id1-3-2-2-1-144-1">
                <text:number>b.</text:number>
                <text:p text:style-name="al">de restauratie van een rijksmonument in combinatie met het uitvoeren van energiebesparende maatregelen in het rijksmonument.</text:p>
              </text:list-item>
            </text:list>
            <text:p text:style-name="tussenkopvet">Artikel 7.2.3 Criteria</text:p>
            <text:p text:style-name="al">Sub f: ‘of in samenwerking met’ vervalt</text:p>
            <text:p text:style-name="al">h: vervalt</text:p>
            <text:p text:style-name="tussenkopvet">Artikel 7.2.4 Grondslag subsidie</text:p>
            <text:p text:style-name="al">Lid 2:</text:p>
            <text:p text:style-name="al">‘50%’ wordt vervangen door 30% </text:p>
            <text:p text:style-name="al"> ‘€ 60.000,-‘ wordt vervangen door: € 30.000,-</text:p>
            <text:p text:style-name="tussenkopvet">Artikel 7.2.6 Indieningstermijn aanvraag</text:p>
            <text:p text:style-name="al">Lid 1</text:p>
            <text:p text:style-name="al">‘1 juni’ wordt vervangen door: 1 mei</text:p>
            <text:p text:style-name="al">‘1 juli’ wordt vervangen door: 1 juni </text:p>
            <text:p text:style-name="tussenkopvet">Artikel 7.2.9 Volgorde van behandeling</text:p>
            <text:p text:style-name="al">Lid 2: Scoretabel 1 wordt als volgt gewijzigd:</text:p>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2">
                    <text:p text:style-name="table_al">
                      <text:span text:style-name="nadrukvet">Scoretabel 1</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Het rijksmonument is eigendom van een POM. Per POM kunnen maximaal twee aanvragen aanspraak maken op een punt. Indien de POM meer aanvragen indient, dient zij zelf een onderlinge prioritering aan te ge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betreft een groen of archeologisch rijksmonu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rijksmonument, of een aanzienlijk deel ervan is onderdeel van een herbestemm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gevraagde subsidie ligt tussen de 50% en 70% van de subsidiabele kost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e gevraagde subsidie ligt tussen de 30% en 49% van de subsidiabele kost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De gevraagde subsidie ligt tussen de 1% en 29% van de subsidiabel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r wordt 1 energiebesparende maatregel getroffen in het rijksmonument.</text:p>
                    <text:p text:style-name="table_al">Er worden 2 energiebesparende maatregelen getroffen in het rijksmonument.</text:p>
                    <text:p text:style-name="table_al">Er worden 3 energiebesparende maatregelen getroffen in het rijksmonument.</text:p>
                    <text:p text:style-name="table_al">Er worden 4 energiebesparende maatregelen getroffen in het rijksmonument.</text:p>
                  </table:table-cell>
                  <table:table-cell table:style-name="cell_frame_all" table:number-rows-spanned="1" table:number-columns-spanned="1">
                    <text:p text:style-name="table_al">0,5</text:p>
                    <text:p text:style-name="table_al">1</text:p>
                    <text:p text:style-name="table_al">1,5</text:p>
                    <text:p text:style-name="table_al">2</text:p>
                  </table:table-cell>
                </table:table-row>
                <table:table-row table:style-name="row">
                  <table:table-cell table:style-name="cell_frame_all" table:number-rows-spanned="1" table:number-columns-spanned="1">
                    <text:p text:style-name="table_al">Er is een aantoonbaar directe relatie met het thema 'Koloniën van Weldadigheid'.</text:p>
                    <text:p text:style-name="table_al">Het rijksmonument behoort tot de categorie ‘religieuze gebouwen’ in het Rijksmonumentenregister.</text:p>
                  </table:table-cell>
                  <table:table-cell table:style-name="cell_frame_all" table:number-rows-spanned="1" table:number-columns-spanned="1">
                    <text:p text:style-name="table_al">2</text:p>
                    <text:p text:style-name="table_al">2</text:p>
                  </table:table-cell>
                </table:table-row>
                <table:table-row table:style-name="row">
                  <table:table-cell table:style-name="cell_frame_all" table:number-rows-spanned="1" table:number-columns-spanned="1">
                    <text:p text:style-name="table_al">Totaalscore is de optelsom van toegekende pun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Lid 3:</text:p>
            <text:p text:style-name="al">‘percentueel ten opzichte van de totale subsidiabele kosten’ vervalt</text:p>
            <text:p text:style-name="tussenkopondlijn"> Paragraaf 7.4 Versterking productieaanbod Overijssel </text:p>
            <text:p text:style-name="al"/>
            <text:p text:style-name="al">Aan paragraaf 7.4 wordt de volgende algemene toelichting toegevoegd:</text:p>
            <text:p text:style-name="tussenkopvetcur"> Algemene toelichting </text:p>
            <text:p text:style-name="al">
            <text:span text:style-name="nadrukcur"> Gedeputeerde Staten hebben op 4 oktober 2016 het “Uitvoeringsprogramma Cultuur 2017-2020” vastgesteld. Het Uitvoeringsprogramma is vindbaar op de website van de provincie Overijssel. Met deze subsidieparagraaf Versterking productieaanbod Overijssel wordt bijgedragen aan de ontwikkeling en vernieuwing van culturele producties in verschillende kunstdisciplines. Hiermee wordt versterking van het culturele aanbod en een gezond productieklimaat gestimuleerd. </text:span>
          </text:p>
            <text:p text:style-name="tussenkopvet">Artikel 7.4.1 Begripsbepalingen</text:p>
            <text:p text:style-name="al">Definitie van ‘productie’ komt als volgt te luiden:</text:p>
            <text:list text:style-name="id1-3-2-2-1-169">
              <text:list-item text:style-override="id1-3-2-2-1-169-1">
                <text:number>-</text:number>
                <text:p text:style-name="al">productie: het geheel van artistieke ontwikkeling, creatie en uitvoering van een nieuwe uiting op het terrein van ten minste één van de volgende kunstdisciplines: muziek, theater, beeldende kunst en vormgeving, film, nieuwe media, literaire cultuur(niet zijnde een festival), concert, concertreeks, boek, muziekdragers, een dvd-uitgave of een tentoonstelling. De nadruk ligt op de ontwikkeling en creatie van een nieuwe uiting;</text:p>
                <text:p text:style-name="al">
                <text:span text:style-name="nadrukcur">
                  <text:span text:style-name="nadrukvet"> Toelichting</text:span>: Het doel van deze subsidieparagraaf is het bijdragen aan de ontwikkeling en vernieuwing van culturele producties in verschillende kunstdisciplines. De subsidie moet daarom vooral ten goede komen aan het ontwikkelen en creëren van een nieuwe uiting. Wanneer uit een aanvraag blijkt dat de subsidie vooral ten goede komt aan de uitvoering van een nieuwe uiting, kunnen Gedeputeerde Staten de subsidie afwijzen. </text:span>
              </text:p>
              </text:list-item>
            </text:list>
            <text:p text:style-name="tussenkopvet">Artikel 7.4.2 Subsidiabele activiteiten</text:p>
            <text:p text:style-name="al">Toelichting sub b </text:p>
            <text:p text:style-name="al">tweede zin: </text:p>
            <text:list text:style-name="id1-3-2-2-1-173">
              <text:list-item text:style-override="id1-3-2-2-1-173-1">
                <text:number>-</text:number>
                <text:p text:style-name="al">achter ‘het gaat’ wordt geplaats: onder a</text:p>
              </text:list-item>
              <text:list-item text:style-override="id1-3-2-2-1-173-2">
                <text:number>-</text:number>
                <text:p text:style-name="al">achter ‘uitstraling en’ wordt geplaatst: onder b</text:p>
              </text:list-item>
            </text:list>
            <text:p text:style-name="al">vijfde zin:</text:p>
            <text:list text:style-name="id1-3-2-2-1-175">
              <text:list-item text:style-override="id1-3-2-2-1-175-1">
                <text:number>-</text:number>
                <text:p text:style-name="al">achter ‘dit betekent’ wordt geplaatst: hier</text:p>
              </text:list-item>
            </text:list>
            <text:p text:style-name="al">zevende zin: </text:p>
            <text:p text:style-name="al">achter ‘Aanvrager voor festivals’, wordt geplaatst : concerten/concertreeksen</text:p>
            <text:p text:style-name="al">cd wordt vervangen door: muziekdragers </text:p>
            <text:p text:style-name="tussenkopondlijn"> Paragraaf 7.7 Cultuurparticipatie </text:p>
            <text:p text:style-name="tussenkopvet">Artikel 7.7.3 Criteria</text:p>
            <text:p text:style-name="al">Sub c</text:p>
            <text:p text:style-name="al">‘subsidiabele kosten’ wordt vervangen door: projectkosten</text:p>
            <text:p text:style-name="tussenkopvet">Artikel 7.7.5 Aanvullende stukken bij de aanvraag tot subsidieverlening</text:p>
            <text:p text:style-name="al">Aan lid 2 wordt sub d toegevoegd:</text:p>
            <text:list text:style-name="id1-3-2-2-1-185">
              <text:list-item text:style-override="id1-3-2-2-1-185-1">
                <text:number>d.</text:number>
                <text:p text:style-name="al">ondertekende stukken waaruit blijkt dat minimaal 35% van de projectkosten gedekt zijn.</text:p>
              </text:list-item>
            </text:list>
            <text:p text:style-name="tussenkopondlijn"> Paragraaf 7.10 Week van de Amateurkunst </text:p>
            <text:p text:style-name="tussenkopvet">Artikel 7.10.6 Indieningstermijn aanvraag</text:p>
            <text:p text:style-name="al">‘1 maart’ wordt 1 mei</text:p>
            <text:p text:style-name="tussenkopondlijn"> Paragraaf 9.1 Uitvoering Ontwikkelopgave Natura 2000 </text:p>
            <text:p text:style-name="tussenkopvet">Artikel 9.1.7 Aanvullende stukken bij de aanvraag tot subsidieverlening</text:p>
            <text:p text:style-name="al">Aan lid 3 wordt sub c toegevoegd:</text:p>
            <text:list text:style-name="id1-3-2-2-1-192">
              <text:list-item text:style-override="id1-3-2-2-1-192-1">
                <text:number>c.</text:number>
                <text:p text:style-name="al">een door de programmaleider van de Ontwikkelopgave Natura 2000 ondertekend goedkeuringsformulier waaruit blijkt dat er positief advies is gegeven. </text:p>
              </text:list-item>
            </text:list>
            <text:p text:style-name="al">
            <text:span text:style-name="nadrukcur">
              <text:span text:style-name="nadrukvet">Toelichting:</text:span> Dit geldt ook bij een wijziging van de subsidie.</text:span>
          </text:p>
            <text:p text:style-name="tussenkopvet">Artikel 9.1.5 Subsidiabele kosten</text:p>
            <text:p text:style-name="al">Lid 2 komt als volgt te luiden:</text:p>
            <text:list text:style-name="id1-3-2-2-1-196">
              <text:list-item text:style-override="id1-3-2-2-1-196-1">
                <text:number>2.</text:number>
                <text:p text:style-name="al">In aanvulling op artikel 1.1.5 eerste lid geldt voor de loonkosten als maximum de tarieven zoals opgenomen in de Handleiding Overheidstarieven, op basis van de tarieven uit de tabel ‘integrale loonkosten’, kosten-plus tarief. Per 1 januari 2018 worden de maximum tarieven jaarlijks bijgesteld op basis van de HICP-index ten opzichte van de Handleiding Overheidstarieven 2017.</text:p>
                <text:p text:style-name="al">Voor het afleiden van het maximale tarief per functie sluit de subsidieaanvrager hierbij per functie aan op een passende of vergelijkbare functieschaal van het functiegebouw van de Rijksoverheid;</text:p>
                <text:p text:style-name="al">
                <text:span text:style-name="nadrukcur">
                  <text:span text:style-name="nadrukvet">Toelichting:</text:span> Het Functiegebouw van de Rijksoverheid is te vinden op </text:span>
                <text:a xlink:href="http://www.functiegebouwrijksoverheid.nl/functiegebouw-html." xlink:type="simple">
                  <text:span text:style-name="nadrukcur">https://www.functiegebouwrijksoverheid.nl/functiegebouw-html.</text:span>
                </text:a>
              </text:p>
              </text:list-item>
            </text:list>
            <text:p text:style-name="al">Paragraaf 9.3 wordt geheel herzien en komt als volgt te luiden:</text:p>
            <text:p text:style-name="tussenkopcur">
            <text:span text:style-name="nadrukondlijn"> Paragraaf 9.3 Gebiedsontwikkeling Noordoost-Twente 4.0 </text:span>
          </text:p>
            <text:p text:style-name="tussenkopvetcur"> Toelichting: </text:p>
            <text:p text:style-name="al">
            <text:span text:style-name="nadrukcur">De provincie wil een </text:span>
            <text:span text:style-name="nadrukcur">sociaal-economische</text:span>
            <text:span text:style-name="nadrukcur"> impuls aan Noordoost-Twente geven. Op basis van deze subsidieparagraaf kunnen aanvragen ingediend worden voor de volgende activiteiten:</text:span>
          </text:p>
            <text:list text:style-name="id1-3-2-2-1-201">
              <text:list-item text:style-override="id1-3-2-2-1-201-1">
                <text:number>-</text:number>
                <text:p text:style-name="al">
                <text:span text:style-name="nadrukcur"> plannen van inwoners die bijdragen aan het versterken van de sociaal-economische waarde in Noordoost Twente. Het gaat hierbij om activiteiten op het gebied van demografie, economie en natuur en landschap (overheidsparticipatie); </text:span>
              </text:p>
              </text:list-item>
              <text:list-item text:style-override="id1-3-2-2-1-201-2">
                <text:number>-</text:number>
                <text:p text:style-name="al">
                <text:span text:style-name="nadrukcur">maatregelen voor het uitvoeren van herstelmaatregelen van Natura 2000 gebieden. Het gaat hierbij om flankerende maatregelen. Dit betekent dat de maatregelen aanvullend zijn op de reeds uitgevoerde of geplande maatregelen in het kader van de realisatie van de Natura 2000 opgaven;</text:span>
              </text:p>
              </text:list-item>
              <text:list-item text:style-override="id1-3-2-2-1-201-3">
                <text:number>-</text:number>
                <text:p text:style-name="al">
                <text:span text:style-name="nadrukcur"> fysiek-ruimtelijke projecten (majeure projecten) die bijdragen aan de gebiedsontwikkeling Noordoost-Twente. </text:span>
              </text:p>
              </text:list-item>
            </text:list>
            <text:p text:style-name="tussenkopvet">Artikel 9.3.1 Begripsbepalingen</text:p>
            <text:p text:style-name="al">In deze paragraaf wordt verstaan onder: </text:p>
            <text:list text:style-name="id1-3-2-2-1-204">
              <text:list-item text:style-override="id1-3-2-2-1-204-1">
                <text:number>a.</text:number>
                <text:p text:style-name="al">businesscase: een document met de informatie die de subsidieaanvrager nodig heeft om een gemotiveerde beslissing te kunnen nemen over de uitvoering van een project. De businesscase bevat in ieder geval:</text:p>
                <text:list text:style-name="id1-3-2-2-1-204-1-3">
                  <text:list-item text:style-override="id1-3-2-2-1-204-1-3-1">
                    <text:number>i.</text:number>
                    <text:p text:style-name="al">de doelstellingen van het project;</text:p>
                  </text:list-item>
                  <text:list-item text:style-override="id1-3-2-2-1-204-1-3-2">
                    <text:number>ii.</text:number>
                    <text:p text:style-name="al">de resultaten en daarvoor uit te voeren activiteiten;</text:p>
                  </text:list-item>
                  <text:list-item text:style-override="id1-3-2-2-1-204-1-3-3">
                    <text:number>iii.</text:number>
                    <text:p text:style-name="al">een marktanalyse;</text:p>
                  </text:list-item>
                  <text:list-item text:style-override="id1-3-2-2-1-204-1-3-4">
                    <text:number>iv.</text:number>
                    <text:p text:style-name="al">de benodigde investeringen;</text:p>
                  </text:list-item>
                  <text:list-item text:style-override="id1-3-2-2-1-204-1-3-5">
                    <text:number>v.</text:number>
                    <text:p text:style-name="al">indien van toepassing een exploitatiebegroting;</text:p>
                  </text:list-item>
                </text:list>
              </text:list-item>
              <text:list-item text:style-override="id1-3-2-2-1-204-2">
                <text:number>b.</text:number>
                <text:p text:style-name="al">gebiedsvisie: een door Gedeputeerde Staten vastgestelde visie, waarin de ontwikkelingsrichting van Noordoost Twente verwoord is;</text:p>
                <text:p text:style-name="al">
                <text:span text:style-name="nadrukcur">
                  <text:span text:style-name="nadrukvet">Toelichting:</text:span> de gebiedsvisie is te vinden op: </text:span>
              </text:p>
                <text:p text:style-name="al">
                <text:a xlink:href="https://www.dropbox.com/s/volbbz2lfna1cpl/Gebiedsvisie Noordoost-Twente d.d. juli 2012.pdf?dl=0" xlink:type="simple">https://www.dropbox.com/s/volbbz2lfna1cpl/Gebiedsvisie%20Noordoost-Twente%20d.d.%20juli%202012.pdf?dl=0</text:a>
              </text:p>
              </text:list-item>
              <text:list-item text:style-override="id1-3-2-2-1-204-3">
                <text:number>c.</text:number>
                <text:p text:style-name="al">fysiek-ruimtelijke projecten: projecten waarbij buiten, in de fysieke leefomgeving, tastbare, concrete resultaten worden geleverd;</text:p>
                <text:p text:style-name="al">
                <text:span text:style-name="nadrukcur">
                  <text:span text:style-name="nadrukvet">Toelichting:</text:span> Het gaat hierbij om het aanpassen van bijvoorbeeld een gebouw.</text:span>
              </text:p>
              </text:list-item>
              <text:list-item text:style-override="id1-3-2-2-1-204-4">
                <text:number>d.</text:number>
                <text:p text:style-name="al">inrichtingsplan Natura 2000: een plan dat wordt opgesteld in de Natura 2000-gebiedsprocessen waarin de te nemen maatregelen voor de Natura 2000-gebieden worden uitgewerkt;</text:p>
                <text:p text:style-name="al">
                <text:span text:style-name="nadrukcur">
                  <text:span text:style-name="nadrukvet">Toelichting:</text:span> de betreffende inrichtingsplannen zijn op te vragen bij de provincie.</text:span>
              </text:p>
              </text:list-item>
              <text:list-item text:style-override="id1-3-2-2-1-204-5">
                <text:number>e.</text:number>
                <text:p text:style-name="al">procesbeschrijving: een beschrijving van de stappen die de aanvrager gaat doorlopen om van zijn plan een businesscase te maken.</text:p>
              </text:list-item>
            </text:list>
            <text:p text:style-name="tussenkopvet">Artikel 9.3.2 Subsidiabele activiteiten</text:p>
            <text:list text:style-name="id1-3-2-2-1-206">
              <text:list-item text:style-override="id1-3-2-2-1-206-1">
                <text:number>1.</text:number>
                <text:p text:style-name="al">Gedeputeerde Staten kunnen subsidie verstrekken voor de volgende activiteiten:</text:p>
                <text:list text:style-name="id1-3-2-2-1-206-1-3">
                  <text:list-item text:style-override="id1-3-2-2-1-206-1-3-1">
                    <text:number>a.</text:number>
                    <text:p text:style-name="al">de uitvoering van plannen die bijdragen aan het versterken van de sociaal-economische situatie in Noordoost-Twente<text:span text:style-name="nadrukcur">;</text:span></text:p>
                  </text:list-item>
                  <text:list-item text:style-override="id1-3-2-2-1-206-1-3-2">
                    <text:number>b.</text:number>
                    <text:p text:style-name="al">de uitvoering van activiteiten die bijdragen aan de uitvoering van herstelmaatregelen in en om Natura 2000 gebieden<text:span text:style-name="nadrukcur">;</text:span></text:p>
                  </text:list-item>
                  <text:list-item text:style-override="id1-3-2-2-1-206-1-3-3">
                    <text:number>c.</text:number>
                    <text:p text:style-name="al">de uitvoering van fysiek-ruimtelijke projecten die bijdragen aan het versterken van de sociaal economische situatie in Noordoost-Twente.</text:p>
                  </text:list-item>
                </text:list>
              </text:list-item>
              <text:list-item text:style-override="id1-3-2-2-1-206-2">
                <text:number>2.</text:number>
                <text:p text:style-name="al">Gedeputeerde Staten kunnen subsidie verstrekken voor het opstellen van een businesscase ten behoeve van de activiteiten zoals genoemd in het eerste lid sub a en b.</text:p>
              </text:list-item>
            </text:list>
            <text:p text:style-name="tussenkopvet">Artikel 9.3.3 Criteria</text:p>
            <text:list text:style-name="id1-3-2-2-1-208">
              <text:list-item text:style-override="id1-3-2-2-1-208-1">
                <text:number>1.</text:number>
                <text:p text:style-name="al">Een aanvraag voor subsidie als bedoeld in artikel 9.3.2 voldoet aan de volgende criteria: </text:p>
                <text:list text:style-name="id1-3-2-2-1-208-1-3">
                  <text:list-item text:style-override="id1-3-2-2-1-208-1-3-1">
                    <text:number>a.</text:number>
                    <text:p text:style-name="al">de activiteiten dragen bij aan de ontwikkeling van Noordoost-Twente conform de gebiedsvisie en de volgende hoofdlijnen die in de gebiedsvisie zijn onderscheiden: Demografie, Economische kracht en Natuur en Landschap; </text:p>
                  </text:list-item>
                  <text:list-item text:style-override="id1-3-2-2-1-208-1-3-2">
                    <text:number>b.</text:number>
                    <text:p text:style-name="al">indien de aanvrager een onderneming is en de te verstrekken subsidie staatssteun oplevert in de zin van artikel 107, eerste lid van het VWEU dan voldoet de subsidie aan de-minimisverordening dan wel de de-minimisverordening landbouw.</text:p>
                  </text:list-item>
                </text:list>
              </text:list-item>
              <text:list-item text:style-override="id1-3-2-2-1-208-2">
                <text:number>2.</text:number>
                <text:p text:style-name="al">In aanvulling op het eerste lid voldoet een aanvraag om subsidie als bedoeld in artikel 9.3.2 eerste lid onder sub a aan de volgende criteria:</text:p>
                <text:list text:style-name="id1-3-2-2-1-208-2-3">
                  <text:list-item text:style-override="id1-3-2-2-1-208-2-3-1">
                    <text:number>a.</text:number>
                    <text:p text:style-name="al">de aanvrager is geen gemeente of een waterschap;</text:p>
                  </text:list-item>
                  <text:list-item text:style-override="id1-3-2-2-1-208-2-3-2">
                    <text:number>b.</text:number>
                    <text:p text:style-name="al">de activiteiten hebben een maatschappelijke meerwaarde;</text:p>
                    <text:p text:style-name="al">
                    <text:span text:style-name="nadrukcur">
                      <text:span text:style-name="nadrukvet">Toelichting:</text:span> Er is sprake van een maatschappelijke meerwaarde als er behoefte is vanuit de samenleving (ondernemers, organisaties en/of inwoners). De aanvrager geeft een omschrijving en onderbouwing van deze behoefte en geeft aan op welke wijze de activiteiten waarvoor subsidie wordt gevraagd daar aan zullen bijdragen.</text:span>
                  </text:p>
                  </text:list-item>
                  <text:list-item text:style-override="id1-3-2-2-1-208-2-3-3">
                    <text:number>c.</text:number>
                    <text:p text:style-name="al">de gemeente waarin de activiteiten wordt uitgevoerd ondersteunt de activiteit, blijkend uit een schriftelijke bevestiging van die gemeente;</text:p>
                  </text:list-item>
                  <text:list-item text:style-override="id1-3-2-2-1-208-2-3-4">
                    <text:number>d.</text:number>
                    <text:p text:style-name="al">er is sprake van samenwerking tussen minimaal twee van de volgende partijen: inwoners uit Noordoost-Twente, ondernemers uit Noordoost-Twente, overheid of onderwijs. </text:p>
                    <text:p text:style-name="al">
                    <text:span text:style-name="nadrukcur">
                      <text:span text:style-name="nadrukvet">Toelichting:</text:span> De provincie wil de samenwerking tussen deze partijen stimuleren. De partijen kunnen van toegevoegde waarde zijn, omdat kennis en deskundigheid beschikbaar gesteld kan worden. Er zijn geen nadere eisen gesteld aan de samenwerking. Het kan bijvoorbeeld gaan om samenwerking op inhoudelijk niveau, door kennis met elkaar te delen. Er is ook sprake van samenwerking als deze partijen een financiële bijdrage leveren, een faciliterende of een coördinerende rol hebben.</text:span>
                  </text:p>
                  </text:list-item>
                </text:list>
              </text:list-item>
              <text:list-item text:style-override="id1-3-2-2-1-208-3">
                <text:number>3.</text:number>
                <text:p text:style-name="al">In aanvulling op het eerste lid voldoet een aanvraag om subsidie als bedoeld in artikel 9.3.2 eerste lid onder sub b aan ten minste één van de volgende criteria:</text:p>
                <text:list text:style-name="id1-3-2-2-1-208-3-3">
                  <text:list-item text:style-override="id1-3-2-2-1-208-3-3-1">
                    <text:number>a.</text:number>
                    <text:p text:style-name="al">de activiteiten dragen bij aan de versnelling van de uitvoering van Natura 2000 maatregelen uit het inrichtingsplan;</text:p>
                  </text:list-item>
                  <text:list-item text:style-override="id1-3-2-2-1-208-3-3-2">
                    <text:number>b.</text:number>
                    <text:p text:style-name="al">de gronden waarop Natura 2000 maatregelen uitgevoerd worden komen beschikbaar;</text:p>
                  </text:list-item>
                  <text:list-item text:style-override="id1-3-2-2-1-208-3-3-3">
                    <text:number>c.</text:number>
                    <text:p text:style-name="al">de activiteiten dragen bij aan het voortbestaan van bedrijvigheid rondom het Natura 2000 gebied;</text:p>
                  </text:list-item>
                  <text:list-item text:style-override="id1-3-2-2-1-208-3-3-4">
                    <text:number>d.</text:number>
                    <text:p text:style-name="al">de bewoners worden op een positieve manier betrokken bij de historie, beleving of identiteit van hun Natura2000-omgeving;</text:p>
                  </text:list-item>
                  <text:list-item text:style-override="id1-3-2-2-1-208-3-3-5">
                    <text:number>e.</text:number>
                    <text:p text:style-name="al">indien de subsidie betrekking heeft op fysieke maatregelen dan is aangetoond dat na realisatie sprake is van een sluitende exploitatie voor ten minste zes jaren.</text:p>
                    <text:p text:style-name="al">
                    <text:span text:style-name="nadrukcur">
                      <text:span text:style-name="nadrukvet">Toelichting:</text:span> De aanvrager neemt voordat de aanvraag wordt ingediend contact op met de projectleider van het betreffende inrichtingsplan Natura 2000 om af te stemmen of de betreffende activiteiten voldoen aan één van de in lid drie genoemde criteria. </text:span>
                  </text:p>
                  </text:list-item>
                </text:list>
              </text:list-item>
              <text:list-item text:style-override="id1-3-2-2-1-208-4">
                <text:number>4.</text:number>
                <text:p text:style-name="al">In aanvulling op het eerste lid voldoet een aanvraag om subsidie als bedoeld in artikel 9.3.2 eerste lid onder sub c aan de volgende criteria:</text:p>
                <text:list text:style-name="id1-3-2-2-1-208-4-3">
                  <text:list-item text:style-override="id1-3-2-2-1-208-4-3-1">
                    <text:number>a.</text:number>
                    <text:p text:style-name="al">ten minste 25% van de begrote projectkosten worden gedekt door een gemeente of een waterschap<text:span text:style-name="nadrukcur">;</text:span></text:p>
                  </text:list-item>
                  <text:list-item text:style-override="id1-3-2-2-1-208-4-3-2">
                    <text:number>b.</text:number>
                    <text:p text:style-name="al">de activiteiten dragen bij aan ten minste één van de volgende thema’s uit de gebiedsvisie:</text:p>
                    <text:list text:style-name="id1-3-2-2-1-208-4-3-2-3">
                      <text:list-item text:style-override="id1-3-2-2-1-208-4-3-2-3-1">
                        <text:number>i.</text:number>
                        <text:p text:style-name="al">Nieuwe economische dragers landbouw;</text:p>
                        <text:p text:style-name="al">
                        <text:span text:style-name="nadrukcur">
                          <text:span text:style-name="nadrukvet">Toelichting:</text:span> Door de natuuropgave in en rond de Natura 2000-gebieden in Noordoost- Twente staat de landbouw onder druk. Vernatting en beperkingen op de bemesting drukken de opbrengst. Daarnaast is er nieuwe wetgeving voor de veehouderij die beperkingen legt op de omvang van bedrijven. Deze oorzaken maken dat agrarische ondernemers moeten nadenken over de toekomst van hun bedrijf. Omdat de landbouw bepalend is voor het landschap van Noordoost-Twente, wil de gebiedsontwikkeling de mogelijkheid bieden om te ondersteunen bij het ontwikkelen van nieuwe functies in het landelijk gebied, vooral als die de teloorgang van Twentse erven tegengaan.</text:span>
                      </text:p>
                      </text:list-item>
                      <text:list-item text:style-override="id1-3-2-2-1-208-4-3-2-3-2">
                        <text:number>ii.</text:number>
                        <text:p text:style-name="al">Leefbaarheid kleine kernen;</text:p>
                        <text:p text:style-name="al">
                        <text:span text:style-name="nadrukcur">
                          <text:span text:style-name="nadrukvet">Toelichting:</text:span> In Noordoost-Twente is sprake van afnemende groei, dan wel krimp van de bevolking. Met name in de kleine kernen (zoals Vasse, Tilligte, Overdinkel en Lattrop) komt hierdoor de leefbaarheid onder druk te staan. Kunnen scholen nog wel open blijven? Kunnen voorzieningen als een sporthal nog wel uit? Projecten die bijdragen aan het leefbaar houden van deze kernen kunnen voor subsidie in aanmerking komen. </text:span>
                      </text:p>
                      </text:list-item>
                      <text:list-item text:style-override="id1-3-2-2-1-208-4-3-2-3-3">
                        <text:number>iii.</text:number>
                        <text:p text:style-name="al">Verbinding stad-land;</text:p>
                        <text:p text:style-name="al">
                        <text:span text:style-name="nadrukcur">
                          <text:span text:style-name="nadrukvet">Toelichting:</text:span> De grote kernen, maar vooral Oldenzaal, zien het buitengebied van Noordoost- Twente als hun achtertuin. Tegelijk hebben deze kernen een belangrijke verzorgende functie wat betreft voorzieningen voor deze achtertuin en haar bewoners. Een goede stad-land verbinding is cruciaal voor het goed functioneren van deze wederzijdse relatie. Initiatieven die deze verbinding fysiek of gevoelsmatig versterken kunnen voor subsidie in aanmerking komen.</text:span>
                      </text:p>
                      </text:list-item>
                      <text:list-item text:style-override="id1-3-2-2-1-208-4-3-2-3-4">
                        <text:number>iv.</text:number>
                        <text:p text:style-name="al">Grensoverschrijdende verbindingen (naar Duitsland);</text:p>
                        <text:p text:style-name="al">
                        <text:span text:style-name="nadrukcur">
                          <text:span text:style-name="nadrukvet">Toelichting:</text:span> Noordoost-Twente is een Nationaal Landschap in de grensregio. Er is al veel geïnvesteerd in infrastructuur, voorzieningen en communicatie om Noordoost Twente zowel in binnen- als buitenland te promoten en aantrekkelijk te maken. Richting Duitsland kan die verbinding nog sterker met name de nabijheid van grote steden als Nordhorn maakt dat hier potenties zijn om meer toeristen naar NOT te trekken. Initiatieven die fysiek die verbinding versterken kunnen voor subsidie in aanmerking komen. </text:span>
                      </text:p>
                      </text:list-item>
                    </text:list>
                  </text:list-item>
                  <text:list-item text:style-override="id1-3-2-2-1-208-4-3-3">
                    <text:number>c.</text:number>
                    <text:p text:style-name="al">indien de subsidie betrekking heeft op fysieke maatregelen dan is aangetoond dat na realisatie sprake is van een sluitende exploitatie voor ten minste zes jaren.</text:p>
                  </text:list-item>
                </text:list>
              </text:list-item>
              <text:list-item text:style-override="id1-3-2-2-1-208-5">
                <text:number>5.</text:number>
                <text:p text:style-name="al">In aanvulling op het eerste lid voldoet een aanvraag om subsidie als bedoeld in artikel 9.3.2 tweede lid aan het criterium dat de businesscase wordt opgesteld door een deskundige met relevante ervaring, aangetoond aan de hand van ten minste twee referentieprojecten. </text:p>
              </text:list-item>
            </text:list>
            <text:p text:style-name="tussenkopvet">Artikel 9.3.4 Grondslag subsidie</text:p>
            <text:list text:style-name="id1-3-2-2-1-210">
              <text:list-item text:style-override="id1-3-2-2-1-210-1">
                <text:number>1.</text:number>
                <text:p text:style-name="al">De subsidie als bedoeld in artikel 9.3.2 eerste lid bedraagt maximaal 50% van de subsidiabele kosten met een maximum subsidie van € 150.000,- per aanvraag.</text:p>
              </text:list-item>
              <text:list-item text:style-override="id1-3-2-2-1-210-2">
                <text:number>2.</text:number>
                <text:p text:style-name="al">De subsidie als bedoeld in artikel 9.3.2 tweede lid bedraagt maximaal 50% van de subsidiabele kosten met een maximum subsidie van € 25.000,- per aanvraag.</text:p>
              </text:list-item>
              <text:list-item text:style-override="id1-3-2-2-1-210-3">
                <text:number>3.</text:number>
                <text:p text:style-name="al">Indien de aanvrager een onderneming is dan bedraagt de de-minimissteun over een periode van drie belastingjaren niet meer dan:</text:p>
                <text:list text:style-name="id1-3-2-2-1-210-3-3">
                  <text:list-item text:style-override="id1-3-2-2-1-210-3-3-1">
                    <text:number>a.</text:number>
                    <text:p text:style-name="al">€ 15.000,- indien de aanvrager een landbouwonderneming is;</text:p>
                  </text:list-item>
                  <text:list-item text:style-override="id1-3-2-2-1-210-3-3-2">
                    <text:number>b.</text:number>
                    <text:p text:style-name="al">€ 200.000,- indien de aanvrager een andere onderneming dan een landbouwonderneming is.</text:p>
                  </text:list-item>
                </text:list>
              </text:list-item>
            </text:list>
            <text:p text:style-name="tussenkopvet">Artikel 9.3.5 Subsidieplafond</text:p>
            <text:p text:style-name="al">Gedeputeerde Staten stellen jaarlijks het subsidieplafond vast.</text:p>
            <text:p text:style-name="tussenkopvet">Artikel 9.3.6 Aanvullende stukken bij de aanvraag tot subsidieverlening</text:p>
            <text:list text:style-name="id1-3-2-2-1-214">
              <text:list-item text:style-override="id1-3-2-2-1-214-1">
                <text:number>1.</text:number>
                <text:p text:style-name="al">De aanvrager maakt bij de aanvraag gebruik van het aanvraagformulier Gebiedsontwikkeling Noordoost-Twente 4.0.</text:p>
              </text:list-item>
              <text:list-item text:style-override="id1-3-2-2-1-214-2">
                <text:number>2.</text:number>
                <text:p text:style-name="al">In aanvulling op artikel 1.2.1 tweede lid overlegt de aanvrager, indien sprake is van een subsidie als bedoeld in artikel 9.3.2 eerste lid een projectplan, waarin in ieder geval is opgenomen:</text:p>
                <text:list text:style-name="id1-3-2-2-1-214-2-3">
                  <text:list-item text:style-override="id1-3-2-2-1-214-2-3-1">
                    <text:number>a.</text:number>
                    <text:p text:style-name="al">een omschrijving van wat het probleem of opgave is;</text:p>
                  </text:list-item>
                  <text:list-item text:style-override="id1-3-2-2-1-214-2-3-2">
                    <text:number>b.</text:number>
                    <text:p text:style-name="al">een omschrijving van wat het doel en resultaat is;</text:p>
                  </text:list-item>
                  <text:list-item text:style-override="id1-3-2-2-1-214-2-3-3">
                    <text:number>c.</text:number>
                    <text:p text:style-name="al">welke activiteiten worden uitgevoerd;</text:p>
                  </text:list-item>
                  <text:list-item text:style-override="id1-3-2-2-1-214-2-3-4">
                    <text:number>d.</text:number>
                    <text:p text:style-name="al">een omgevingsscan: een opsomming van vergelijkbare, verwante projecten en de toegevoegde waarde van het project ten opzichte van deze referenties;</text:p>
                  </text:list-item>
                  <text:list-item text:style-override="id1-3-2-2-1-214-2-3-5">
                    <text:number>e.</text:number>
                    <text:p text:style-name="al">de betrokken partijen en de verdeling van de verantwoordelijkheden;</text:p>
                  </text:list-item>
                  <text:list-item text:style-override="id1-3-2-2-1-214-2-3-6">
                    <text:number>f.</text:number>
                    <text:p text:style-name="al">een investerings- en dekkingsplan;</text:p>
                  </text:list-item>
                  <text:list-item text:style-override="id1-3-2-2-1-214-2-3-7">
                    <text:number>g.</text:number>
                    <text:p text:style-name="al">indien sprake is van fysieke maatregelen een exploitatieplan.</text:p>
                  </text:list-item>
                </text:list>
              </text:list-item>
              <text:list-item text:style-override="id1-3-2-2-1-214-3">
                <text:number>3.</text:number>
                <text:p text:style-name="al">In aanvulling op het tweede lid wordt, indien sprake is van een aanvraag voor subsidie als bedoeld in artikel 9.3.2 eerste lid sub a, wordt in het projectplan ook een omschrijving van de samenwerking en de toegevoegde waarde als gevolg van de samenwerking tussen ondernemers, onderwijs of overheid in het projectplan opgenomen.</text:p>
              </text:list-item>
              <text:list-item text:style-override="id1-3-2-2-1-214-4">
                <text:number>4.</text:number>
                <text:p text:style-name="al">In aanvulling op artikel 1.2.1 tweede lid overlegt de aanvrager, indien sprake is van een subsidie als bedoeld in artikel 9.3.2 eerste lid sub b, een advies van de betreffende Natura 2000-projectleider waarin is aangeven dat bijgedragen wordt aan de in artikel 9.3.3 derde lid genoemde criteria.</text:p>
              </text:list-item>
              <text:list-item text:style-override="id1-3-2-2-1-214-5">
                <text:number>5.</text:number>
                <text:p text:style-name="al">In aanvulling op artikel 1.2.1 tweede lid overlegt de aanvrager, indien sprake is van een subsidie als bedoeld in artikel 9.3.2 tweede lid een procesbeschrijving van het opstellen van de businesscase en een offerte.</text:p>
              </text:list-item>
            </text:list>
            <text:p text:style-name="tussenkopvet">Artikel 9.3.7 Weigeringsgrond</text:p>
            <text:p text:style-name="al">In aanvulling op artikel 1.1.7 weigeren Gedeputeerde Staten de subsidie indien:</text:p>
            <text:list text:style-name="id1-3-2-2-1-217">
              <text:list-item text:style-override="id1-3-2-2-1-217-1">
                <text:number>a.</text:number>
                <text:p text:style-name="al">de activiteiten waarvoor subsidie wordt aangevraagd behoren tot de reguliere activiteiten van een organisatie gevestigd in Overijssel;</text:p>
              </text:list-item>
              <text:list-item text:style-override="id1-3-2-2-1-217-2">
                <text:number>b.</text:number>
                <text:p text:style-name="al">voor de betreffende activiteit op basis van een andere subsidieparagraaf subsidie kan worden aangevraagd;</text:p>
              </text:list-item>
              <text:list-item text:style-override="id1-3-2-2-1-217-3">
                <text:number>c.</text:number>
                <text:p text:style-name="al">de aanvrager een persoonlijk belang dient of de aanvrager een winstoogmerk heeft.</text:p>
              </text:list-item>
            </text:list>
            <text:p text:style-name="tussenkopvet">Artikel 9.3.8 Verplichtingen subsidieontvanger</text:p>
            <text:p text:style-name="al">In aanvulling op artikel 1.4.1, 1.4.3, 1.4.5 en 1.4.6 moet de subsidieontvanger de activiteit voor 1 januari 2021 hebben afgerond. </text:p>
            <text:p text:style-name="al"/>
            <text:p text:style-name="al">De titel van paragraaf 9.4 komt als volgt te luiden:</text:p>
            <text:p text:style-name="tussenkoprom">
            <text:span text:style-name="nadrukondlijn">Paragraaf 9.4 Verplaatsing landbouwbedrijfsgebouwen vanwege de ontwikkelopgave Natura 2000</text:span>
          </text:p>
            <text:p text:style-name="tussenkopvet">
            <text:span text:style-name="nadrukcur">Algemene toelichting</text:span>
          </text:p>
            <text:p text:style-name="al">Eerste alinea van de Algemene toelichting komt als volgt te luiden:</text:p>
            <text:p text:style-name="al">In de Omgevingsvisie van Overijssel is, ten behoeve van het Natuurnetwerk Nederland (hierna NNN genoemd), onder meer het uitwerkingsgebied ontwikkelopgave Natura2000 opgenomen. Binnen de begrenzing van dit uitwerkingsgebied dienen maatregelen te worden genomen die de realisering van het NNN en de instandhouding van de Natura2000-gebieden bewerkstelligen.</text:p>
            <text:p text:style-name="al"/>
            <text:p text:style-name="al">In de gehele paragraaf wordt ‘EHS/Natura 2000 vervangen door: Natura 2000</text:p>
            <text:p text:style-name="al"/>
            <text:p text:style-name="al">In de gehele paragraaf wordt de ‘EHS’ vervangen door: het NNN</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 1 dag na publicatie in he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16</meta:user-defined>
    <meta:user-defined meta:name="OVERHEIDop.PrbID/DC.identifier">prb-2018-2716</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141750</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4-14</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3</meta:user-defined>
    <meta:user-defined meta:name="OVERHEIDop.versieInformatie"/>
  </office:meta>
</office:document-meta>
</file>