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bekendmaking van het subsidieplafond voor de Subsidieregeling Dutch Dairy Centre Fryslâ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 hebben ter uitvoering van het economisch  investeringsprogramma Wurkje mei Fryslân, in het kader van het aanvalsplan Internationaal Ondernemen, maatregel 16C: ontwikkelen van een lobby- en business development  organisatie voor de agrofood chain, de Subsidieregeling Dutch Dairy Centre Fryslân 2018 vastgesteld en hebben besloten: </text:p>
            <text:p text:style-name="al"/>
            <text:list text:style-name="id1-3-2-1-1-3">
              <text:list-item text:style-override="id1-3-2-1-1-3-1">
                <text:number>•</text:number>
                <text:p text:style-name="al">het subsidieplafond voor deze regeling vast te stellen op: € 50.000,-;</text:p>
              </text:list-item>
              <text:list-item text:style-override="id1-3-2-1-1-3-2">
                <text:number>•</text:number>
                <text:p text:style-name="al">het hiervoor genoemde subsidieplafond te laten gelden voor aanvragen die worden  ontvangen in het tijdvak van 16 april 2018 tot en met 31 juli 2018; </text:p>
              </text:list-item>
              <text:list-item text:style-override="id1-3-2-1-1-3-3">
                <text:number>•</text:number>
                <text:p text:style-name="al">de verdeling van de middelen overeenkomstig het bepaalde in artikel 2.3 van de  Subsidieregeling Dutch Dairy Centre Fryslân 2018 te laten plaatsvinden.</text:p>
              </text:list-item>
            </text:list>
            <text:p text:style-name="al"> </text:p>
            <text:p text:style-name="al">Nadere details over de regeling zijn te vinden via <text:a xlink:href="http://www.fryslan.nl/wurkjefoarfryslan" xlink:type="simple">www.fryslan.nl/wurkjefoarfryslan</text:a>. Op deze website staat ook de volledige tekst van de regeling, het aanvraagformulier en informatie over de aanvraagprocedure.</text:p>
            <text:p text:style-name="al"/>
            <text:p text:style-name="al">Aldus vastgesteld in de vergadering van Gedeputeerde Staten van Fryslân van 3 april 2018.  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Voorzitter drs. A.A.M. Brok</text:span>
          </text:span></text:p>
          </text:section>
          <text:section text:name="ondertekening_id1-3-2-3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achternaam">Secretaris R.E. Bouius – Riemersma, MBA MCM</text:span>
          </text:span></text:p>
          </text:section>
          <text:section text:name="ondertekening_id1-3-2-3-5">
            <text:p><text:span text:style-name="ondertekening_naam"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1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1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kendmaking van het subsidieplafond voor de Subsidieregeling Dutch Dairy Centre Fryslân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2715</meta:user-defined>
    <meta:user-defined meta:name="OVERHEIDop.PrbID/DC.identifier">prb-2018-2715</meta:user-defined>
    <meta:user-defined meta:name="OVERHEID.TaxonomieBeleidsagenda/OVERHEID.category">Financiën | Organisatie en beleid</meta:user-defined>
    <meta:user-defined meta:name="OVERHEID.Provincie/DC.spatial">Fryslân</meta:user-defined>
    <meta:user-defined meta:name="DC.source">Onbekend;</meta:user-defined>
    <meta:user-defined meta:name="DCTERMS.alternative">Besluit tot bekendmaking van het subsidieplafond voor de Subsidieregeling Dutch Dairy Centre Fryslân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