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●" text:level="1">
        <style:list-level-properties text:min-label-width="10mm"/>
      </text:list-level-style-bullet>
    </text:list-style>
    <text:list-style style:name="id1-3-2-2-1-2-1">
      <text:list-level-style-bullet text:bullet-char="●" text:level="1">
        <style:list-level-properties text:min-label-width="10mm"/>
      </text:list-level-style-bullet>
    </text:list-style>
    <text:list-style style:name="id1-3-2-2-1-2-2">
      <text:list-level-style-bullet text:bullet-char="●" text:level="1">
        <style:list-level-properties text:min-label-width="10mm"/>
      </text:list-level-style-bullet>
    </text:list-style>
    <text:list-style style:name="id1-3-2-2-1-2-3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aanvragen in het kader van de  Subsidieregeling Universitair onderwijs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op 3 april 2018  voor aanvragen in het kader van de Subsidieregeling Universitair onderwijs Fryslân het volgende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●</text:number>
                <text:p text:style-name="al">Het subsidieplafond voor de in artikel 2 van de Subsidieregeling Universitair onderwijs Fryslân bedoelde activiteit is vastgesteld op € 100.000,-. </text:p>
              </text:list-item>
              <text:list-item text:style-override="id1-3-2-2-1-2-2">
                <text:number>●</text:number>
                <text:p text:style-name="al">Het hiervoor vermelde subsidieplafond geldt voor aanvragen die zijn ontvangen vanaf 1 mei 2018 tot en met 14 september 2018.</text:p>
              </text:list-item>
              <text:list-item text:style-override="id1-3-2-2-1-2-3">
                <text:number>●</text:number>
                <text:p text:style-name="al">De verdeling van de middelen vindt plaats overeenkomstig het bepaalde in artikel 6 van de Subsidieregeling Universitair onderwijs Fryslân.  </text:p>
              </text:list-item>
            </text:list>
            <text:p text:style-name="al">Dit besluit treedt in werking met ingang van de dag na de datum van uitgifte van het         Provinciaal Blad waarin het is geplaats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vergadering van Gedeputeerde Staten van Fryslân van  3 april 2018. </text:p>
            <text:p text:style-name="al"/>
          </text:section>
          <text:section text:name="ondertekening_id1-3-2-3-2">
            <text:p><text:span text:style-name="functie">Voorzitter drs. A.A.M. Brok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Secretaris R.E. Bouius - Riemersma, MBA MCM</text:span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1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1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1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ubsidieplafond voor aanvragen in het kader van de  Subsidieregeling Universitair onderwijs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2713</meta:user-defined>
    <meta:user-defined meta:name="OVERHEIDop.PrbID/DC.identifier">prb-2018-2713</meta:user-defined>
    <meta:user-defined meta:name="OVERHEID.TaxonomieBeleidsagenda/OVERHEID.category">Onderwijs en wetenschap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