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subsidie universitair onderwijs Subsidieregeling Universitair onderwijs Fryslân</text:p>
      <text:section text:name="regeling_id1-3-2" text:style-name="regeling">
        <text:section text:name="aanhef_id1-3-2-1" text:style-name="aanhef">
          <text:section text:name="preambule_id1-3-2-1-1" text:style-name="preambule">
            <text:p text:style-name="al">Gedeputeerde Staten van de provincie Fryslân, </text:p>
            <text:p text:style-name="al"/>
            <text:p text:style-name="al">gelet op artikel 1.3, vierde lid, van de Algemene subsidieverordening provincie Fryslân 2013;</text:p>
            <text:p text:style-name="al"/>
            <text:p text:style-name="al">overwegende dat Provinciale Staten van Fryslân op 16 december 2015 een motie hebben aangenomen waarin onder meer gevraagd is de mogelijkheden te onderzoeken om de doorstroming vanuit het Friese voortgezet onderwijs naar universitair onderwijs te stimuleren; </text:p>
            <text:p text:style-name="al"/>
            <text:p text:style-name="al">besluiten</text:p>
            <text:p text:style-name="al"/>
            <text:p text:style-name="al">de Subsidieregeling Universitair onderwijs Fryslân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text:p>
            <text:p text:style-name="al">De subsidie heeft tot doel om de doorstroming te stimuleren vanuit het Friese voortgezet onderwijs naar het University College van Rijksuniversiteit Groningen Campus Fryslân.</text:p>
          </text:section>
          <text:section text:name="artikel_id1-3-2-2-2" text:style-name="artikel">
            <text:p text:style-name="artikel_kop_titel"><text:span text:style-name="artikel_kop_label">Artikel</text:span> <text:span text:style-name="artikel_kop_nr">2</text:span> Subsidiabele activiteit</text:p>
            <text:p text:style-name="al">Subsidie kan worden verstrekt voor het volgen van de volledige bacheloropleiding Global Responsibility and Leadership aan het University College van Rijksuniversiteit Groningen Campus Fryslân. </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natuurlijke personen. </text:p>
          </text:section>
          <text:section text:name="artikel_id1-3-2-2-4" text:style-name="artikel">
            <text:p text:style-name="artikel_kop_titel"><text:span text:style-name="artikel_kop_label">Artikel</text:span> <text:span text:style-name="artikel_kop_nr">4</text:span> Aanvraagperiode</text:p>
            <text:p text:style-name="al">Een aanvraag om subsidie voor een activiteit als omschreven in deze regeling kan gedurende een door Gedeputeerde Staten vastgestelde periode worden ingediend.</text:p>
          </text:section>
          <text:section text:name="artikel_id1-3-2-2-5" text:style-name="artikel">
            <text:p text:style-name="artikel_kop_titel"><text:span text:style-name="artikel_kop_label">Artikel</text:span> <text:span text:style-name="artikel_kop_nr">5</text:span> Aanvraag</text:p>
            <text:p text:style-name="al">Een aanvraag voor subsidie wordt ingediend door middel van een door Gedeputeerde Staten vastgesteld aanvraagformulier. </text:p>
          </text:section>
          <text:section text:name="artikel_id1-3-2-2-6" text:style-name="artikel">
            <text:p text:style-name="artikel_kop_titel"><text:span text:style-name="artikel_kop_label">Artikel</text:span> <text:span text:style-name="artikel_kop_nr">6</text:span> Verdeelsystematiek</text:p>
            <text:list text:style-name="id1-3-2-2-6-2">
              <text:list-item text:style-override="id1-3-2-2-6-2">
                <text:number>1.</text:number>
                <text:p text:style-name="al">Subsidie wordt verdeeld op volgorde van datum van ontvangst van de subsidieaanvragen, waarbij de datum waarop de aanvraag volledig is, geldt als datum van ontvangst.</text:p>
              </text:list-item>
              <text:list-item text:style-override="id1-3-2-2-6-3">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section>
          <text:section text:name="artikel_id1-3-2-2-7" text:style-name="artikel">
            <text:p text:style-name="artikel_kop_titel"><text:span text:style-name="artikel_kop_label">Artikel</text:span> <text:span text:style-name="artikel_kop_nr">7</text:span> Weigeringsgrond</text:p>
            <text:p text:style-name="al">Een subsidie wordt geweigerd indien:</text:p>
            <text:list text:style-name="id1-3-2-2-7-3">
              <text:list-item text:style-override="id1-3-2-2-7-3-1">
                <text:number>a.</text:number>
                <text:p text:style-name="al">aan de aanvrager reeds subsidie is verstrekt op grond van deze regeling;</text:p>
              </text:list-item>
              <text:list-item text:style-override="id1-3-2-2-7-3-2">
                <text:number>b.</text:number>
                <text:p text:style-name="al">de aanvraag is ontvangen buiten een aanvraagperiode als bedoeld in artikel 4;</text:p>
              </text:list-item>
              <text:list-item text:style-override="id1-3-2-2-7-3-3">
                <text:number>c.</text:number>
                <text:p text:style-name="al">de aanvraag in strijd met artikel 5 is ingediend;</text:p>
              </text:list-item>
              <text:list-item text:style-override="id1-3-2-2-7-3-4">
                <text:number>d.</text:number>
                <text:p text:style-name="al">de aanvrager niet voldoet aan de toetsingscriteria zoals bedoeld in artikel 8.</text:p>
              </text:list-item>
            </text:list>
          </text:section>
          <text:section text:name="artikel_id1-3-2-2-8" text:style-name="artikel">
            <text:p text:style-name="artikel_kop_titel"><text:span text:style-name="artikel_kop_label">Artikel</text:span> <text:span text:style-name="artikel_kop_nr">8</text:span> Toetsingscriteria</text:p>
            <text:list text:style-name="id1-3-2-2-8-2">
              <text:list-item text:style-override="id1-3-2-2-8-2">
                <text:number>1.</text:number>
                <text:p text:style-name="al">Om voor subsidie in aanmerking te komen, wordt voldaan aan de volgende criteria:</text:p>
                <text:list text:style-name="id1-3-2-2-8-2-3">
                  <text:list-item text:style-override="id1-3-2-2-8-2-3-1">
                    <text:number>a.</text:number>
                    <text:p text:style-name="al">de aanvrager staat ingeschreven bij het University College van de Rijksuniversiteit Groningen Campus Fryslân voor de volledige bacheloropleiding Global Responsibility and Leadership, voor het onderwijsjaar aansluitend op de aanvraagperiode;</text:p>
                  </text:list-item>
                  <text:list-item text:style-override="id1-3-2-2-8-2-3-2">
                    <text:number>b.</text:number>
                    <text:p text:style-name="al">de aanvrager bezit een diploma van een in Fryslân afgeronde opleiding in het voortgezet onderwijs, die tenminste twee onderwijsjaren is bezocht;</text:p>
                  </text:list-item>
                  <text:list-item text:style-override="id1-3-2-2-8-2-3-3">
                    <text:number>c.</text:number>
                    <text:p text:style-name="al">de aanvrager staat, ten tijde van de schoolperiode van de onder b bedoelde opleiding in het voortgezet onderwijs, tenminste twee jaar als ingezetene ingeschreven in een gemeente in Fryslân; en</text:p>
                  </text:list-item>
                  <text:list-item text:style-override="id1-3-2-2-8-2-3-4">
                    <text:number>d.</text:number>
                    <text:p text:style-name="al">de aanvrager ontvangt buiten een eventueel aanvullende beurs van de Dienst Uitvoering Onderwijs geen andere tegemoetkoming in de studiekosten van een studiefonds of studieleen ten behoeve van de studiejaren waarvoor een subsidie wordt aangevraagd.</text:p>
                  </text:list-item>
                </text:list>
              </text:list-item>
              <text:list-item text:style-override="id1-3-2-2-8-3">
                <text:number>2.</text:number>
                <text:p text:style-name="al">Gedeputeerde Staten kunnen afwijken van het in het eerste lid, onder b, genoemde toetsingscriterium voor zover het gaat om de locatie van de bedoelde opleiding in het voortgezet onderwijs, indien de toepassing ervan naar het oordeel van Gedeputeerde Staten onredelijk zou zijn en de aanvrager die onredelijkheid in zijn aanvraag voldoende heeft onderbouwd.</text:p>
              </text:list-item>
            </text:list>
          </text:section>
          <text:section text:name="artikel_id1-3-2-2-9" text:style-name="artikel">
            <text:p text:style-name="artikel_kop_titel"><text:span text:style-name="artikel_kop_label">Artikel</text:span> <text:span text:style-name="artikel_kop_nr">9</text:span> Subsidiehoogte </text:p>
            <text:list text:style-name="id1-3-2-2-9-2">
              <text:list-item text:style-override="id1-3-2-2-9-2">
                <text:number>1.</text:number>
                <text:p text:style-name="al">De hoogte van de subsidie bedraagt € 750,- voor het eerste onderwijsjaar en € 1500,- voor zowel het tweede als het derde onderwijsjaar van de bacheloropleiding Global Responsibility and Leadership aan het University College van Rijksuniversiteit Groningen Campus Fryslân, met een maximum van € 3750,- voor drie aaneengesloten onderwijsjaren aan genoemde opleiding. </text:p>
              </text:list-item>
              <text:list-item text:style-override="id1-3-2-2-9-3">
                <text:number>2.</text:number>
                <text:p text:style-name="al">In afwijking van het eerste lid bedraagt de subsidie € 1500,- voor het eerste, tweede en derde onderwijsjaar van de bacheloropleiding Global Responsibility and Leadership aan het University College van Rijksuniversiteit Groningen Campus Fryslân, met een maximum van € 4500,- voor drie aaneengesloten onderwijsjaren aan genoemde opleiding, indien de aanvrager eerder ingeschreven heeft gestaan bij een HBO- of WO-onderwijsinstelling.</text:p>
              </text:list-item>
              <text:list-item text:style-override="id1-3-2-2-9-4">
                <text:number>3.</text:number>
                <text:p text:style-name="al">Onverminderd het bepaalde in het tweede lid kunnen Gedeputeerde Staten afwijken van het in het eerste lid genoemde subsidiebedrag voor zover toepassing, gelet op het belang van een doelgerichte of evenwichtige subsidieverstrekking, naar hun oordeel leidt tot onbillijkheid van overwegende aard.</text:p>
              </text:list-item>
            </text:list>
          </text:section>
          <text:section text:name="artikel_id1-3-2-2-10" text:style-name="artikel">
            <text:p text:style-name="artikel_kop_titel"><text:span text:style-name="artikel_kop_label">Artikel</text:span> <text:span text:style-name="artikel_kop_nr">10</text:span> Verplichtingen van de subsidieontvanger </text:p>
            <text:p text:style-name="al">De subsidieontvanger is verplicht:</text:p>
            <text:list text:style-name="id1-3-2-2-10-3">
              <text:list-item text:style-override="id1-3-2-2-10-3-1">
                <text:number>a.</text:number>
                <text:p text:style-name="al">drie aaneengesloten en volledige onderwijsjaren van de bacheloropleiding Global Responsibility and Leadership aan het University College van Rijksuniversiteit Groningen Campus Fryslân te volgen; </text:p>
              </text:list-item>
              <text:list-item text:style-override="id1-3-2-2-10-3-2">
                <text:number>b.</text:number>
                <text:p text:style-name="al">aan het einde van het derde onderwijsjaar van de onder a genoemde bacheloropleiding, maar uiterlijk voor 1 september van het desbetreffende jaar, melding te doen van het volledig gevolgd hebben van dat onderwijsjaar.</text:p>
              </text:list-item>
            </text:list>
          </text:section>
          <text:section text:name="artikel_id1-3-2-2-11" text:style-name="artikel">
            <text:p text:style-name="artikel_kop_titel"><text:span text:style-name="artikel_kop_label">Artikel</text:span> <text:span text:style-name="artikel_kop_nr">11</text:span> Prestatieverantwoording</text:p>
            <text:list text:style-name="id1-3-2-2-11-2">
              <text:list-item text:style-override="id1-3-2-2-11-2">
                <text:number>1.</text:number>
                <text:p text:style-name="al">Voor zover de bacheloropleiding Global Responsibility and Leaderschip aan het University College van Rijksuniversiteit Groningen Campus Fryslân niet voor de volledige drie onderwijsjaren wordt gevolgd, maar de inschrijving eerder wordt beëindigd, wordt de subsidie voor het betreffende onderwijsjaar ambtshalve lager vastgesteld naar rato van het aantal maanden dat de subsidieontvanger in dat onderwijsjaar stond ingeschreven. </text:p>
              </text:list-item>
              <text:list-item text:style-override="id1-3-2-2-11-3">
                <text:number>2.</text:number>
                <text:p text:style-name="al">De subsidieontvanger geeft na afloop van de realisatietermijn van de gesubsidieerde activiteit desgevraagd aan dat de gesubsidieerde activiteit is verricht overeenkomstig het besluit tot subsidieverlening en dat aan de subsidieverlening verbonden verplichtingen is voldaan, door een cijferlijst te overleggen van de in het kader van de bacheloropleiding Global Responsibility and Leadership aan het University College van Rijksuniversiteit Groningen Campus Fryslân afgelegde tentamens.</text:p>
              </text:list-item>
            </text:list>
          </text:section>
          <text:section text:name="artikel_id1-3-2-2-12" text:style-name="artikel">
            <text:p text:style-name="artikel_kop_titel"><text:span text:style-name="artikel_kop_label">Artikel</text:span> <text:span text:style-name="artikel_kop_nr">12</text:span> Inwerkingtreding </text:p>
            <text:p text:style-name="al">Deze regeling treedt in werking met ingang van de dag na de datum van uitgifte van het Provinciaal Blad waarin zij wordt geplaatst.</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ubsidieregeling Universitair onderwijs Fryslân.</text:p>
            <text:p text:style-name="al"/>
          </text:section>
        </text:section>
        <text:section text:name="regeling-sluiting_id1-3-2-3" text:style-name="regeling-sluiting">
          <text:section text:name="ondertekening_id1-3-2-3-1">
            <text:p><text:span text:style-name="functie">Aldus vastgesteld in de vergadering van Gedeputeerde Staten van Fryslân van 3 april 2018.</text:span></text:p>
          </text:section>
          <text:section text:name="ondertekening_id1-3-2-3-2">
            <text:p><text:span text:style-name="functie"/></text:p>
            <text:p><text:span text:style-name="functie">Voorzitter drs. A.A.M. Brok</text:span></text:p>
          </text:section>
          <text:section text:name="ondertekening_id1-3-2-3-3">
            <text:p><text:span text:style-name="functie"/></text:p>
            <text:p><text:span text:style-name="functie">Secretaris R.E. Bouius - Riemersma, MBA MC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712</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12</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12</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subsidie universitair onderwijs Subsidieregeling Universitair onderwijs Fryslâ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3</meta:user-defined>
    <meta:user-defined meta:name="OVERHEIDop.publicationIssue">2712</meta:user-defined>
    <meta:user-defined meta:name="OVERHEIDop.PrbID/DC.identifier">prb-2018-2712</meta:user-defined>
    <meta:user-defined meta:name="OVERHEID.TaxonomieBeleidsagenda/OVERHEID.category">Onderwijs en wetenschap | Organisatie en beleid</meta:user-defined>
    <meta:user-defined meta:name="OVERHEID.Provincie/DC.spatial">Fryslân</meta:user-defined>
    <meta:user-defined meta:name="DC.source">;http://decentrale.regelgeving.overheid.nl/cvdr/xhtmloutput/Historie/Frysl%C3%A2n/CVDR332960/CVDR332960_4.html</meta:user-defined>
    <meta:user-defined meta:name="OVERHEIDop.referentienummer">01509517</meta:user-defined>
    <meta:user-defined meta:name="DCTERMS.alternative">Subsidieregeling Universitair onderwijs Fryslân</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04-14</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09483_1</meta:user-defined>
    <meta:user-defined meta:name="OVERHEIDop.versieInformatie"/>
  </office:meta>
</office:document-meta>
</file>