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Op 15 december 2017 ontvingen wij een aanvraag voor een omgevingsvergunning voor de locatie Zutphenseweg 10 te Devente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 of E. Scheidema, telefoonnummer 024 751 77 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te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11</meta:user-defined>
    <meta:user-defined meta:name="OVERHEIDop.PrbID/DC.identifier">prb-2018-27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ABO besluit omgevingsvergunning AkzoNobel|exb-2018-22785</meta:user-defined>
    <meta:user-defined meta:name="OVERHEID.EPSG28992/DC.spatial">208727 472667.8</meta:user-defined>
    <meta:user-defined meta:name="OVERHEIDop.versieInformatie"/>
  </office:meta>
</office:document-meta>
</file>