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Verlengingsbesluit omgevingsvergunning - OLO 3499407 – Covikseweg 3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ingevolge de</text:p>
            <text:p text:style-name="tussenkopcur">Wet algemene bepalingen omgevingsrecht hebben besloten bij de volgende aanvraag de beslistermijn te verlengen met een termijn van zes weken, waarbij de reguliere voorbereidingsprocedure van toepassing is:</text:p>
            <text:p text:style-name="tussenkopcur">Voor:  het verschuiven van de capaciteit tussen afvalstoffen</text:p>
            <text:p text:style-name="tussenkopcur">Locatie: Covikseweg 3 te Steenderen</text:p>
            <text:p text:style-name="tussenkopcur">Datum: 12 april 2018</text:p>
            <text:p text:style-name="tussenkopcur">Zaaknummer: W.Z18.102679.01</text:p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1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1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1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Verlengingsbesluit omgevingsvergunning - OLO 3499407 – Covikseweg 3 te Ste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2710</meta:user-defined>
    <meta:user-defined meta:name="OVERHEIDop.PrbID/DC.identifier">prb-2018-27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21CM 3</meta:user-defined>
    <meta:user-defined meta:name="OVERHEIDop.woonplaats">Steenderen</meta:user-defined>
    <meta:user-defined meta:name="OVERHEIDop.straatnaam">Covikse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Verlengingsbesluit|exb-2018-22769</meta:user-defined>
    <meta:user-defined meta:name="OVERHEID.EPSG28992/DC.spatial">211200 453192</meta:user-defined>
    <meta:user-defined meta:name="OVERHEIDop.versieInformatie"/>
  </office:meta>
</office:document-meta>
</file>