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5-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7-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0-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GEDEPUTEERDE STATEN VAN DE PROVINCIE LIM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ar aanleiding van het verzoek van de Stichting Faunabeheereenheid Limburg, ontvangen op </text:p>
            <text:p text:style-name="common-al">23-10-2017.</text:p>
            <text:p text:style-name="common-al"/>
            <text:p text:style-name="common-al">verlenen hierbij aan: </text:p>
            <text:p text:style-name="common-al">Stichting Faunabeheereenheid (FBE) Limburg</text:p>
            <text:p text:style-name="common-al">Postbus 960</text:p>
            <text:p text:style-name="common-al">6040 AZ ROERMOND</text:p>
            <text:p text:style-name="common-al">tel.: 0475-381733</text:p>
            <text:p text:style-name="common-al">
            <text:a xlink:href="mailto:info@fbelimburg.nl" xlink:type="simple">info@fbelimburg.nl</text:a>
          </text:p>
            <text:p text:style-name="common-al"/>
            <text:p text:style-name="common-al">O N T H E F F I N G</text:p>
            <text:p text:style-name="common-al"> nr. 2018-01: Nest- en eibehandeling Grauwe Gans en Brandgans </text:p>
            <text:p text:style-name="common-al"/>
            <text:p text:style-name="common-al">Van de verbodsbepalingen genoemd in:</text:p>
            <text:p text:style-name="common-al">- artikel 3.1 lid 2 Wet natuurbescherming (hierna: Wnb) voor wat betreft het opzettelijk vernielen of beschadigen van nesten, rustplaatsen en eieren van vogels </text:p>
            <text:p text:style-name="common-al">- artikel 3.1 lid 3 Wnb van de Wet natuurbescherming voor het rapen van eieren en deze onder zich te hebben. </text:p>
            <text:p text:style-name="common-al">Deze ontheffing is voor de Grauwe Gans geldig in de gehele provincie Limburg, gedurende de periode van 15 maart 2018 tot en met 5 juli 2020. Voor de brandgans is de ontheffing enkel geldig in de regio Noord-Limburg gedurende de periode 15 maart 2018 tot en met 5 juli 2020. </text:p>
            <text:p text:style-name="common-al">Er wordt slechts ontheven van de verbodsbepalingen voor zover wordt voldaan aan de voorschriften.</text:p>
            <text:p text:style-name="common-al">
            <text:span text:style-name="nadrukvet"> Aan deze ontheffing zijn de volgende voorschriften verbonden:</text:span>
          </text:p>
            <text:list text:style-name="id1-3-2-1-1-21">
              <text:list-item text:style-override="id1-3-2-1-1-21-1">
                <text:number>1.</text:number>
                <text:p text:style-name="al">De ontheffing mag uitsluitend worden gebruikt ter voorkoming van belangrijke schade aan gewassen. </text:p>
                <text:p text:style-name="al"/>
              </text:list-item>
              <text:list-item text:style-override="id1-3-2-1-1-21-2">
                <text:number>2.</text:number>
                <text:p text:style-name="al">De ontheffing mag uitsluitend worden gebruikt indien de populatie van de Grauwe Gans en Brandgans zich in enig jaar boven de streefstand bevindt. </text:p>
              </text:list-item>
            </text:list>
            <text:list text:style-name="id1-3-2-1-1-22">
              <text:list-item text:style-override="id1-3-2-1-1-22-1">
                <text:number>3.</text:number>
                <text:p text:style-name="al">Deze ontheffing mag uitsluitend worden gebruikt binnen de bebouwde kom in de periode van 14 februari t/m 1 juli. </text:p>
                <text:p text:style-name="al"/>
              </text:list-item>
              <text:list-item text:style-override="id1-3-2-1-1-22-2">
                <text:number>4.</text:number>
                <text:p text:style-name="al">Voordat een ontheffinggebruiker deze ontheffing mag inzetten binnen de bebouwde kom, dient er een rapportage per ganzensoort aan de ontheffinghouder (FBE Limburg) te worden toegestuurd waarin de exacte locatie van de nesten alsmede het aantal nesten op kaart is weergegeven plus een schatting van de datum van de eerste eileg.</text:p>
                <text:p text:style-name="al"/>
              </text:list-item>
              <text:list-item text:style-override="id1-3-2-1-1-22-3">
                <text:number>5.</text:number>
                <text:p text:style-name="al">De volgende methoden zijn toegestaan: het geheel verwijderen van het nest met de eieren, het beschadigen van de eieren door deze onder te dompelen in olie of door deze aan teprikken en vervolgens weer terug te plaatsen in het nest. </text:p>
                <text:p text:style-name="al"/>
              </text:list-item>
              <text:list-item text:style-override="id1-3-2-1-1-22-4">
                <text:number>6.</text:number>
                <text:p text:style-name="al">Nest en eibehandeling dient plaats te vinden binnen veertien dagen na het leggen van het laatste ei. Eieren worden hiervoor gemerkt. </text:p>
                <text:p text:style-name="al"/>
              </text:list-item>
              <text:list-item text:style-override="id1-3-2-1-1-22-5">
                <text:number>7.</text:number>
                <text:p text:style-name="al">Bij de dompelmethode dient het ei ondergedompeld te worden in plantaardige olie, bij voorkeur 100% maïsolie. Gebruik van synthetische olie is niet toegestaan.  </text:p>
                <text:p text:style-name="al"/>
              </text:list-item>
              <text:list-item text:style-override="id1-3-2-1-1-22-6">
                <text:number>8.</text:number>
                <text:p text:style-name="al">Bij het aanprikken dient het ei met een naald aangeprikt te worden, de inhoud geroerd en vervolgens wordt het ei eventueel weer afgedicht. </text:p>
                <text:p text:style-name="al"/>
              </text:list-item>
              <text:list-item text:style-override="id1-3-2-1-1-22-7">
                <text:number>9.</text:number>
                <text:p text:style-name="al">Bij het verwijderen van het nest worden het nestmateriaal en alle eieren verwijderd van de nestplaatst.  </text:p>
              </text:list-item>
            </text:list>
            <text:list text:style-name="id1-3-2-1-1-23">
              <text:list-item text:style-override="id1-3-2-1-1-23-1">
                <text:number>10.</text:number>
                <text:p text:style-name="al">Na afloop van het broedseizoen dient de ontheffinggebruiker aan de ontheffinghouder (FBE Limburg) een rapportage te sturen van het aantal behandelde nesten per ganzensoort, het totaal aantal behandelde eieren en het aantal jongen wat eventueel nog uit het ei is gekomen. Dit ter verslaglegging van de effectiviteit van de methode.  </text:p>
              </text:list-item>
            </text:list>
            <text:list text:style-name="id1-3-2-1-1-24">
              <text:list-item text:style-override="id1-3-2-1-1-24-1">
                <text:number>11.</text:number>
                <text:p text:style-name="al">Deze ontheffing dient bij controle binnen 24 uur getoond te kunnen worden aan handhavers (ambtenaren van Politie, NVWA, de Provincie Limburg of door de minister van  Justitie en Veiligheid aangewezen opsporingsambtenaren).</text:p>
                <text:p text:style-name="al"/>
              </text:list-item>
              <text:list-item text:style-override="id1-3-2-1-1-24-2">
                <text:number>12.</text:number>
                <text:p text:style-name="al">Het gebruik van deze ontheffing is enkel toegestaan op gronden waarvoor de gebruiker van de ontheffing beschikt over de toestemming van de grondgebruiker voor het uitvoeren van populatiebeheer en/of schadebestrijding.  </text:p>
              </text:list-item>
            </text:list>
            <text:list text:style-name="id1-3-2-1-1-25">
              <text:list-item text:style-override="id1-3-2-1-1-25-1">
                <text:number>13.</text:number>
                <text:p text:style-name="al">Deze ontheffing kan als machtiging (toestemming tot ontheffinggebruik) worden doorgeschreven naar uitvoerders: Zij kunnen de ontheffing op hun beurt doorschrijven naar (andere) uitvoerders. De FBE Limburg verstrekt (al dan niet via een digitaal systeem) schriftelijke toestemmingen (gebruikersontheffingen genaamd machtigingen). Voorts dient een gewaarmerkt afschrift van de onderhavige ontheffing te zijn bijgevoegd. Dit gebruik van de ontheffing middels machtiging dient te geschieden met inachtneming van de voorschriften en beperkingen genoemd in deze ontheffing en met inachtneming van de aanvullende voorschriften en beperkingen in de machtiging. De machtigingen kunnen worden verstrekt door tussenkomst van wildbeheereenheden.  </text:p>
                <text:p text:style-name="al">Machtigingen dienen op naam van de betreffende uitvoerder te worden gesteld. Aan het geven van een machtiging mogen door de FBE Limburg, of door de eventueel tussenkomende wildbeheereenheid, enkel eisen dienend aan het doel van de ontheffing worden gesteld. Het in rekening brengen van administratiekosten, behandelingskosten of andere kosten door FBE Limburg of door de eventueel tussenkomende wildbeheereenheid aan machtiginghouders is niet toegestaan. Middels een machtiging kan de ontheffing geheel of gedeeltelijk worden doorgeschreven. </text:p>
                <text:p text:style-name="al">De uitvoerders die in het bezit zijn van een machtiging kunnen zich, bij het verrichten van de handelingen waarvoor de machtiging kunnen zich, bij het verrichten van de handelingen waarvoor de ontheffing is afgegeven, laten bijstaan door andere uitvoerders die zich in de onmiddellijke nabijheid bevinden. </text:p>
                <text:p text:style-name="al"> </text:p>
              </text:list-item>
              <text:list-item text:style-override="id1-3-2-1-1-25-2">
                <text:number>14.</text:number>
                <text:p text:style-name="al">Het doorgeven van de machtiging aan andere uitvoerders zonder dat de machtiginghouder zélf aanwezig is kan enkel wanneer alle betrokken uitvoerders in het bezit zijn van een afschrift van de gebruikte ontheffing én een schriftelijke door de machtiginghouder ondertekende en op naam gestelde verklaring, dan wel digitale doorschrijving, waarin de machtiginghouder de betrokken uitvoerder toestemming verleent om van de machtiging gebruik te maken. Van deze verklaring dient, voordat hiervan gebruik wordt gemaakt, een afschrift te worden verzonden naar de persoon of organisatie van wie de machtiginghouder de machtiging heeft gekregen. </text:p>
              </text:list-item>
            </text:list>
            <text:list text:style-name="id1-3-2-1-1-26">
              <text:list-item text:style-override="id1-3-2-1-1-26-1">
                <text:number>15.</text:number>
                <text:p text:style-name="al">De ontheffinggebruiker verleent medewerking aan eventueel gedurende de ontheffingsperiode te starten veterinaire of wetenschappelijke onderzoeken en levert indien gevraagd actief een bijdrage aan de gegevensverzameling.  </text:p>
              </text:list-item>
            </text:list>
            <text:list text:style-name="id1-3-2-1-1-27">
              <text:list-item text:style-override="id1-3-2-1-1-27-1">
                <text:number>16.</text:number>
                <text:p text:style-name="al">Ten behoeve van de verplichte rapportage van de ontheffinghouder aan de Provincie Limburg dient de ontheffinggebruiker aan de ontheffinghouder te rapporteren volgens de regels die zij hiervoor heeft opgesteld in de toestemming tot ontheffinggebruik. </text:p>
              </text:list-item>
            </text:list>
            <text:list text:style-name="id1-3-2-1-1-28">
              <text:list-item text:style-override="id1-3-2-1-1-28-1">
                <text:number>17.</text:number>
                <text:p text:style-name="al">Het gebruik van de gebruikersontheffing kan geheel of gedeeltelijk worden opgeschort wegens bijzondere weersomstandigheden. </text:p>
              </text:list-item>
            </text:list>
            <text:list text:style-name="id1-3-2-1-1-29">
              <text:list-item text:style-override="id1-3-2-1-1-29-1">
                <text:number>18.</text:number>
                <text:p text:style-name="al">De gebruikersontheffing kan te allen tijde worden geschorst, ingetrokken of gewijzigd en moet op eerste vordering aan ambtenaren van Politie, NVWA, de Provincie Limburg of door de minister van Veiligheid en Justitie aangewezen opsporingsambtenaren ter inzage worden gegeven.           </text:p>
              </text:list-item>
            </text:list>
            <text:list text:style-name="id1-3-2-1-1-30">
              <text:list-item text:style-override="id1-3-2-1-1-30-1">
                <text:number>19.</text:number>
                <text:p text:style-name="al">Indien blijkt dat van deze ontheffing gebruik wordt gemaakt in strijd met het gestelde in de ontheffing of de toestemming, dan wordt hiervan door de ontheffinghouder melding gemaakt bij de Provincie Limburg en kan de gebruiksontheffing onmiddelijk worden ingetrokken door ontheffinghouder. Aanwijzigingen van de behandelend ambtenaar dienen te worden opgevolgd.</text:p>
                <text:p text:style-name="al"/>
                <text:p><draw:frame draw:style-name="lidiv"><draw:text-box ofo:max-width="15.3cm" ofo:min-height="1cm" ofo:min-width="5cm"><text:section text:name="definitielijst_id1-3-2-1-1-30-1-4" text:style-name="definitielijst">
                <text:section text:name="definitie-item_id1-3-2-1-1-30-1-4-1" text:style-name="definitie-item">
                  <text:p text:style-name="li.nr"/>
                  <text:p text:style-name="term"/>
                  <text:section text:name="definitie_id1-3-2-1-1-30-1-4-1-3" text:style-name="definitie">
                    <text:p text:style-name="al">  </text:p>
                  </text:section>
                </text:section>
              </text:section></draw:text-box></draw:frame></text:p>
              </text:list-item>
            </text:list>
            <text:p text:style-name="common-al">Plaats: Maastricht </text:p>
            <text:p text:style-name="common-al">Datum: 14-03-2017</text:p>
            <text:p text:style-name="common-al">  </text:p>
            <text:p text:style-name="common-al">Gedeputeerde Staten van Limburg</text:p>
            <text:p text:style-name="common-al">namens dezen,</text:p>
            <text:p text:style-name="common-al"/>
            <text:p text:style-name="common-al">Ing. C.M.P. Salomons</text:p>
            <text:p text:style-name="common-al">clustermanager Natuur</text:p>
            <text:p text:style-name="common-al"/>
            <text:p text:style-name="common-al"/>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70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0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0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DE PROVINCIE LIM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3</meta:user-defined>
    <meta:user-defined meta:name="OVERHEIDop.publicationIssue">2709</meta:user-defined>
    <meta:user-defined meta:name="OVERHEIDop.PrbID/DC.identifier">prb-2018-27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29GA 15</meta:user-defined>
    <meta:user-defined meta:name="OVERHEIDop.woonplaats">Maastricht</meta:user-defined>
    <meta:user-defined meta:name="OVERHEIDop.straatnaam">Limburglaa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rief besluit |exb-2018-22768</meta:user-defined>
    <meta:user-defined meta:name="OVERHEID.EPSG28992/DC.spatial">177290 316755</meta:user-defined>
    <meta:user-defined meta:name="OVERHEIDop.versieInformatie"/>
  </office:meta>
</office:document-meta>
</file>