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rtikel 8.40 van de Wet milieubeheer voor de locatie Boldershoek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3 februari 2018 een melding artikel 8.40 van de Wet milieubeheer hebben ontvangen.</text:p>
            <text:p text:style-name="common-al">De melding betreft een melding activiteitenbesluit voor de locatie Boldershoekweg 51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0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0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rtikel 8.40 van de Wet milieubeheer voor de locatie Boldershoekweg 51 in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705</meta:user-defined>
    <meta:user-defined meta:name="OVERHEIDop.PrbID/DC.identifier">prb-2018-270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54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ronding melding Activiteitenbesluit|exb-2018-22725</meta:user-defined>
    <meta:user-defined meta:name="OVERHEID.EPSG28992/DC.spatial">250687.64 472852.6</meta:user-defined>
    <meta:user-defined meta:name="OVERHEIDop.versieInformatie"/>
  </office:meta>
</office:document-meta>
</file>