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</text:p>
            <text:p text:style-name="common-al">Voor   : Het plaatsen van een tijdelijke kantoor accommodatie</text:p>
            <text:p text:style-name="common-al">Aanvraagdatum : 5 april 2018</text:p>
            <text:p text:style-name="common-al">Zaaknummer : 9999806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02</meta:user-defined>
    <meta:user-defined meta:name="OVERHEIDop.PrbID/DC.identifier">prb-2018-270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6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