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Het in gebruik nemen van opslagtank S117</text:p>
            <text:p text:style-name="common-al">Aanvraagdatum : 10 april 2018</text:p>
            <text:p text:style-name="common-al">Zaaknummer : 9999809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9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9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2698</meta:user-defined>
    <meta:user-defined meta:name="OVERHEIDop.PrbID/DC.identifier">prb-2018-269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097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