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5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roekdijk 5 te Rietmol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00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00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5 te Rietmo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97</meta:user-defined>
    <meta:user-defined meta:name="OVERHEIDop.PrbID/DC.identifier">prb-2018-26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5BK 5</meta:user-defined>
    <meta:user-defined meta:name="OVERHEIDop.woonplaats">Rietmolen</meta:user-defined>
    <meta:user-defined meta:name="OVERHEIDop.straatnaam">Broe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2701</meta:user-defined>
    <meta:user-defined meta:name="OVERHEIDop.externeBijlage">AERIUS berekening|exb-2018-22702</meta:user-defined>
    <meta:user-defined meta:name="OVERHEID.EPSG28992/DC.spatial">240856 464929</meta:user-defined>
    <meta:user-defined meta:name="OVERHEIDop.versieInformatie"/>
  </office:meta>
</office:document-meta>
</file>