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Het vervangen van de West en Oost Aq. HCl tanks op bestaande fundaties</text:p>
            <text:p text:style-name="common-al">Aanvraagdatum : 6 april 2018</text:p>
            <text:p text:style-name="common-al">Zaaknummer : 9999807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9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9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2696</meta:user-defined>
    <meta:user-defined meta:name="OVERHEIDop.PrbID/DC.identifier">prb-2018-2696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op.referentienummer">99998077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