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Rielerenkweg en Kolkmansweg in Schalkhaar</text:p>
      <text:section text:name="zakelijke-mededeling_id1-3-2" text:style-name="zakelijke-mededeling">
        <text:section text:name="zakelijke-mededeling-tekst_id1-3-2-1" text:style-name="zakelijke-mededeling-tekst">
          <text:section text:name="tekst_id1-3-2-1-1" text:style-name="tekst">
            <text:p text:style-name="common-al">Op 6 november 2017 ontvingen wij een aanvraag voor eenontheffing Wet natuurbescherming voor de locatie Rielerenkweg en Kolkmansweg in Schalkhaar. Gedeputeerde Staten hebben besloten dat deontheffing Wet natuurbescherming wordt toegekend. Het besluit is als bijlage opgenomen bij deze publicatie.</text:p>
            <text:p text:style-name="common-al">Het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692</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92</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92</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Wet natuurbescherming  voor de locatie Rielerenkweg en Kolkmansweg in Schalkhaa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3</meta:user-defined>
    <meta:user-defined meta:name="OVERHEIDop.publicationIssue">2692</meta:user-defined>
    <meta:user-defined meta:name="OVERHEIDop.PrbID/DC.identifier">prb-2018-269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33CL 12</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heffing soortenbescherming De Marken|exb-2018-22654</meta:user-defined>
    <meta:user-defined meta:name="OVERHEID.EPSG28992/DC.spatial">210397.15 475674.39</meta:user-defined>
    <meta:user-defined meta:name="OVERHEIDop.versieInformatie"/>
  </office:meta>
</office:document-meta>
</file>