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2-3-4">
      <text:list-level-style-bullet text:bullet-char="–" text:level="1">
        <style:list-level-properties text:min-label-width="10mm"/>
      </text:list-level-style-bullet>
    </text:list-style>
    <text:list-style style:name="id1-3-2-4-4-1-5-2-3-4-1">
      <text:list-level-style-bullet text:bullet-char="–" text:level="1">
        <style:list-level-properties text:min-label-width="10mm"/>
      </text:list-level-style-bullet>
    </text:list-style>
    <text:list-style style:name="id1-3-2-4-4-1-5-2-3-4-2">
      <text:list-level-style-bullet text:bullet-char="–" text:level="1">
        <style:list-level-properties text:min-label-width="10mm"/>
      </text:list-level-style-bullet>
    </text:list-style>
    <text:list-style style:name="id1-3-2-4-4-1-5-2-3-4-3">
      <text:list-level-style-bullet text:bullet-char="–" text:level="1">
        <style:list-level-properties text:min-label-width="10mm"/>
      </text:list-level-style-bullet>
    </text:list-style>
    <text:list-style style:name="id1-3-2-4-4-1-5-2-3-4-4">
      <text:list-level-style-bullet text:bullet-char="–" text:level="1">
        <style:list-level-properties text:min-label-width="10mm"/>
      </text:list-level-style-bullet>
    </text:list-style>
    <text:list-style style:name="id1-3-2-4-4-1-5-2-3-4-5">
      <text:list-level-style-bullet text:bullet-char="–" text:level="1">
        <style:list-level-properties text:min-label-width="10mm"/>
      </text:list-level-style-bullet>
    </text:list-style>
    <text:list-style style:name="id1-3-2-4-4-1-5-2-3-4-6">
      <text:list-level-style-bullet text:bullet-char="–" text:level="1">
        <style:list-level-properties text:min-label-width="10mm"/>
      </text:list-level-style-bullet>
    </text:list-style>
    <text:list-style style:name="id1-3-2-4-4-1-5-2-3-4-7">
      <text:list-level-style-bullet text:bullet-char="–" text:level="1">
        <style:list-level-properties text:min-label-width="10mm"/>
      </text:list-level-style-bullet>
    </text:list-style>
    <text:list-style style:name="id1-3-2-4-4-1-5-2-3-4-8">
      <text:list-level-style-bullet text:bullet-char="–" text:level="1">
        <style:list-level-properties text:min-label-width="10mm"/>
      </text:list-level-style-bullet>
    </text:list-style>
    <text:list-style style:name="id1-3-2-4-4-1-5-2-3-4-9">
      <text:list-level-style-bullet text:bullet-char="–" text:level="1">
        <style:list-level-properties text:min-label-width="10mm"/>
      </text:list-level-style-bullet>
    </text:list-style>
    <text:list-style style:name="id1-3-2-4-4-1-5-2-3-4-10">
      <text:list-level-style-bullet text:bullet-char="–" text:level="1">
        <style:list-level-properties text:min-label-width="10mm"/>
      </text:list-level-style-bullet>
    </text:list-style>
    <text:list-style style:name="id1-3-2-4-4-1-5-2-3-6">
      <text:list-level-style-bullet text:bullet-char="–" text:level="1">
        <style:list-level-properties text:min-label-width="10mm"/>
      </text:list-level-style-bullet>
    </text:list-style>
    <text:list-style style:name="id1-3-2-4-4-1-5-2-3-6-1">
      <text:list-level-style-bullet text:bullet-char="–" text:level="1">
        <style:list-level-properties text:min-label-width="10mm"/>
      </text:list-level-style-bullet>
    </text:list-style>
    <text:list-style style:name="id1-3-2-4-4-1-5-2-3-6-2">
      <text:list-level-style-bullet text:bullet-char="–" text:level="1">
        <style:list-level-properties text:min-label-width="10mm"/>
      </text:list-level-style-bullet>
    </text:list-style>
    <text:list-style style:name="id1-3-2-4-4-1-5-2-3-6-3">
      <text:list-level-style-bullet text:bullet-char="–" text:level="1">
        <style:list-level-properties text:min-label-width="10mm"/>
      </text:list-level-style-bullet>
    </text:list-style>
    <text:list-style style:name="id1-3-2-4-4-1-5-3-3-3">
      <text:list-level-style-bullet text:bullet-char="–" text:level="1">
        <style:list-level-properties text:min-label-width="10mm"/>
      </text:list-level-style-bullet>
    </text:list-style>
    <text:list-style style:name="id1-3-2-4-4-1-5-3-3-3-1">
      <text:list-level-style-bullet text:bullet-char="–" text:level="1">
        <style:list-level-properties text:min-label-width="10mm"/>
      </text:list-level-style-bullet>
    </text:list-style>
    <text:list-style style:name="id1-3-2-4-4-1-5-3-3-3-2">
      <text:list-level-style-bullet text:bullet-char="–" text:level="1">
        <style:list-level-properties text:min-label-width="10mm"/>
      </text:list-level-style-bullet>
    </text:list-style>
    <text:list-style style:name="id1-3-2-4-4-1-5-3-3-5">
      <text:list-level-style-bullet text:bullet-char="–" text:level="1">
        <style:list-level-properties text:min-label-width="10mm"/>
      </text:list-level-style-bullet>
    </text:list-style>
    <text:list-style style:name="id1-3-2-4-4-1-5-3-3-5-1">
      <text:list-level-style-bullet text:bullet-char="–" text:level="1">
        <style:list-level-properties text:min-label-width="10mm"/>
      </text:list-level-style-bullet>
    </text:list-style>
    <text:list-style style:name="id1-3-2-4-4-1-5-3-3-5-2">
      <text:list-level-style-bullet text:bullet-char="–" text:level="1">
        <style:list-level-properties text:min-label-width="10mm"/>
      </text:list-level-style-bullet>
    </text:list-style>
    <text:list-style style:name="id1-3-2-4-4-1-5-3-3-5-3">
      <text:list-level-style-bullet text:bullet-char="–" text:level="1">
        <style:list-level-properties text:min-label-width="10mm"/>
      </text:list-level-style-bullet>
    </text:list-style>
    <text:list-style style:name="id1-3-2-4-4-1-5-3-3-7">
      <text:list-level-style-bullet text:bullet-char="–" text:level="1">
        <style:list-level-properties text:min-label-width="10mm"/>
      </text:list-level-style-bullet>
    </text:list-style>
    <text:list-style style:name="id1-3-2-4-4-1-5-3-3-7-1">
      <text:list-level-style-bullet text:bullet-char="–" text:level="1">
        <style:list-level-properties text:min-label-width="10mm"/>
      </text:list-level-style-bullet>
    </text:list-style>
    <text:list-style style:name="id1-3-2-4-4-1-5-3-3-7-2">
      <text:list-level-style-bullet text:bullet-char="–" text:level="1">
        <style:list-level-properties text:min-label-width="10mm"/>
      </text:list-level-style-bullet>
    </text:list-style>
    <text:list-style style:name="id1-3-2-4-4-1-5-4-3-2">
      <text:list-level-style-bullet text:bullet-char="–" text:level="1">
        <style:list-level-properties text:min-label-width="10mm"/>
      </text:list-level-style-bullet>
    </text:list-style>
    <text:list-style style:name="id1-3-2-4-4-1-5-4-3-2-1">
      <text:list-level-style-bullet text:bullet-char="–" text:level="1">
        <style:list-level-properties text:min-label-width="10mm"/>
      </text:list-level-style-bullet>
    </text:list-style>
    <text:list-style style:name="id1-3-2-4-4-1-5-4-3-2-2">
      <text:list-level-style-bullet text:bullet-char="–" text:level="1">
        <style:list-level-properties text:min-label-width="10mm"/>
      </text:list-level-style-bullet>
    </text:list-style>
    <text:list-style style:name="id1-3-2-4-4-1-5-4-3-2-3">
      <text:list-level-style-bullet text:bullet-char="–" text:level="1">
        <style:list-level-properties text:min-label-width="10mm"/>
      </text:list-level-style-bullet>
    </text:list-style>
    <text:list-style style:name="id1-3-2-4-4-1-5-4-3-2-4">
      <text:list-level-style-bullet text:bullet-char="–" text:level="1">
        <style:list-level-properties text:min-label-width="10mm"/>
      </text:list-level-style-bullet>
    </text:list-style>
    <text:list-style style:name="id1-3-2-4-4-1-5-4-3-2-5">
      <text:list-level-style-bullet text:bullet-char="–" text:level="1">
        <style:list-level-properties text:min-label-width="10mm"/>
      </text:list-level-style-bullet>
    </text:list-style>
    <text:list-style style:name="id1-3-2-4-4-1-5-4-3-4">
      <text:list-level-style-bullet text:bullet-char="–" text:level="1">
        <style:list-level-properties text:min-label-width="10mm"/>
      </text:list-level-style-bullet>
    </text:list-style>
    <text:list-style style:name="id1-3-2-4-4-1-5-4-3-4-1">
      <text:list-level-style-bullet text:bullet-char="–" text:level="1">
        <style:list-level-properties text:min-label-width="10mm"/>
      </text:list-level-style-bullet>
    </text:list-style>
    <text:list-style style:name="id1-3-2-4-4-1-5-4-3-4-2">
      <text:list-level-style-bullet text:bullet-char="–" text:level="1">
        <style:list-level-properties text:min-label-width="10mm"/>
      </text:list-level-style-bullet>
    </text:list-style>
    <text:list-style style:name="id1-3-2-4-4-1-5-4-3-4-3">
      <text:list-level-style-bullet text:bullet-char="–" text:level="1">
        <style:list-level-properties text:min-label-width="10mm"/>
      </text:list-level-style-bullet>
    </text:list-style>
    <text:list-style style:name="id1-3-2-4-4-1-5-4-3-4-4">
      <text:list-level-style-bullet text:bullet-char="–" text:level="1">
        <style:list-level-properties text:min-label-width="10mm"/>
      </text:list-level-style-bullet>
    </text:list-style>
    <text:list-style style:name="id1-3-2-4-4-1-5-4-3-4-5">
      <text:list-level-style-bullet text:bullet-char="–" text:level="1">
        <style:list-level-properties text:min-label-width="10mm"/>
      </text:list-level-style-bullet>
    </text:list-style>
    <text:list-style style:name="id1-3-2-4-4-1-5-4-3-4-6">
      <text:list-level-style-bullet text:bullet-char="–" text:level="1">
        <style:list-level-properties text:min-label-width="10mm"/>
      </text:list-level-style-bullet>
    </text:list-style>
    <text:list-style style:name="id1-3-2-4-4-1-5-4-3-4-7">
      <text:list-level-style-bullet text:bullet-char="–" text:level="1">
        <style:list-level-properties text:min-label-width="10mm"/>
      </text:list-level-style-bullet>
    </text:list-style>
    <text:list-style style:name="id1-3-2-4-4-1-5-4-3-4-8">
      <text:list-level-style-bullet text:bullet-char="–" text:level="1">
        <style:list-level-properties text:min-label-width="10mm"/>
      </text:list-level-style-bullet>
    </text:list-style>
    <text:list-style style:name="id1-3-2-4-4-1-5-5-3-4">
      <text:list-level-style-bullet text:bullet-char="–" text:level="1">
        <style:list-level-properties text:min-label-width="10mm"/>
      </text:list-level-style-bullet>
    </text:list-style>
    <text:list-style style:name="id1-3-2-4-4-1-5-5-3-4-1">
      <text:list-level-style-bullet text:bullet-char="–" text:level="1">
        <style:list-level-properties text:min-label-width="10mm"/>
      </text:list-level-style-bullet>
    </text:list-style>
    <text:list-style style:name="id1-3-2-4-4-1-5-6-3-2">
      <text:list-level-style-bullet text:bullet-char="–" text:level="1">
        <style:list-level-properties text:min-label-width="10mm"/>
      </text:list-level-style-bullet>
    </text:list-style>
    <text:list-style style:name="id1-3-2-4-4-1-5-6-3-2-1">
      <text:list-level-style-bullet text:bullet-char="–" text:level="1">
        <style:list-level-properties text:min-label-width="10mm"/>
      </text:list-level-style-bullet>
    </text:list-style>
    <text:list-style style:name="id1-3-2-4-4-1-5-6-3-2-2">
      <text:list-level-style-bullet text:bullet-char="–" text:level="1">
        <style:list-level-properties text:min-label-width="10mm"/>
      </text:list-level-style-bullet>
    </text:list-style>
    <text:list-style style:name="id1-3-2-4-4-1-5-7-3-3">
      <text:list-level-style-bullet text:bullet-char="–" text:level="1">
        <style:list-level-properties text:min-label-width="10mm"/>
      </text:list-level-style-bullet>
    </text:list-style>
    <text:list-style style:name="id1-3-2-4-4-1-5-7-3-3-1">
      <text:list-level-style-bullet text:bullet-char="–" text:level="1">
        <style:list-level-properties text:min-label-width="10mm"/>
      </text:list-level-style-bullet>
    </text:list-style>
    <text:list-style style:name="id1-3-2-4-4-1-5-7-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5-7-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5-7-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5-7-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5-7-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5-7-3-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5-7-3-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5-7-3-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5-7-3-3-2">
      <text:list-level-style-bullet text:bullet-char="–" text:level="1">
        <style:list-level-properties text:min-label-width="10mm"/>
      </text:list-level-style-bullet>
    </text:list-style>
    <text:list-style style:name="id1-3-2-4-4-1-5-7-3-3-3">
      <text:list-level-style-bullet text:bullet-char="–" text:level="1">
        <style:list-level-properties text:min-label-width="10mm"/>
      </text:list-level-style-bullet>
    </text:list-style>
    <text:list-style style:name="id1-3-2-4-4-1-5-7-3-5">
      <text:list-level-style-bullet text:bullet-char="–" text:level="1">
        <style:list-level-properties text:min-label-width="10mm"/>
      </text:list-level-style-bullet>
    </text:list-style>
    <text:list-style style:name="id1-3-2-4-4-1-5-7-3-5-1">
      <text:list-level-style-bullet text:bullet-char="–" text:level="1">
        <style:list-level-properties text:min-label-width="10mm"/>
      </text:list-level-style-bullet>
    </text:list-style>
    <text:list-style style:name="id1-3-2-4-4-1-5-7-3-5-2">
      <text:list-level-style-bullet text:bullet-char="–" text:level="1">
        <style:list-level-properties text:min-label-width="10mm"/>
      </text:list-level-style-bullet>
    </text:list-style>
    <text:list-style style:name="id1-3-2-4-4-1-5-7-3-5-3">
      <text:list-level-style-bullet text:bullet-char="–" text:level="1">
        <style:list-level-properties text:min-label-width="10mm"/>
      </text:list-level-style-bullet>
    </text:list-style>
    <text:list-style style:name="id1-3-2-4-4-1-5-7-3-5-4">
      <text:list-level-style-bullet text:bullet-char="–" text:level="1">
        <style:list-level-properties text:min-label-width="10mm"/>
      </text:list-level-style-bullet>
    </text:list-style>
    <text:list-style style:name="id1-3-2-4-4-1-5-8-3-2">
      <text:list-level-style-bullet text:bullet-char="–" text:level="1">
        <style:list-level-properties text:min-label-width="10mm"/>
      </text:list-level-style-bullet>
    </text:list-style>
    <text:list-style style:name="id1-3-2-4-4-1-5-8-3-2-1">
      <text:list-level-style-bullet text:bullet-char="–" text:level="1">
        <style:list-level-properties text:min-label-width="10mm"/>
      </text:list-level-style-bullet>
    </text:list-style>
    <text:list-style style:name="id1-3-2-4-4-1-5-8-3-2-2">
      <text:list-level-style-bullet text:bullet-char="–" text:level="1">
        <style:list-level-properties text:min-label-width="10mm"/>
      </text:list-level-style-bullet>
    </text:list-style>
    <text:list-style style:name="id1-3-2-4-4-1-5-8-3-2-3">
      <text:list-level-style-bullet text:bullet-char="–" text:level="1">
        <style:list-level-properties text:min-label-width="10mm"/>
      </text:list-level-style-bullet>
    </text:list-style>
    <text:list-style style:name="id1-3-2-4-4-1-5-8-3-4">
      <text:list-level-style-bullet text:bullet-char="–" text:level="1">
        <style:list-level-properties text:min-label-width="10mm"/>
      </text:list-level-style-bullet>
    </text:list-style>
    <text:list-style style:name="id1-3-2-4-4-1-5-8-3-4-1">
      <text:list-level-style-bullet text:bullet-char="–" text:level="1">
        <style:list-level-properties text:min-label-width="10mm"/>
      </text:list-level-style-bullet>
    </text:list-style>
    <text:list-style style:name="id1-3-2-4-4-1-5-8-3-4-2">
      <text:list-level-style-bullet text:bullet-char="–" text:level="1">
        <style:list-level-properties text:min-label-width="10mm"/>
      </text:list-level-style-bullet>
    </text:list-style>
    <text:list-style style:name="id1-3-2-4-4-1-5-8-3-4-3">
      <text:list-level-style-bullet text:bullet-char="–" text:level="1">
        <style:list-level-properties text:min-label-width="10mm"/>
      </text:list-level-style-bullet>
    </text:list-style>
    <text:list-style style:name="id1-3-2-4-4-1-5-9-3-2">
      <text:list-level-style-bullet text:bullet-char="–" text:level="1">
        <style:list-level-properties text:min-label-width="10mm"/>
      </text:list-level-style-bullet>
    </text:list-style>
    <text:list-style style:name="id1-3-2-4-4-1-5-9-3-2-1">
      <text:list-level-style-bullet text:bullet-char="–" text:level="1">
        <style:list-level-properties text:min-label-width="10mm"/>
      </text:list-level-style-bullet>
    </text:list-style>
    <text:list-style style:name="id1-3-2-4-4-1-5-9-3-2-2">
      <text:list-level-style-bullet text:bullet-char="–" text:level="1">
        <style:list-level-properties text:min-label-width="10mm"/>
      </text:list-level-style-bullet>
    </text:list-style>
    <text:list-style style:name="id1-3-2-4-4-1-5-10-3-1">
      <text:list-level-style-bullet text:bullet-char="–" text:level="1">
        <style:list-level-properties text:min-label-width="10mm"/>
      </text:list-level-style-bullet>
    </text:list-style>
    <text:list-style style:name="id1-3-2-4-4-1-5-10-3-1-1">
      <text:list-level-style-bullet text:bullet-char="–" text:level="1">
        <style:list-level-properties text:min-label-width="10mm"/>
      </text:list-level-style-bullet>
    </text:list-style>
    <text:list-style style:name="id1-3-2-4-4-1-5-10-3-1-2">
      <text:list-level-style-bullet text:bullet-char="–" text:level="1">
        <style:list-level-properties text:min-label-width="10mm"/>
      </text:list-level-style-bullet>
    </text:list-style>
    <text:list-style style:name="id1-3-2-4-4-1-5-10-3-1-3">
      <text:list-level-style-bullet text:bullet-char="–" text:level="1">
        <style:list-level-properties text:min-label-width="10mm"/>
      </text:list-level-style-bullet>
    </text:list-style>
    <text:list-style style:name="id1-3-2-4-4-1-5-10-3-1-4">
      <text:list-level-style-bullet text:bullet-char="–" text:level="1">
        <style:list-level-properties text:min-label-width="10mm"/>
      </text:list-level-style-bullet>
    </text:list-style>
    <text:list-style style:name="id1-3-2-4-4-1-5-11-3-2">
      <text:list-level-style-bullet text:bullet-char="–" text:level="1">
        <style:list-level-properties text:min-label-width="10mm"/>
      </text:list-level-style-bullet>
    </text:list-style>
    <text:list-style style:name="id1-3-2-4-4-1-5-11-3-2-1">
      <text:list-level-style-bullet text:bullet-char="–" text:level="1">
        <style:list-level-properties text:min-label-width="10mm"/>
      </text:list-level-style-bullet>
    </text:list-style>
    <text:list-style style:name="id1-3-2-4-4-1-5-11-3-2-2">
      <text:list-level-style-bullet text:bullet-char="–" text:level="1">
        <style:list-level-properties text:min-label-width="10mm"/>
      </text:list-level-style-bullet>
    </text:list-style>
    <text:list-style style:name="id1-3-2-4-4-1-5-11-3-4">
      <text:list-level-style-bullet text:bullet-char="–" text:level="1">
        <style:list-level-properties text:min-label-width="10mm"/>
      </text:list-level-style-bullet>
    </text:list-style>
    <text:list-style style:name="id1-3-2-4-4-1-5-11-3-4-1">
      <text:list-level-style-bullet text:bullet-char="–" text:level="1">
        <style:list-level-properties text:min-label-width="10mm"/>
      </text:list-level-style-bullet>
    </text:list-style>
    <text:list-style style:name="id1-3-2-4-4-1-5-12-3-2">
      <text:list-level-style-bullet text:bullet-char="–" text:level="1">
        <style:list-level-properties text:min-label-width="10mm"/>
      </text:list-level-style-bullet>
    </text:list-style>
    <text:list-style style:name="id1-3-2-4-4-1-5-12-3-2-1">
      <text:list-level-style-bullet text:bullet-char="–" text:level="1">
        <style:list-level-properties text:min-label-width="10mm"/>
      </text:list-level-style-bullet>
    </text:list-style>
    <text:list-style style:name="id1-3-2-4-4-1-5-12-3-2-2">
      <text:list-level-style-bullet text:bullet-char="–" text:level="1">
        <style:list-level-properties text:min-label-width="10mm"/>
      </text:list-level-style-bullet>
    </text:list-style>
    <text:list-style style:name="id1-3-2-4-4-1-5-12-3-2-3">
      <text:list-level-style-bullet text:bullet-char="–" text:level="1">
        <style:list-level-properties text:min-label-width="10mm"/>
      </text:list-level-style-bullet>
    </text:list-style>
    <text:list-style style:name="id1-3-2-4-4-1-5-12-3-2-4">
      <text:list-level-style-bullet text:bullet-char="–" text:level="1">
        <style:list-level-properties text:min-label-width="10mm"/>
      </text:list-level-style-bullet>
    </text:list-style>
    <text:list-style style:name="id1-3-2-4-4-1-5-13-3-3">
      <text:list-level-style-bullet text:bullet-char="–" text:level="1">
        <style:list-level-properties text:min-label-width="10mm"/>
      </text:list-level-style-bullet>
    </text:list-style>
    <text:list-style style:name="id1-3-2-4-4-1-5-13-3-3-1">
      <text:list-level-style-bullet text:bullet-char="–" text:level="1">
        <style:list-level-properties text:min-label-width="10mm"/>
      </text:list-level-style-bullet>
    </text:list-style>
    <text:list-style style:name="id1-3-2-4-4-1-5-13-3-3-2">
      <text:list-level-style-bullet text:bullet-char="–" text:level="1">
        <style:list-level-properties text:min-label-width="10mm"/>
      </text:list-level-style-bullet>
    </text:list-style>
    <text:list-style style:name="id1-3-2-4-4-1-5-13-3-3-3">
      <text:list-level-style-bullet text:bullet-char="–" text:level="1">
        <style:list-level-properties text:min-label-width="10mm"/>
      </text:list-level-style-bullet>
    </text:list-style>
    <text:list-style style:name="id1-3-2-4-4-1-5-13-3-3-4">
      <text:list-level-style-bullet text:bullet-char="–" text:level="1">
        <style:list-level-properties text:min-label-width="10mm"/>
      </text:list-level-style-bullet>
    </text:list-style>
    <text:list-style style:name="id1-3-2-4-4-1-5-13-3-3-5">
      <text:list-level-style-bullet text:bullet-char="–" text:level="1">
        <style:list-level-properties text:min-label-width="10mm"/>
      </text:list-level-style-bullet>
    </text:list-style>
    <text:list-style style:name="id1-3-2-4-4-1-5-13-3-3-6">
      <text:list-level-style-bullet text:bullet-char="–" text:level="1">
        <style:list-level-properties text:min-label-width="10mm"/>
      </text:list-level-style-bullet>
    </text:list-style>
    <text:list-style style:name="id1-3-2-4-4-1-5-13-3-3-7">
      <text:list-level-style-bullet text:bullet-char="–" text:level="1">
        <style:list-level-properties text:min-label-width="10mm"/>
      </text:list-level-style-bullet>
    </text:list-style>
    <text:list-style style:name="id1-3-2-4-4-1-5-13-3-3-8">
      <text:list-level-style-bullet text:bullet-char="–" text:level="1">
        <style:list-level-properties text:min-label-width="10mm"/>
      </text:list-level-style-bullet>
    </text:list-style>
    <text:list-style style:name="id1-3-2-4-4-1-5-13-3-3-9">
      <text:list-level-style-bullet text:bullet-char="–" text:level="1">
        <style:list-level-properties text:min-label-width="10mm"/>
      </text:list-level-style-bullet>
    </text:list-style>
    <text:list-style style:name="id1-3-2-4-4-1-5-13-3-3-10">
      <text:list-level-style-bullet text:bullet-char="–" text:level="1">
        <style:list-level-properties text:min-label-width="10mm"/>
      </text:list-level-style-bullet>
    </text:list-style>
    <text:list-style style:name="id1-3-2-4-4-1-5-13-3-3-11">
      <text:list-level-style-bullet text:bullet-char="–" text:level="1">
        <style:list-level-properties text:min-label-width="10mm"/>
      </text:list-level-style-bullet>
    </text:list-style>
    <text:list-style style:name="id1-3-2-4-4-1-5-13-3-5">
      <text:list-level-style-bullet text:bullet-char="–" text:level="1">
        <style:list-level-properties text:min-label-width="10mm"/>
      </text:list-level-style-bullet>
    </text:list-style>
    <text:list-style style:name="id1-3-2-4-4-1-5-13-3-5-1">
      <text:list-level-style-bullet text:bullet-char="–" text:level="1">
        <style:list-level-properties text:min-label-width="10mm"/>
      </text:list-level-style-bullet>
    </text:list-style>
    <text:list-style style:name="id1-3-2-4-4-1-5-13-3-5-2">
      <text:list-level-style-bullet text:bullet-char="–" text:level="1">
        <style:list-level-properties text:min-label-width="10mm"/>
      </text:list-level-style-bullet>
    </text:list-style>
    <text:list-style style:name="id1-3-2-4-4-1-5-13-3-5-3">
      <text:list-level-style-bullet text:bullet-char="–" text:level="1">
        <style:list-level-properties text:min-label-width="10mm"/>
      </text:list-level-style-bullet>
    </text:list-style>
    <text:list-style style:name="id1-3-2-4-4-1-5-14-3-2">
      <text:list-level-style-bullet text:bullet-char="–" text:level="1">
        <style:list-level-properties text:min-label-width="10mm"/>
      </text:list-level-style-bullet>
    </text:list-style>
    <text:list-style style:name="id1-3-2-4-4-1-5-14-3-2-1">
      <text:list-level-style-bullet text:bullet-char="–" text:level="1">
        <style:list-level-properties text:min-label-width="10mm"/>
      </text:list-level-style-bullet>
    </text:list-style>
    <text:list-style style:name="id1-3-2-4-4-1-5-14-3-2-2">
      <text:list-level-style-bullet text:bullet-char="–" text:level="1">
        <style:list-level-properties text:min-label-width="10mm"/>
      </text:list-level-style-bullet>
    </text:list-style>
    <text:list-style style:name="id1-3-2-4-4-1-5-14-3-2-3">
      <text:list-level-style-bullet text:bullet-char="–" text:level="1">
        <style:list-level-properties text:min-label-width="10mm"/>
      </text:list-level-style-bullet>
    </text:list-style>
    <text:list-style style:name="id1-3-2-4-4-1-5-14-3-4">
      <text:list-level-style-bullet text:bullet-char="–" text:level="1">
        <style:list-level-properties text:min-label-width="10mm"/>
      </text:list-level-style-bullet>
    </text:list-style>
    <text:list-style style:name="id1-3-2-4-4-1-5-14-3-4-1">
      <text:list-level-style-bullet text:bullet-char="–" text:level="1">
        <style:list-level-properties text:min-label-width="10mm"/>
      </text:list-level-style-bullet>
    </text:list-style>
    <text:list-style style:name="id1-3-2-4-4-1-5-14-3-4-2">
      <text:list-level-style-bullet text:bullet-char="–" text:level="1">
        <style:list-level-properties text:min-label-width="10mm"/>
      </text:list-level-style-bullet>
    </text:list-style>
    <text:list-style style:name="id1-3-2-4-4-1-5-14-3-4-3">
      <text:list-level-style-bullet text:bullet-char="–" text:level="1">
        <style:list-level-properties text:min-label-width="10mm"/>
      </text:list-level-style-bullet>
    </text:list-style>
    <text:list-style style:name="id1-3-2-4-4-1-5-15-3-2">
      <text:list-level-style-bullet text:bullet-char="–" text:level="1">
        <style:list-level-properties text:min-label-width="10mm"/>
      </text:list-level-style-bullet>
    </text:list-style>
    <text:list-style style:name="id1-3-2-4-4-1-5-15-3-2-1">
      <text:list-level-style-bullet text:bullet-char="–" text:level="1">
        <style:list-level-properties text:min-label-width="10mm"/>
      </text:list-level-style-bullet>
    </text:list-style>
    <text:list-style style:name="id1-3-2-4-4-1-5-15-3-2-2">
      <text:list-level-style-bullet text:bullet-char="–" text:level="1">
        <style:list-level-properties text:min-label-width="10mm"/>
      </text:list-level-style-bullet>
    </text:list-style>
    <text:list-style style:name="id1-3-2-4-4-1-5-15-3-2-3">
      <text:list-level-style-bullet text:bullet-char="–" text:level="1">
        <style:list-level-properties text:min-label-width="10mm"/>
      </text:list-level-style-bullet>
    </text:list-style>
    <text:list-style style:name="id1-3-2-4-4-1-5-15-3-2-4">
      <text:list-level-style-bullet text:bullet-char="–" text:level="1">
        <style:list-level-properties text:min-label-width="10mm"/>
      </text:list-level-style-bullet>
    </text:list-style>
    <text:list-style style:name="id1-3-2-4-4-1-5-15-3-4">
      <text:list-level-style-bullet text:bullet-char="–" text:level="1">
        <style:list-level-properties text:min-label-width="10mm"/>
      </text:list-level-style-bullet>
    </text:list-style>
    <text:list-style style:name="id1-3-2-4-4-1-5-15-3-4-1">
      <text:list-level-style-bullet text:bullet-char="–" text:level="1">
        <style:list-level-properties text:min-label-width="10mm"/>
      </text:list-level-style-bullet>
    </text:list-style>
    <text:list-style style:name="id1-3-2-4-4-1-5-16-3-2">
      <text:list-level-style-bullet text:bullet-char="–" text:level="1">
        <style:list-level-properties text:min-label-width="10mm"/>
      </text:list-level-style-bullet>
    </text:list-style>
    <text:list-style style:name="id1-3-2-4-4-1-5-16-3-2-1">
      <text:list-level-style-bullet text:bullet-char="–" text:level="1">
        <style:list-level-properties text:min-label-width="10mm"/>
      </text:list-level-style-bullet>
    </text:list-style>
    <text:list-style style:name="id1-3-2-4-4-1-5-16-3-2-2">
      <text:list-level-style-bullet text:bullet-char="–" text:level="1">
        <style:list-level-properties text:min-label-width="10mm"/>
      </text:list-level-style-bullet>
    </text:list-style>
    <text:list-style style:name="id1-3-2-4-4-1-5-16-3-2-3">
      <text:list-level-style-bullet text:bullet-char="–" text:level="1">
        <style:list-level-properties text:min-label-width="10mm"/>
      </text:list-level-style-bullet>
    </text:list-style>
    <text:list-style style:name="id1-3-2-4-4-1-5-16-3-4">
      <text:list-level-style-bullet text:bullet-char="–" text:level="1">
        <style:list-level-properties text:min-label-width="10mm"/>
      </text:list-level-style-bullet>
    </text:list-style>
    <text:list-style style:name="id1-3-2-4-4-1-5-16-3-4-1">
      <text:list-level-style-bullet text:bullet-char="–" text:level="1">
        <style:list-level-properties text:min-label-width="10mm"/>
      </text:list-level-style-bullet>
    </text:list-style>
    <text:list-style style:name="id1-3-2-4-4-1-5-17-3-2">
      <text:list-level-style-bullet text:bullet-char="–" text:level="1">
        <style:list-level-properties text:min-label-width="10mm"/>
      </text:list-level-style-bullet>
    </text:list-style>
    <text:list-style style:name="id1-3-2-4-4-1-5-17-3-2-1">
      <text:list-level-style-bullet text:bullet-char="–" text:level="1">
        <style:list-level-properties text:min-label-width="10mm"/>
      </text:list-level-style-bullet>
    </text:list-style>
    <text:list-style style:name="id1-3-2-4-4-1-5-17-3-2-2">
      <text:list-level-style-bullet text:bullet-char="–" text:level="1">
        <style:list-level-properties text:min-label-width="10mm"/>
      </text:list-level-style-bullet>
    </text:list-style>
    <text:list-style style:name="id1-3-2-4-4-1-5-17-3-2-3">
      <text:list-level-style-bullet text:bullet-char="–" text:level="1">
        <style:list-level-properties text:min-label-width="10mm"/>
      </text:list-level-style-bullet>
    </text:list-style>
    <text:list-style style:name="id1-3-2-4-4-1-5-17-3-2-4">
      <text:list-level-style-bullet text:bullet-char="–" text:level="1">
        <style:list-level-properties text:min-label-width="10mm"/>
      </text:list-level-style-bullet>
    </text:list-style>
    <text:list-style style:name="id1-3-2-4-4-1-5-17-3-2-5">
      <text:list-level-style-bullet text:bullet-char="–" text:level="1">
        <style:list-level-properties text:min-label-width="10mm"/>
      </text:list-level-style-bullet>
    </text:list-style>
    <text:list-style style:name="id1-3-2-4-4-1-5-17-3-2-6">
      <text:list-level-style-bullet text:bullet-char="–" text:level="1">
        <style:list-level-properties text:min-label-width="10mm"/>
      </text:list-level-style-bullet>
    </text:list-style>
    <text:list-style style:name="id1-3-2-4-4-1-5-17-3-4">
      <text:list-level-style-bullet text:bullet-char="–" text:level="1">
        <style:list-level-properties text:min-label-width="10mm"/>
      </text:list-level-style-bullet>
    </text:list-style>
    <text:list-style style:name="id1-3-2-4-4-1-5-17-3-4-1">
      <text:list-level-style-bullet text:bullet-char="–" text:level="1">
        <style:list-level-properties text:min-label-width="10mm"/>
      </text:list-level-style-bullet>
    </text:list-style>
    <text:list-style style:name="id1-3-2-4-4-1-5-18-3-2">
      <text:list-level-style-bullet text:bullet-char="–" text:level="1">
        <style:list-level-properties text:min-label-width="10mm"/>
      </text:list-level-style-bullet>
    </text:list-style>
    <text:list-style style:name="id1-3-2-4-4-1-5-18-3-2-1">
      <text:list-level-style-bullet text:bullet-char="–" text:level="1">
        <style:list-level-properties text:min-label-width="10mm"/>
      </text:list-level-style-bullet>
    </text:list-style>
    <text:list-style style:name="id1-3-2-4-4-1-5-18-3-2-2">
      <text:list-level-style-bullet text:bullet-char="–" text:level="1">
        <style:list-level-properties text:min-label-width="10mm"/>
      </text:list-level-style-bullet>
    </text:list-style>
    <text:list-style style:name="id1-3-2-4-4-1-5-18-3-4">
      <text:list-level-style-bullet text:bullet-char="–" text:level="1">
        <style:list-level-properties text:min-label-width="10mm"/>
      </text:list-level-style-bullet>
    </text:list-style>
    <text:list-style style:name="id1-3-2-4-4-1-5-18-3-4-1">
      <text:list-level-style-bullet text:bullet-char="–" text:level="1">
        <style:list-level-properties text:min-label-width="10mm"/>
      </text:list-level-style-bullet>
    </text:list-style>
    <text:list-style style:name="id1-3-2-4-4-1-5-19-3-2">
      <text:list-level-style-bullet text:bullet-char="–" text:level="1">
        <style:list-level-properties text:min-label-width="10mm"/>
      </text:list-level-style-bullet>
    </text:list-style>
    <text:list-style style:name="id1-3-2-4-4-1-5-19-3-2-1">
      <text:list-level-style-bullet text:bullet-char="–" text:level="1">
        <style:list-level-properties text:min-label-width="10mm"/>
      </text:list-level-style-bullet>
    </text:list-style>
    <text:list-style style:name="id1-3-2-4-4-1-5-19-3-2-2">
      <text:list-level-style-bullet text:bullet-char="–" text:level="1">
        <style:list-level-properties text:min-label-width="10mm"/>
      </text:list-level-style-bullet>
    </text:list-style>
    <text:list-style style:name="id1-3-2-4-4-1-5-19-3-2-3">
      <text:list-level-style-bullet text:bullet-char="–" text:level="1">
        <style:list-level-properties text:min-label-width="10mm"/>
      </text:list-level-style-bullet>
    </text:list-style>
    <text:list-style style:name="id1-3-2-4-4-1-5-19-3-4">
      <text:list-level-style-bullet text:bullet-char="–" text:level="1">
        <style:list-level-properties text:min-label-width="10mm"/>
      </text:list-level-style-bullet>
    </text:list-style>
    <text:list-style style:name="id1-3-2-4-4-1-5-19-3-4-1">
      <text:list-level-style-bullet text:bullet-char="–" text:level="1">
        <style:list-level-properties text:min-label-width="10mm"/>
      </text:list-level-style-bullet>
    </text:list-style>
    <text:list-style style:name="id1-3-2-4-4-1-5-20-3-2">
      <text:list-level-style-bullet text:bullet-char="–" text:level="1">
        <style:list-level-properties text:min-label-width="10mm"/>
      </text:list-level-style-bullet>
    </text:list-style>
    <text:list-style style:name="id1-3-2-4-4-1-5-20-3-2-1">
      <text:list-level-style-bullet text:bullet-char="–" text:level="1">
        <style:list-level-properties text:min-label-width="10mm"/>
      </text:list-level-style-bullet>
    </text:list-style>
    <text:list-style style:name="id1-3-2-4-4-1-5-20-3-2-2">
      <text:list-level-style-bullet text:bullet-char="–" text:level="1">
        <style:list-level-properties text:min-label-width="10mm"/>
      </text:list-level-style-bullet>
    </text:list-style>
    <text:list-style style:name="id1-3-2-4-4-1-5-20-3-2-3">
      <text:list-level-style-bullet text:bullet-char="–" text:level="1">
        <style:list-level-properties text:min-label-width="10mm"/>
      </text:list-level-style-bullet>
    </text:list-style>
    <text:list-style style:name="id1-3-2-4-4-1-5-20-3-2-4">
      <text:list-level-style-bullet text:bullet-char="–" text:level="1">
        <style:list-level-properties text:min-label-width="10mm"/>
      </text:list-level-style-bullet>
    </text:list-style>
    <text:list-style style:name="id1-3-2-4-4-1-5-20-3-2-5">
      <text:list-level-style-bullet text:bullet-char="–" text:level="1">
        <style:list-level-properties text:min-label-width="10mm"/>
      </text:list-level-style-bullet>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Fysieke Investeringen voor innovatie en modernisering agrarische onderneming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0 april 2018, kenmerk 18008765 tot openstelling van de regeling als bedoeld in paragraaf 2 van hoofdstuk 2 Fysieke investeringen voor innovatie en modernisering van agrarische ondernemingen uit de Verordening subsidies Plattelandsontwikkelingsprogramma 2014-2020 (POP-3) Zeeland.</text:span>
          </text:p>
            <text:p text:style-name="al"/>
            <text:p text:style-name="al">
            <text:span text:style-name="nadrukcur">Gedeputeerde Staten van Zeeland;</text:span>
          </text:p>
            <text:p text:style-name="al">Gelet op artikel 1.3 van Hoofdstuk 1 en paragraaf 2 van Hoofdstuk 2 van de Verordening subsidies plattelandsontwikkelingsprogramma 2014-2020 (POP-3) Zeeland (Verordening POP-3-subsidies Zeeland)</text:p>
            <text:p text:style-name="al"/>
            <text:p text:style-name="al">Besluiten: </text:p>
            <text:list text:style-name="id1-3-2-1-1-7">
              <text:list-item text:style-override="id1-3-2-1-1-7-1">
                <text:number>I.</text:number>
                <text:p text:style-name="al">Open te stellen de regeling Fysieke investeringen voor innovatie en modernisering van agrarische ondernemingen van de Verordening POP-3-subsidies Zeeland voor de periode van 16 april 2018, 09.00 uur, tot en met 13 juli 2018, 17:00 uur.</text:p>
              </text:list-item>
              <text:list-item text:style-override="id1-3-2-1-1-7-2">
                <text:number>II.</text:number>
                <text:p text:style-name="al">Vast te stellen dat het subsidieplafond € 2.000.000,00 is en dat dit bedrag bestaat uit € 1.000.000,00 ELFPO en uit € 1.000.000,00 Provinciale middelen. </text:p>
              </text:list-item>
              <text:list-item text:style-override="id1-3-2-1-1-7-3">
                <text:number>III.</text:number>
                <text:p text:style-name="al">Vast te stellen dat de verdeling van de middelen plaatsvindt op grond van artikel 1.15 van de Verordening POP-3-subsidies Zeeland op grond van een rangschikking van de aanvragen die voor subsidie in aanmerking komen.</text:p>
              </text:list-item>
              <text:list-item text:style-override="id1-3-2-1-1-7-4">
                <text:number>IV.</text:number>
                <text:p text:style-name="al">De volgende nadere regels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p text:style-name="al">Als uitwerking van artikel 2.2.1 van de Verordening POP-3-subsidies Zeeland wordt alleen subsidie verstrekt voor de fysieke investeringen genoemd in bijlage 1 behorende bij dit openstellingsbesluit en voor de daarin genoemde subsidiabele activiteit.</text:p>
            <text:p text:style-name="al"/>
          </text:section>
          <text:section text:name="artikel_id1-3-2-2-2" text:style-name="artikel">
            <text:p text:style-name="artikel_kop_titel"><text:span text:style-name="artikel_kop_label">Artikel</text:span> <text:span text:style-name="artikel_kop_nr">2</text:span> Aanvrager</text:p>
            <text:list text:style-name="id1-3-2-2-2-2">
              <text:list-item text:style-override="id1-3-2-2-2-2-1">
                <text:number>1.</text:number>
                <text:p text:style-name="al">Subsidie wordt verstrekt aan landbouwers (artikel 2.2.2 van de Verordening POP-3-subsidies Zeeland).</text:p>
              </text:list-item>
              <text:list-item text:style-override="id1-3-2-2-2-2-2">
                <text:number>2.</text:number>
                <text:p text:style-name="al">Per landbouwbedrijf wordt slechts één aanvraag om subsidie in behandeling genomen.</text:p>
              </text:list-item>
            </text:list>
          </text:section>
          <text:section text:name="artikel_id1-3-2-2-3" text:style-name="artikel">
            <text:p text:style-name="artikel_kop_titel"><text:span text:style-name="artikel_kop_label">Artikel</text:span> <text:span text:style-name="artikel_kop_nr">3</text:span> Aanvraag</text:p>
            <text:p text:style-name="al">Onverminderd het bepaalde in artikel 1.7 lid 1, 3, 4 en 5 en in afwijking van artikel 1.7 lid 2 van de Verordening POP-3-subsidies Zeeland, bevat de aanvraag een heldere nadere beschrijving waarin door aanvrager wordt onderbouwd:</text:p>
            <text:list text:style-name="id1-3-2-2-3-3">
              <text:list-item text:style-override="id1-3-2-2-3-3-1">
                <text:number>–</text:number>
                <text:p text:style-name="al">een projectplan waarin ten minste de investeringen per categorie en onderbouwing waaruit blijkt dat de investering binnen de categorie past, zijn opgenomen;</text:p>
              </text:list-item>
              <text:list-item text:style-override="id1-3-2-2-3-3-2">
                <text:number>–</text:number>
                <text:p text:style-name="al">een toelichting/onderbouwing op de begroting, door middel van één of meerdere offertes;</text:p>
              </text:list-item>
              <text:list-item text:style-override="id1-3-2-2-3-3-3">
                <text:number>–</text:number>
                <text:p text:style-name="al">sluitend financieringsplan van de kosten van het project.</text:p>
              </text:list-item>
            </text:list>
          </text:section>
          <text:section text:name="artikel_id1-3-2-2-4" text:style-name="artikel">
            <text:p text:style-name="artikel_kop_titel"><text:span text:style-name="artikel_kop_label">Artikel</text:span> <text:span text:style-name="artikel_kop_nr">4</text:span> Rangschikking</text:p>
            <text:list text:style-name="id1-3-2-2-4-2">
              <text:list-item text:style-override="id1-3-2-2-4-2-1">
                <text:number>1.</text:number>
                <text:p text:style-name="al">Een aanvraag om subsidie kan maximaal betrekking hebben op drie investeringscategorieën.</text:p>
              </text:list-item>
              <text:list-item text:style-override="id1-3-2-2-4-2-2">
                <text:number>2.</text:number>
                <text:p text:style-name="al">Voor de rangschikking als bedoeld in artikel 1:15 en artikel 2.2.1 van de Verordening POP-3-subsidies Zeeland hanteren Gedeputeerde Staten de scores van de lijst in bijlage 1.</text:p>
              </text:list-item>
              <text:list-item text:style-override="id1-3-2-2-4-2-3">
                <text:number>3.</text:number>
                <text:p text:style-name="al">De aanvragen worden gerangschikt op volgorde van puntenaantal beginnend bij de aanvraag met de meeste punten.</text:p>
              </text:list-item>
              <text:list-item text:style-override="id1-3-2-2-4-2-4">
                <text:number>4.</text:number>
                <text:p text:style-name="al">In geval van de aanvraag van meerdere investeringscategorieën voor één landbouwbedrijf wordt gerangschikt op basis van de gemiddelde puntenscore van de investeringscategorieën.</text:p>
              </text:list-item>
              <text:list-item text:style-override="id1-3-2-2-4-2-5">
                <text:number>5.</text:number>
                <text:p text:style-name="al">Rangschikking op basis van loting vindt plaats in geval twee of meer aanvragen een gelijk aantal punten hebben verkregen en hun plaats in de rangschikking zodanig is dat de som van de toe te kennen maximale subsidiebedragen het subsidieplafond overstijgt.</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1.8 van de verordening wordt subsidie geweigerd indien voor dezelfde activiteit en dezelfde subsidiabele kosten reeds op grond van hoofdstuk 2.3 van de Verordening POP-3-subsidies Zeeland (fysieke investeringen in verduurzaming van agrarische ondernemingen van jonge landbouwers) subsidie is verstrekt.</text:p>
            <text:p text:style-name="al"/>
          </text:section>
          <text:section text:name="artikel_id1-3-2-2-6" text:style-name="artikel">
            <text:p text:style-name="artikel_kop_titel"><text:span text:style-name="artikel_kop_label">Artikel</text:span> <text:span text:style-name="artikel_kop_nr">6</text:span> Nadere bepalingen</text:p>
            <text:p text:style-name="al">In afwijking van artikel 1.12, tweede lid van de Verordening POP-3-subsidies Zeeland, wordt geen subsidie verstrekt voor voorbereidingskosten die gemaakt zijn voordat de aanvraag om subsidie is ingediend.</text:p>
            <text:p text:style-name="al"/>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1">
                <text:number>1.</text:number>
                <text:p text:style-name="al">In afwijking van artikel 2.2.3 van de Verordening POP-3-subsidies Zeeland zijn kosten gemaakt onder artikel 2.2.3 lid 1, sub a,c,d en e, alsmede lid 2 expliciet niet subsidiabel.</text:p>
              </text:list-item>
              <text:list-item text:style-override="id1-3-2-2-7-2-2">
                <text:number>2.</text:number>
                <text:p text:style-name="al">In afwijking van artikel 2.2.3 van de Verordening POP-3-subsidies Zeeland zijn kosten gemaakt onder artikel 2.2.3 lid 1, sub b van de Verordening POP-3-subsidies Zeeland, uitsluitend subsidiabel indien deze zijn opgenomen in bijlage 1, welke integraal deel uitmaakt van dit openstellingsbesluit. </text:p>
              </text:list-item>
            </text:list>
          </text:section>
          <text:section text:name="artikel_id1-3-2-2-8" text:style-name="artikel">
            <text:p text:style-name="artikel_kop_titel"><text:span text:style-name="artikel_kop_label">Artikel</text:span> <text:span text:style-name="artikel_kop_nr">8</text:span> Subsidiehoogte</text:p>
            <text:p text:style-name="al">Onverminderd artikel 2.2.4 van de Verordening POP-3-subsidies Zeeland geldt:</text:p>
            <text:list text:style-name="id1-3-2-2-8-3">
              <text:list-item text:style-override="id1-3-2-2-8-3-1">
                <text:number>a.</text:number>
                <text:p text:style-name="al">de maximale hoogte van de na beoordeling berekende subsidie per aanvrager bedraagt € 100.000,-;</text:p>
              </text:list-item>
              <text:list-item text:style-override="id1-3-2-2-8-3-2">
                <text:number>b.</text:number>
                <text:p text:style-name="al">geen subsidie wordt verstrekt aan de aanvrager indien de na beoordeling berekende subsidie lager is dan € 10.000,-;</text:p>
              </text:list-item>
              <text:list-item text:style-override="id1-3-2-2-8-3-3">
                <text:number>c.</text:number>
                <text:p text:style-name="al">het subsidiepercentage bedraagt 40% van de subsidiabele kosten. </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1">
                <text:number>1.</text:number>
                <text:p text:style-name="al">In afwijking van artikel 1.27 van de Verordening POP-3-subsidies Zeeland is de subsidieontvanger verplicht de aanvraag tot subsidievaststelling binnen twee jaar in te dienen.</text:p>
              </text:list-item>
              <text:list-item text:style-override="id1-3-2-2-9-2-2">
                <text:number>2.</text:number>
                <text:p text:style-name="al">In afwijking van artikel 1.17, eerste lid, onder i, van de Verordening POP-3-subsidies Zeeland is de subsidieontvanger niet verplicht om eenmaal per jaar een verslag omtrent de voortgang van de activiteiten in te dienen.</text:p>
              </text:list-item>
              <text:list-item text:style-override="id1-3-2-2-9-2-3">
                <text:number>3.</text:number>
                <text:p text:style-name="al">In afwijking van artikelen 1.23 en 1.25 verstrekken gedeputeerde staten geen voorschot.</text:p>
              </text:list-item>
            </text:list>
          </text:section>
          <text:section text:name="artikel_id1-3-2-2-10" text:style-name="artikel">
            <text:p text:style-name="artikel_kop_titel"><text:span text:style-name="artikel_kop_label">Artikel</text:span> <text:span text:style-name="artikel_kop_nr">10</text:span> Adviescommissie</text:p>
            <text:p text:style-name="al">Gedeputeerde Staten stellen voor de rangschikking van de subsidieaanvragen als bedoeld in artikel 1, 3 en 4 een adviescommissie in als bedoeld in artikel 1.14 van de Verordening POP-3-subsidies Zeeland.</text:p>
            <text:p text:style-name="al"/>
          </text:section>
          <text:section text:name="artikel_id1-3-2-2-11" text:style-name="artikel">
            <text:p text:style-name="artikel_kop_titel"><text:span text:style-name="artikel_kop_label">Artikel</text:span> <text:span text:style-name="artikel_kop_nr">11</text:span> Citeertitel en inwerkingtreding</text:p>
            <text:p text:style-name="al">Dit besluit wordt aangehaald als Openstellingsbesluit Fysieke investeringen voor innovatie en modernisering van agrarische ondernemingen Zeeland 2018 en treedt in werking met ingang van d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10 april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3 april 2018</text:span></text:p>
            <text:p><text:span text:style-name="functie">De secretaris A.W. Smit</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vesteringen</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totaal 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entry" table:number-rows-spanned="1" table:number-columns-spanned="1">
                  <text:p text:style-name="table_al">De bedoelde systemen zijn onder andere:</text:p>
                  <text:list text:style-name="id1-3-2-4-4-1-5-2-3-2">
                    <text:list-item text:style-override="id1-3-2-4-4-1-5-2-3-2-1">
                      <text:number>1.</text:number>
                      <text:p text:style-name="table_al">systemen voor het gericht emissiearm, in de juiste dosering, zonder overlapping in de bodem toedienen van vloeibare stikstofhoudende meststoffen bij het planten, zaaien, aanaarden of het moment dat het gewas er aantoonbaar om vraagt;</text:p>
                    </text:list-item>
                    <text:list-item text:style-override="id1-3-2-4-4-1-5-2-3-2-2">
                      <text:number>2.</text:number>
                      <text:p text:style-name="table_al">systemen om vloeibare meststoffen via druppelslangen in de juiste dosering en op het juiste moment toe te dienen aan het gewas;</text:p>
                    </text:list-item>
                    <text:list-item text:style-override="id1-3-2-4-4-1-5-2-3-2-3">
                      <text:number>3.</text:number>
                      <text:p text:style-name="table_al">systemen voor het meten van het stikstofgehalte van de toegediende mest met NIRS indien dit meteen wordt door vertaald in het doseren;</text:p>
                    </text:list-item>
                    <text:list-item text:style-override="id1-3-2-4-4-1-5-2-3-2-4">
                      <text:number>4.</text:number>
                      <text:p text:style-name="table_al">systemen voor het meten van opbrengsten op oogst- en rooimachines. </text:p>
                    </text:list-item>
                  </text:list>
                  <text:p text:style-name="table_al">Subsidiabel:</text:p>
                  <text:list text:style-name="id1-3-2-4-4-1-5-2-3-4">
                    <text:list-item text:style-override="id1-3-2-4-4-1-5-2-3-4-1">
                      <text:number>–</text:number>
                      <text:p text:style-name="table_al">alle soorten precisiebemesters;</text:p>
                    </text:list-item>
                    <text:list-item text:style-override="id1-3-2-4-4-1-5-2-3-4-2">
                      <text:number>–</text:number>
                      <text:p text:style-name="table_al">losse GPS techniek voor tractoren en machines;</text:p>
                    </text:list-item>
                    <text:list-item text:style-override="id1-3-2-4-4-1-5-2-3-4-3">
                      <text:number>–</text:number>
                      <text:p text:style-name="table_al">alle soorten gewasbeschermingssystemen voor precisielandbouw;</text:p>
                    </text:list-item>
                    <text:list-item text:style-override="id1-3-2-4-4-1-5-2-3-4-4">
                      <text:number>–</text:number>
                      <text:p text:style-name="table_al">alle soorten bewateringssytemen voor precisielandbouw;</text:p>
                    </text:list-item>
                    <text:list-item text:style-override="id1-3-2-4-4-1-5-2-3-4-5">
                      <text:number>–</text:number>
                      <text:p text:style-name="table_al">alle soorten opbrengstmeetsystemen voor precisielandbouw;</text:p>
                    </text:list-item>
                    <text:list-item text:style-override="id1-3-2-4-4-1-5-2-3-4-6">
                      <text:number>–</text:number>
                      <text:p text:style-name="table_al">spuitdoppen voor gewasbeschermingssystemen voor precisielandbouw;</text:p>
                    </text:list-item>
                    <text:list-item text:style-override="id1-3-2-4-4-1-5-2-3-4-7">
                      <text:number>–</text:number>
                      <text:p text:style-name="table_al">gewassensoren waaronder NIR sensoren en N- sensoren;</text:p>
                    </text:list-item>
                    <text:list-item text:style-override="id1-3-2-4-4-1-5-2-3-4-8">
                      <text:number>–</text:number>
                      <text:p text:style-name="table_al">GPS en GIS apparatuur voor deze systemen;</text:p>
                    </text:list-item>
                    <text:list-item text:style-override="id1-3-2-4-4-1-5-2-3-4-9">
                      <text:number>–</text:number>
                      <text:p text:style-name="table_al">samenstelkosten van de digitale bodemkaart ten behoeve van de GPS en GIS apparatuur voor deze systemen;</text:p>
                    </text:list-item>
                    <text:list-item text:style-override="id1-3-2-4-4-1-5-2-3-4-10">
                      <text:number>–</text:number>
                      <text:p text:style-name="table_al">bijbehorende installatiekosten. </text:p>
                    </text:list-item>
                  </text:list>
                  <text:p text:style-name="table_al">Niet subsidiabel:</text:p>
                  <text:list text:style-name="id1-3-2-4-4-1-5-2-3-6">
                    <text:list-item text:style-override="id1-3-2-4-4-1-5-2-3-6-1">
                      <text:number>–</text:number>
                      <text:p text:style-name="table_al">de tractor waaraan wordt gekoppeld of zelfrijders. enkel het systeem wat kan worden aangekoppeld is subsidiabel;</text:p>
                    </text:list-item>
                    <text:list-item text:style-override="id1-3-2-4-4-1-5-2-3-6-2">
                      <text:number>–</text:number>
                      <text:p text:style-name="table_al">de tractor of machines waarvoor de losse gps techniek wordt aangeschaft;</text:p>
                    </text:list-item>
                    <text:list-item text:style-override="id1-3-2-4-4-1-5-2-3-6-3">
                      <text:number>–</text:number>
                      <text:p text:style-name="table_al">bijhorende software (bijvoorbeeld software om de rijpaden uit te stippelen). </text:p>
                      <text:p text:style-name="table_al"/>
                    </text:list-item>
                  </text:list>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uitmachine met restvloeistof reductie of drift reductie in de akkerbouw, bloembollen-, boom-, fruit- of vollegrondteelt</text:p>
                </table:table-cell>
                <table:table-cell table:style-name="entry" table:number-rows-spanned="1" table:number-columns-spanned="1">
                  <text:p text:style-name="table_al">Spuitmachine bestemd voor: het toedienen van gewasbeschermingsmiddelen of vloeibare meststoffen aan gewassen in de akkerbouw, bloembollen-, boom-, fruit- of vollegrondsteelt, waarbij het ontstaan van restvloeistof in de spuittank wordt voorkomen of met ten minste 50% gereduceerd. </text:p>
                  <text:p text:style-name="table_al">Of</text:p>
                  <text:list text:style-name="id1-3-2-4-4-1-5-3-3-3">
                    <text:list-item text:style-override="id1-3-2-4-4-1-5-3-3-3-1">
                      <text:number>–</text:number>
                      <text:p text:style-name="table_al">investeringen in een spuitmachine met driftreducerende technieken, zoals: driftarme doppen, elektrische kantdoppen, luchtondersteuning of wingsprayer in de akkerbouw;</text:p>
                    </text:list-item>
                    <text:list-item text:style-override="id1-3-2-4-4-1-5-3-3-3-2">
                      <text:number>–</text:number>
                      <text:p text:style-name="table_al">bijbehorende installatiekosten</text:p>
                    </text:list-item>
                  </text:list>
                  <text:p text:style-name="table_al">Subsidiabel:</text:p>
                  <text:list text:style-name="id1-3-2-4-4-1-5-3-3-5">
                    <text:list-item text:style-override="id1-3-2-4-4-1-5-3-3-5-1">
                      <text:number>–</text:number>
                      <text:p text:style-name="table_al">een spuitmachine met volledig gescheiden vloeistofsystemen voor schoon water en spuitvloeistof (gescheiden schoonwater- en spuitvloeistofcircuit).</text:p>
                    </text:list-item>
                    <text:list-item text:style-override="id1-3-2-4-4-1-5-3-3-5-2">
                      <text:number>–</text:number>
                      <text:p text:style-name="table_al">een spuitmachine waarbij de gewasbeschermingsmiddelen op het laatste moment voor het spuiten op het gewas in de spuitleiding vermengd worden door een selectieve doseringseenheid.</text:p>
                    </text:list-item>
                    <text:list-item text:style-override="id1-3-2-4-4-1-5-3-3-5-3">
                      <text:number>–</text:number>
                      <text:p text:style-name="table_al">Een spuitmachine met variabele luchtondersteuning die zorgt voor een driftreductie van minimaal 95%.Let op het percentage restvloeistofreductie of driftreductie moet worden vermeld in het projectplan en op de offerte bij het betaalverzoek.</text:p>
                    </text:list-item>
                  </text:list>
                  <text:p text:style-name="table_al">Niet subsidiabel:</text:p>
                  <text:list text:style-name="id1-3-2-4-4-1-5-3-3-7">
                    <text:list-item text:style-override="id1-3-2-4-4-1-5-3-3-7-1">
                      <text:number>–</text:number>
                      <text:p text:style-name="table_al">De tractor waaraan wordt gekoppeld of zelfrijders zijn niet subsidiabel. </text:p>
                    </text:list-item>
                    <text:list-item text:style-override="id1-3-2-4-4-1-5-3-3-7-2">
                      <text:number>–</text:number>
                      <text:p text:style-name="table_al">kosten voor gebruik van drift reducerende additieven. </text:p>
                      <text:p text:style-name="table_al"/>
                    </text:list-item>
                  </text:list>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entry" table:number-rows-spanned="1" table:number-columns-spanned="1">
                  <text:p text:style-name="table_al">Subsidiabel:</text:p>
                  <text:list text:style-name="id1-3-2-4-4-1-5-4-3-2">
                    <text:list-item text:style-override="id1-3-2-4-4-1-5-4-3-2-1">
                      <text:number>–</text:number>
                      <text:p text:style-name="table_al">Een waterdichte opslagput voor de opvang van perssap, percolatiewater en afstromend water van kuilplaten, voerplein of koepad, waarmee erfafspoeling gescheiden blijft van regulier rioolsysteem. Inclusief de buizen, goten, richels voor afvoer van met voer- of mestresten vervuild water naar de daarvoor bestemde opslagput.</text:p>
                    </text:list-item>
                    <text:list-item text:style-override="id1-3-2-4-4-1-5-4-3-2-2">
                      <text:number>–</text:number>
                      <text:p text:style-name="table_al">Een waterdichte opvangput waarmee verontreinigd afvalwater van het bedrijf gescheiden blijft van regulier rioolsysteem. Inclusief de buizen, goten, richels voor afvoer.</text:p>
                    </text:list-item>
                    <text:list-item text:style-override="id1-3-2-4-4-1-5-4-3-2-3">
                      <text:number>–</text:number>
                      <text:p text:style-name="table_al">Waterveegmachine met opvangbak erfafspoeling of bedrijfsafvalwater.</text:p>
                    </text:list-item>
                    <text:list-item text:style-override="id1-3-2-4-4-1-5-4-3-2-4">
                      <text:number>–</text:number>
                      <text:p text:style-name="table_al">Veegmachine voor het schoonhouden van het erf ter voorkoming van erfafspoeling bij regen. </text:p>
                    </text:list-item>
                    <text:list-item text:style-override="id1-3-2-4-4-1-5-4-3-2-5">
                      <text:number>–</text:number>
                      <text:p text:style-name="table_al">Opvangsysteem van perssappen (onder sleufsilo’s).</text:p>
                    </text:list-item>
                  </text:list>
                  <text:p text:style-name="table_al">Let op enkel de opgesomde voorzieningen zijn subsidiabel gesteld. De volgende kostenposten zijn expliciet niet subsidiabel:</text:p>
                  <text:list text:style-name="id1-3-2-4-4-1-5-4-3-4">
                    <text:list-item text:style-override="id1-3-2-4-4-1-5-4-3-4-1">
                      <text:number>–</text:number>
                      <text:p text:style-name="table_al">Overkapping voor een voederopslag.</text:p>
                    </text:list-item>
                    <text:list-item text:style-override="id1-3-2-4-4-1-5-4-3-4-2">
                      <text:number>–</text:number>
                      <text:p text:style-name="table_al">Overkapping voor een mestopslag.</text:p>
                    </text:list-item>
                    <text:list-item text:style-override="id1-3-2-4-4-1-5-4-3-4-3">
                      <text:number>–</text:number>
                      <text:p text:style-name="table_al">Kosten voor herinrichting van het erf.</text:p>
                    </text:list-item>
                    <text:list-item text:style-override="id1-3-2-4-4-1-5-4-3-4-4">
                      <text:number>–</text:number>
                      <text:p text:style-name="table_al">Erfverharding.</text:p>
                    </text:list-item>
                    <text:list-item text:style-override="id1-3-2-4-4-1-5-4-3-4-5">
                      <text:number>–</text:number>
                      <text:p text:style-name="table_al">Hemelwatersysteem waaronder dakgoten, buizen voor afvoer en reguliere riolering.</text:p>
                    </text:list-item>
                    <text:list-item text:style-override="id1-3-2-4-4-1-5-4-3-4-6">
                      <text:number>–</text:number>
                      <text:p text:style-name="table_al">kuilplaten;</text:p>
                    </text:list-item>
                    <text:list-item text:style-override="id1-3-2-4-4-1-5-4-3-4-7">
                      <text:number>–</text:number>
                      <text:p text:style-name="table_al">installaties of machines voor opvang van perssap of percolaat indien een overloopvoorziening is of wordt aangebracht naar het reguliere riool, de bodem of het oppervlaktewater.</text:p>
                    </text:list-item>
                    <text:list-item text:style-override="id1-3-2-4-4-1-5-4-3-4-8">
                      <text:number>–</text:number>
                      <text:p text:style-name="table_al">Waterzuiveringsinstallatie </text:p>
                      <text:p text:style-name="table_al"/>
                    </text:list-item>
                  </text:list>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Systemen / werktuigen die gericht zijn op ondiepe bodembewerking en gewasresten oppervlakkig vermengen al dan niet in combinatie met direct zaai. </text:p>
                  <text:p text:style-name="table_al">Te denken valt aan spit-zaai, grondfrees-zaai, rotoreg-zaai, schoffel-zaai combinaties, grondwoelers, woelers, schijveneggen, ecoploeg, cultivatoren, schoffels en wiedrobots e.d.. </text:p>
                  <text:p text:style-name="table_al">Niet subsidiabel:</text:p>
                  <text:list text:style-name="id1-3-2-4-4-1-5-5-3-4">
                    <text:list-item text:style-override="id1-3-2-4-4-1-5-5-3-4-1">
                      <text:number>–</text:number>
                      <text:p text:style-name="table_al">Reguliere ploegen en maaiapparaten </text:p>
                      <text:p text:style-name="table_al"/>
                    </text:list-item>
                  </text:list>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chine voor spitten en zaaien en poten/planten tegelijk</text:p>
                </table:table-cell>
                <table:table-cell table:style-name="entry" table:number-rows-spanned="1" table:number-columns-spanned="1">
                  <text:p text:style-name="table_al">Subsidiabel:</text:p>
                  <text:list text:style-name="id1-3-2-4-4-1-5-6-3-2">
                    <text:list-item text:style-override="id1-3-2-4-4-1-5-6-3-2-1">
                      <text:number>–</text:number>
                      <text:p text:style-name="table_al">Machines die werkgangen combineren door tegelijk te spitten én te zaaien/poten/planten. </text:p>
                    </text:list-item>
                    <text:list-item text:style-override="id1-3-2-4-4-1-5-6-3-2-2">
                      <text:number>–</text:number>
                      <text:p text:style-name="table_al">Bijbehorende installatiekosten. </text:p>
                      <text:p text:style-name="table_al"/>
                    </text:list-item>
                  </text:list>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missie arme vloeren voor stallen melkveehouderij (urine en mest scheidende vloeren)</text:p>
                </table:table-cell>
                <table:table-cell table:style-name="entry" table:number-rows-spanned="1" table:number-columns-spanned="1">
                  <text:p text:style-name="table_al">Het aanleggen van een subsidiabel gestelde emissiearme vloer voor stallen in de melkveehouderij. Dit geldt voor nieuwe aanleg en voor vervanging van een bestaande vloer door de subsidiabel gestelde vloeren.</text:p>
                  <text:p text:style-name="table_al">Subsidiabel:</text:p>
                  <text:list text:style-name="id1-3-2-4-4-1-5-7-3-3">
                    <text:list-item text:style-override="id1-3-2-4-4-1-5-7-3-3-1">
                      <text:number>–</text:number>
                      <text:p text:style-name="table_al">De vloerdelen van de volgende typen</text:p>
                      <text:list text:style-name="id1-3-2-4-4-1-5-7-3-3-1-3">
                        <text:list-item text:style-override="id1-3-2-4-4-1-5-7-3-3-1-3-1">
                          <text:number>o</text:number>
                          <text:p text:style-name="table_al">Rundveevloer MDV type A1.9: BWL 2010.30.V3, ligboxenstal met roostervloer voorzien van een bolle rubber toplaag en afdichtflappen in de roosterspleten, met mestschuif </text:p>
                        </text:list-item>
                        <text:list-item text:style-override="id1-3-2-4-4-1-5-7-3-3-1-3-2">
                          <text:number>o</text:number>
                          <text:p text:style-name="table_al">Rundveevloer MDV type A1.10: BWL 2010.31.V4, ligboxenstal met roostervloer voorzien van een bolle rubber toplaag, met mestschuif</text:p>
                        </text:list-item>
                        <text:list-item text:style-override="id1-3-2-4-4-1-5-7-3-3-1-3-3">
                          <text:number>o</text:number>
                          <text:p text:style-name="table_al">Rundveevloer MDV type A1.13: BWL 2010.34.V5, ligboxenstal met roostervloer voorzien van cassettes in de roosterspleten en mestschuif </text:p>
                        </text:list-item>
                        <text:list-item text:style-override="id1-3-2-4-4-1-5-7-3-3-1-3-4">
                          <text:number>o</text:number>
                          <text:p text:style-name="table_al">Rundveevloer MDV type A1.14: BWL 2010.35.V5, ligboxenstal met geprofileerde vlakke vloer met hellende sleuven, regelmatige mest afstorten voorzien van afdichtflappen, met mestschuif</text:p>
                        </text:list-item>
                        <text:list-item text:style-override="id1-3-2-4-4-1-5-7-3-3-1-3-5">
                          <text:number>o</text:number>
                          <text:p text:style-name="table_al">Rundveevloer MDV type A1.21: BWL2013.01.V2, ligboxenstal met vlakke vloerplaten met tegelprofiel, hellende sleuven en regelmatige mest afstorten voorzien van afdichtflappen of -kleppen en mestschuif</text:p>
                        </text:list-item>
                        <text:list-item text:style-override="id1-3-2-4-4-1-5-7-3-3-1-3-6">
                          <text:number>o</text:number>
                          <text:p text:style-name="table_al">Rundveevloer MDV type A1.23: BWL2013.04.V2, ligboxenstal met geprofileerde vloerplaten met sterk hellende langssleuven met urineafvoergat en hellende dwarsgroeven, aaneengesloten gelegd of gescheiden door mest afstorten voorzien van emissiereductiekleppen, met mestschuif</text:p>
                        </text:list-item>
                        <text:list-item text:style-override="id1-3-2-4-4-1-5-7-3-3-1-3-7">
                          <text:number>o</text:number>
                          <text:p text:style-name="table_al">Rundveevloer MDV type A1.28: BWL2015.05 Ligboxenstal met roostervloer, voorzien van rubber matten en composiet nokken met een hellend profiel, kunststofcassettes met kleppen in de roosterspleten en met mestschuif .5,1</text:p>
                        </text:list-item>
                      </text:list>
                    </text:list-item>
                    <text:list-item text:style-override="id1-3-2-4-4-1-5-7-3-3-2">
                      <text:number>–</text:number>
                      <text:p text:style-name="table_al">Bijhorend mestschuifsysteem voor genoemde typen vloeren</text:p>
                    </text:list-item>
                    <text:list-item text:style-override="id1-3-2-4-4-1-5-7-3-3-3">
                      <text:number>–</text:number>
                      <text:p text:style-name="table_al">Kosten voor aanleg van de genoemde typen vloeren inclusief mogelijke sloopkosten oude vloer.</text:p>
                    </text:list-item>
                  </text:list>
                  <text:p text:style-name="table_al">Niet subsidiabel:</text:p>
                  <text:list text:style-name="id1-3-2-4-4-1-5-7-3-5">
                    <text:list-item text:style-override="id1-3-2-4-4-1-5-7-3-5-1">
                      <text:number>–</text:number>
                      <text:p text:style-name="table_al">Fundering waarop vloer ligt.</text:p>
                    </text:list-item>
                    <text:list-item text:style-override="id1-3-2-4-4-1-5-7-3-5-2">
                      <text:number>–</text:number>
                      <text:p text:style-name="table_al">Mestkelder.</text:p>
                    </text:list-item>
                    <text:list-item text:style-override="id1-3-2-4-4-1-5-7-3-5-3">
                      <text:number>–</text:number>
                      <text:p text:style-name="table_al">Muren en dak stal.</text:p>
                    </text:list-item>
                    <text:list-item text:style-override="id1-3-2-4-4-1-5-7-3-5-4">
                      <text:number>–</text:number>
                      <text:p text:style-name="table_al">Mestkanaal. </text:p>
                      <text:p text:style-name="table_al"/>
                    </text:list-item>
                  </text:list>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en water voorzieningen voor pluimvee, inclusief aanleg waterleidingen e.d.</text:p>
                </table:table-cell>
                <table:table-cell table:style-name="entry" table:number-rows-spanned="1" table:number-columns-spanned="1">
                  <text:p text:style-name="table_al">Subsidiabel:</text:p>
                  <text:list text:style-name="id1-3-2-4-4-1-5-8-3-2">
                    <text:list-item text:style-override="id1-3-2-4-4-1-5-8-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list-item>
                    <text:list-item text:style-override="id1-3-2-4-4-1-5-8-3-2-2">
                      <text:number>–</text:number>
                      <text:p text:style-name="table_al">(Aanleg) waterleidingen voor de open watervoorziening voor pluimvee.</text:p>
                    </text:list-item>
                    <text:list-item text:style-override="id1-3-2-4-4-1-5-8-3-2-3">
                      <text:number>–</text:number>
                      <text:p text:style-name="table_al"> Bijbehorende installatiekosten.</text:p>
                    </text:list-item>
                  </text:list>
                  <text:p text:style-name="table_al">U kunt geen subsidie krijgen voor:</text:p>
                  <text:list text:style-name="id1-3-2-4-4-1-5-8-3-4">
                    <text:list-item text:style-override="id1-3-2-4-4-1-5-8-3-4-1">
                      <text:number>–</text:number>
                      <text:p text:style-name="table_al">Zwemvoorzieningen: zwemwater is geen vereiste voor deze optimale watersystemen en daarmee zijn zwemvoorzieningen niet subsidiabel.</text:p>
                    </text:list-item>
                    <text:list-item text:style-override="id1-3-2-4-4-1-5-8-3-4-2">
                      <text:number>–</text:number>
                      <text:p text:style-name="table_al">Drinknippels en daarbij horend waterleidingsysteem. Dit is geen optimaal natuurgetrouw watersysteem en daarmee niet subsidiabel.</text:p>
                    </text:list-item>
                    <text:list-item text:style-override="id1-3-2-4-4-1-5-8-3-4-3">
                      <text:number>–</text:number>
                      <text:p text:style-name="table_al"> Een open water voorziening buiten de stal op landbouwgrond is niet toegestaan. De open water voorziening moet binnen de stal plaatsvinden. De open water voorziening in de stal moet aan de wettelijke hygiëne voorschriften voldoen. Voor wettelijke voorschriften moet u zelf de vereisten van de (lokale) overheid raadplegen. </text:p>
                      <text:p text:style-name="table_al"/>
                    </text:list-item>
                  </text:list>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Subsidiabel: </text:p>
                  <text:list text:style-name="id1-3-2-4-4-1-5-9-3-2">
                    <text:list-item text:style-override="id1-3-2-4-4-1-5-9-3-2-1">
                      <text:number>–</text:number>
                      <text:p text:style-name="table_al">Pad cooling systeem voor in stallen ( zorgt voor koeling van binnenkomende lucht via verdamping.)</text:p>
                    </text:list-item>
                    <text:list-item text:style-override="id1-3-2-4-4-1-5-9-3-2-2">
                      <text:number>–</text:number>
                      <text:p text:style-name="table_al">Bijbehorende installatiekosten.</text:p>
                    </text:list-item>
                  </text:list>
                  <text:p text:style-name="table_al">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Fijnstof reducerende maatregelen pluimveestallen</text:p>
                </table:table-cell>
                <table:table-cell table:style-name="entry" table:number-rows-spanned="1" table:number-columns-spanned="1">
                  <text:list text:style-name="id1-3-2-4-4-1-5-10-3-1">
                    <text:list-item text:style-override="id1-3-2-4-4-1-5-10-3-1-1">
                      <text:number>–</text:number>
                      <text:p text:style-name="table_al">oliefilmsysteem met drukleidingen; 54% emissiereductie fijn stof (BWL 2009.17) </text:p>
                    </text:list-item>
                    <text:list-item text:style-override="id1-3-2-4-4-1-5-10-3-1-2">
                      <text:number>–</text:number>
                      <text:p text:style-name="table_al">ionisatiesysteem met negatieve coronadraden; 49% emissiereductie fijn stof (BWL 2009.18)</text:p>
                    </text:list-item>
                    <text:list-item text:style-override="id1-3-2-4-4-1-5-10-3-1-3">
                      <text:number>–</text:number>
                      <text:p text:style-name="table_al">ionisatiefilter; 57% emissiereductie fijn stof (BWL 2011.01)</text:p>
                    </text:list-item>
                    <text:list-item text:style-override="id1-3-2-4-4-1-5-10-3-1-4">
                      <text:number>–</text:number>
                      <text:p text:style-name="table_al">geautomatiseerd systeem voor afvoer van bovenmatig strooisel van de vloeren van de stal (bv afvoergaten in vloer)</text:p>
                    </text:list-item>
                  </text:list>
                  <text:p text:style-name="table_al">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automatiseerd systeem voor afvoer van bovenmatig strooisel van de vloeren in de pluimveestal </text:p>
                </table:table-cell>
                <table:table-cell table:style-name="entry" table:number-rows-spanned="1" table:number-columns-spanned="1">
                  <text:p text:style-name="table_al">Subsidiabel</text:p>
                  <text:list text:style-name="id1-3-2-4-4-1-5-11-3-2">
                    <text:list-item text:style-override="id1-3-2-4-4-1-5-11-3-2-1">
                      <text:number>–</text:number>
                      <text:p text:style-name="table_al">Aanbrengen oliefilm in stallen met gedeeltelijk rooster door middel van een olierobot; 30% emissiereductie fijn stof (BWL 2015.02)</text:p>
                    </text:list-item>
                    <text:list-item text:style-override="id1-3-2-4-4-1-5-11-3-2-2">
                      <text:number>–</text:number>
                      <text:p text:style-name="table_al">Strooiselschuif bij volièrehuisvesting; 20% emissiereductie fijn stof (BWL 2017.02)</text:p>
                    </text:list-item>
                  </text:list>
                  <text:p text:style-name="table_al">U kunt geen subsidie krijgen voor:</text:p>
                  <text:list text:style-name="id1-3-2-4-4-1-5-11-3-4">
                    <text:list-item text:style-override="id1-3-2-4-4-1-5-11-3-4-1">
                      <text:number>–</text:number>
                      <text:p text:style-name="table_al">Olie </text:p>
                    </text:list-item>
                  </text:list>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uchtwassystemen in de veehouderij </text:p>
                </table:table-cell>
                <table:table-cell table:style-name="entry" table:number-rows-spanned="1" table:number-columns-spanned="1">
                  <text:p text:style-name="table_al">Dit zijn gecombineerde luchtwassers die naast ammoniak ook fijn stof en geur reduceren en vallen in de RAV-lijst onder de categorie </text:p>
                  <text:list text:style-name="id1-3-2-4-4-1-5-12-3-2">
                    <text:list-item text:style-override="id1-3-2-4-4-1-5-12-3-2-1">
                      <text:number>–</text:number>
                      <text:p text:style-name="table_al">gecombineerd luchtwassysteem 85% emissiereductie met chemische wasser (lamellenfilter) en waterwasser (BWL 2006.14.V5)</text:p>
                    </text:list-item>
                    <text:list-item text:style-override="id1-3-2-4-4-1-5-12-3-2-2">
                      <text:number>–</text:number>
                      <text:p text:style-name="table_al">gecombineerd luchtwassysteem 85% emissiereductie met waterwasser, chemische wasser en biofilter (BWL 2007.01.V6)</text:p>
                    </text:list-item>
                    <text:list-item text:style-override="id1-3-2-4-4-1-5-12-3-2-3">
                      <text:number>–</text:number>
                      <text:p text:style-name="table_al">gecombineerd luchtwassysteem 85% emissiereductie met watergordijn en biologische wasser (BWL 2007.02.V4; BWL 2009.12.V2; BWL 2010.02.V4) </text:p>
                    </text:list-item>
                    <text:list-item text:style-override="id1-3-2-4-4-1-5-12-3-2-4">
                      <text:number>–</text:number>
                      <text:p text:style-name="table_al">gecombineerd luchtwassysteem 85% emissiereductie met waterwasser, biologische wasser en geurverwijderingssectie (BWL 2011.07.V3) gecombineerd luchtwassysteem 90% emissiereductie met een biologische en een chemische wasser en een biofilter (BWL 2011.08.V3)</text:p>
                    </text:list-item>
                  </text:list>
                  <text:p text:style-name="table_al"/>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utomatisch ruwvoermengsysteem voor herkauwers</text:p>
                </table:table-cell>
                <table:table-cell table:style-name="entry" table:number-rows-spanned="1" table:number-columns-spanned="1">
                  <text:p text:style-name="table_al">Het meerdere keren per dag automatisch en gemengd voeren van ruwvoeders door middel van een elektrisch aangedreven voerband die het voer bij de juiste groep dieren lost.</text:p>
                  <text:p text:style-name="table_al">Subsidiabel:</text:p>
                  <text:list text:style-name="id1-3-2-4-4-1-5-13-3-3">
                    <text:list-item text:style-override="id1-3-2-4-4-1-5-13-3-3-1">
                      <text:number>–</text:number>
                      <text:p text:style-name="table_al">Een voerkeuken, </text:p>
                    </text:list-item>
                    <text:list-item text:style-override="id1-3-2-4-4-1-5-13-3-3-2">
                      <text:number>–</text:number>
                      <text:p text:style-name="table_al">Een voergrijper, </text:p>
                    </text:list-item>
                    <text:list-item text:style-override="id1-3-2-4-4-1-5-13-3-3-3">
                      <text:number>–</text:number>
                      <text:p text:style-name="table_al">Een mineraal</text:p>
                    </text:list-item>
                    <text:list-item text:style-override="id1-3-2-4-4-1-5-13-3-3-4">
                      <text:number>–</text:number>
                      <text:p text:style-name="table_al">en brok doseerinrichting, </text:p>
                    </text:list-item>
                    <text:list-item text:style-override="id1-3-2-4-4-1-5-13-3-3-5">
                      <text:number>–</text:number>
                      <text:p text:style-name="table_al">Een besturingssysteem,</text:p>
                    </text:list-item>
                    <text:list-item text:style-override="id1-3-2-4-4-1-5-13-3-3-6">
                      <text:number>–</text:number>
                      <text:p text:style-name="table_al">Een zelfstandig voortbewegende voerrobot,</text:p>
                    </text:list-item>
                    <text:list-item text:style-override="id1-3-2-4-4-1-5-13-3-3-7">
                      <text:number>–</text:number>
                      <text:p text:style-name="table_al">Sensoren voor de routebepaling</text:p>
                    </text:list-item>
                    <text:list-item text:style-override="id1-3-2-4-4-1-5-13-3-3-8">
                      <text:number>–</text:number>
                      <text:p text:style-name="table_al">Een geleiderail en </text:p>
                    </text:list-item>
                    <text:list-item text:style-override="id1-3-2-4-4-1-5-13-3-3-9">
                      <text:number>–</text:number>
                      <text:p text:style-name="table_al">Een oplaadstation</text:p>
                    </text:list-item>
                    <text:list-item text:style-override="id1-3-2-4-4-1-5-13-3-3-10">
                      <text:number>–</text:number>
                      <text:p text:style-name="table_al">Bijbehorende software</text:p>
                    </text:list-item>
                    <text:list-item text:style-override="id1-3-2-4-4-1-5-13-3-3-11">
                      <text:number>–</text:number>
                      <text:p text:style-name="table_al">Bijbehorende installatiekosten</text:p>
                    </text:list-item>
                  </text:list>
                  <text:p text:style-name="table_al">U kunt geen subsidie krijgen voor:</text:p>
                  <text:list text:style-name="id1-3-2-4-4-1-5-13-3-5">
                    <text:list-item text:style-override="id1-3-2-4-4-1-5-13-3-5-1">
                      <text:number>–</text:number>
                      <text:p text:style-name="table_al">Krachtvoerautomaten</text:p>
                    </text:list-item>
                    <text:list-item text:style-override="id1-3-2-4-4-1-5-13-3-5-2">
                      <text:number>–</text:number>
                      <text:p text:style-name="table_al">Krachtvoerinstallaties</text:p>
                    </text:list-item>
                    <text:list-item text:style-override="id1-3-2-4-4-1-5-13-3-5-3">
                      <text:number>–</text:number>
                      <text:p text:style-name="table_al">Voerbak </text:p>
                      <text:p text:style-name="table_al"/>
                    </text:list-item>
                  </text:list>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Subsidiabel:</text:p>
                  <text:list text:style-name="id1-3-2-4-4-1-5-14-3-2">
                    <text:list-item text:style-override="id1-3-2-4-4-1-5-14-3-2-1">
                      <text:number>–</text:number>
                      <text:p text:style-name="table_al">Matrassen voor koeien om op te rusten.</text:p>
                    </text:list-item>
                    <text:list-item text:style-override="id1-3-2-4-4-1-5-14-3-2-2">
                      <text:number>–</text:number>
                      <text:p text:style-name="table_al">Waterbedden voor koeien om op te rusten.</text:p>
                    </text:list-item>
                    <text:list-item text:style-override="id1-3-2-4-4-1-5-14-3-2-3">
                      <text:number>–</text:number>
                      <text:p text:style-name="table_al">Montagekosten voor matrassen of waterbedden voor koeien.</text:p>
                    </text:list-item>
                  </text:list>
                  <text:p text:style-name="table_al">U kunt geen subsidie krijgen voor:</text:p>
                  <text:list text:style-name="id1-3-2-4-4-1-5-14-3-4">
                    <text:list-item text:style-override="id1-3-2-4-4-1-5-14-3-4-1">
                      <text:number>–</text:number>
                      <text:p text:style-name="table_al">Een stal met diepstrooiselinrichting of zandbedden.</text:p>
                    </text:list-item>
                    <text:list-item text:style-override="id1-3-2-4-4-1-5-14-3-4-2">
                      <text:number>–</text:number>
                      <text:p text:style-name="table_al">Alle andere varianten op rustmogelijkheden voor dieren.</text:p>
                    </text:list-item>
                    <text:list-item text:style-override="id1-3-2-4-4-1-5-14-3-4-3">
                      <text:number>–</text:number>
                      <text:p text:style-name="table_al">De stal of plek waar de matrassen of waterbedden in komen. </text:p>
                      <text:p text:style-name="table_al"/>
                    </text:list-item>
                  </text:list>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issingsondersteunende systemen voor de land- en tuinbouw</text:p>
                </table:table-cell>
                <table:table-cell table:style-name="entry" table:number-rows-spanned="1" table:number-columns-spanned="1">
                  <text:p text:style-name="table_al">Subsidiabel:</text:p>
                  <text:list text:style-name="id1-3-2-4-4-1-5-15-3-2">
                    <text:list-item text:style-override="id1-3-2-4-4-1-5-15-3-2-1">
                      <text:number>–</text:number>
                      <text:p text:style-name="table_al">investeringen in maatregelen gericht op het bemesten op basis van waarnemingen van gewasonttrekking;</text:p>
                    </text:list-item>
                    <text:list-item text:style-override="id1-3-2-4-4-1-5-15-3-2-2">
                      <text:number>–</text:number>
                      <text:p text:style-name="table_al">investeringen in beslissingsondersteunende systemen voor weersextremen waaronder beregening en hagel;</text:p>
                    </text:list-item>
                    <text:list-item text:style-override="id1-3-2-4-4-1-5-15-3-2-3">
                      <text:number>–</text:number>
                      <text:p text:style-name="table_al">investeringen in beslissingsondersteunende systemen gewasbeschermingsmiddelen;</text:p>
                    </text:list-item>
                    <text:list-item text:style-override="id1-3-2-4-4-1-5-15-3-2-4">
                      <text:number>–</text:number>
                      <text:p text:style-name="table_al">investeringen in GEWIS voor het meest optimale spuitmoment;</text:p>
                    </text:list-item>
                  </text:list>
                  <text:p text:style-name="table_al">niet subsidiabel: </text:p>
                  <text:list text:style-name="id1-3-2-4-4-1-5-15-3-4">
                    <text:list-item text:style-override="id1-3-2-4-4-1-5-15-3-4-1">
                      <text:number>–</text:number>
                      <text:p text:style-name="table_al">apparatuur benodigd voor het aflezen van de ict en sensor techniek waaronder computers, laptops, tablets en smartphones. </text:p>
                    </text:list-item>
                  </text:list>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Zonne- energie</text:p>
                </table:table-cell>
                <table:table-cell table:style-name="entry" table:number-rows-spanned="1" table:number-columns-spanned="1">
                  <text:p text:style-name="table_al">Subsidiabel:</text:p>
                  <text:list text:style-name="id1-3-2-4-4-1-5-16-3-2">
                    <text:list-item text:style-override="id1-3-2-4-4-1-5-16-3-2-1">
                      <text:number>–</text:number>
                      <text:p text:style-name="table_al">Zonnepanelen</text:p>
                    </text:list-item>
                    <text:list-item text:style-override="id1-3-2-4-4-1-5-16-3-2-2">
                      <text:number>–</text:number>
                      <text:p text:style-name="table_al">Zonnecollectoren inclusief zonneboiler. Uiteraard zijn de kosten van de boiler niet subsidiabel zonder daadwerkelijke aanschaf van zonnecollectoren.</text:p>
                    </text:list-item>
                    <text:list-item text:style-override="id1-3-2-4-4-1-5-16-3-2-3">
                      <text:number>–</text:number>
                      <text:p text:style-name="table_al">Bijbehorende installatiekosten.</text:p>
                    </text:list-item>
                  </text:list>
                  <text:p text:style-name="table_al">U kunt geen subsidie krijgen voor:</text:p>
                  <text:list text:style-name="id1-3-2-4-4-1-5-16-3-4">
                    <text:list-item text:style-override="id1-3-2-4-4-1-5-16-3-4-1">
                      <text:number>–</text:number>
                      <text:p text:style-name="table_al">Kosten met betrekking tot het warmtenet (bijvoorbeeld de radiatoren of vloerverwarming).</text:p>
                    </text:list-item>
                  </text:list>
                  <text:p text:style-name="table_al">* De opgewekte energie vanuit zonnepanelen moet gebruikt worden door de eigen landbouwonderneming. Het worden van energieleverancier door deze investering is niet subsidiabel.</text:p>
                  <text:p text:style-name="table_al">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ystemen om beter om te kunnen gaan met klimaatverandering</text:p>
                </table:table-cell>
                <table:table-cell table:style-name="entry" table:number-rows-spanned="1" table:number-columns-spanned="1">
                  <text:p text:style-name="table_al">subsidiabel:</text:p>
                  <text:list text:style-name="id1-3-2-4-4-1-5-17-3-2">
                    <text:list-item text:style-override="id1-3-2-4-4-1-5-17-3-2-1">
                      <text:number>–</text:number>
                      <text:p text:style-name="table_al">aanschaf en installatie nachtvorst propellor;</text:p>
                    </text:list-item>
                    <text:list-item text:style-override="id1-3-2-4-4-1-5-17-3-2-2">
                      <text:number>–</text:number>
                      <text:p text:style-name="table_al">anti hagelgeneratiesystemen</text:p>
                    </text:list-item>
                    <text:list-item text:style-override="id1-3-2-4-4-1-5-17-3-2-3">
                      <text:number>–</text:number>
                      <text:p text:style-name="table_al">constructie en aanschaf hagelnetten;</text:p>
                    </text:list-item>
                    <text:list-item text:style-override="id1-3-2-4-4-1-5-17-3-2-4">
                      <text:number>–</text:number>
                      <text:p text:style-name="table_al">constructie en aanschaf regenkappen;</text:p>
                    </text:list-item>
                    <text:list-item text:style-override="id1-3-2-4-4-1-5-17-3-2-5">
                      <text:number>–</text:number>
                      <text:p text:style-name="table_al">aanschaf van gehard glas voor gebruik in bestaande of nieuwe kassen; </text:p>
                    </text:list-item>
                    <text:list-item text:style-override="id1-3-2-4-4-1-5-17-3-2-6">
                      <text:number>–</text:number>
                      <text:p text:style-name="table_al">aanleg regelbare of peilgestuurde drainage of in combinatie met klimaatadaptieve regelbare drainage;</text:p>
                    </text:list-item>
                  </text:list>
                  <text:p text:style-name="table_al">niet subsidiabel:</text:p>
                  <text:list text:style-name="id1-3-2-4-4-1-5-17-3-4">
                    <text:list-item text:style-override="id1-3-2-4-4-1-5-17-3-4-1">
                      <text:number>–</text:number>
                      <text:p text:style-name="table_al">(nieuw)bouw van een kas</text:p>
                    </text:list-item>
                  </text:list>
                  <text:p text:style-name="table_al">Let op: bovenstaande maatregelingen zijn alleen subsidiabel indien de eventueel benodigde vergunningen aanwezig zijn voor indiening van het project. Bij de aanschaf van anti hagelsystemen moet worden voldaan aan de wettelijke eisen die worden gesteld vanuit de gemeente.</text:p>
                  <text:p text:style-name="table_al">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ystemen voor structuur behoud in de bodem</text:p>
                </table:table-cell>
                <table:table-cell table:style-name="entry" table:number-rows-spanned="1" table:number-columns-spanned="1">
                  <text:p text:style-name="table_al">Subsidiabel:</text:p>
                  <text:list text:style-name="id1-3-2-4-4-1-5-18-3-2">
                    <text:list-item text:style-override="id1-3-2-4-4-1-5-18-3-2-1">
                      <text:number>–</text:number>
                      <text:p text:style-name="table_al">rupsen voor tractoren: meerkosten voor rupsen onder een tractor;</text:p>
                    </text:list-item>
                    <text:list-item text:style-override="id1-3-2-4-4-1-5-18-3-2-2">
                      <text:number>–</text:number>
                      <text:p text:style-name="table_al">brede banden voor tractoren en (zelfrijdende)machines in combinatie met luchtdrukwisselsystematiek;</text:p>
                    </text:list-item>
                  </text:list>
                  <text:p text:style-name="table_al">niet subsidiabel:</text:p>
                  <text:list text:style-name="id1-3-2-4-4-1-5-18-3-4">
                    <text:list-item text:style-override="id1-3-2-4-4-1-5-18-3-4-1">
                      <text:number>–</text:number>
                      <text:p text:style-name="table_al">trekkers en zelfrijders, banden zonder luchtdrukwisselsysteem.</text:p>
                    </text:list-item>
                  </text:list>
                  <text:p text:style-name="table_al"> </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nieuwende techniek voor bewaarplaatsen en koelcellen</text:p>
                </table:table-cell>
                <table:table-cell table:style-name="entry" table:number-rows-spanned="1" table:number-columns-spanned="1">
                  <text:p text:style-name="table_al">subsidiabel: </text:p>
                  <text:list text:style-name="id1-3-2-4-4-1-5-19-3-2">
                    <text:list-item text:style-override="id1-3-2-4-4-1-5-19-3-2-1">
                      <text:number>–</text:number>
                      <text:p text:style-name="table_al">meet- en regeltechniek voor vocht, co2 en temperatuur te gebruiken in bewaarruimten en koelcellen.</text:p>
                    </text:list-item>
                    <text:list-item text:style-override="id1-3-2-4-4-1-5-19-3-2-2">
                      <text:number>–</text:number>
                      <text:p text:style-name="table_al">Vervanging van synthetische koeling voor natuurlijke koeling;</text:p>
                    </text:list-item>
                    <text:list-item text:style-override="id1-3-2-4-4-1-5-19-3-2-3">
                      <text:number>–</text:number>
                      <text:p text:style-name="table_al"> ammoniak-koelsystemen en ammoniak/CO2 -koelsystemen.</text:p>
                    </text:list-item>
                  </text:list>
                  <text:p text:style-name="table_al">niet subsidiabel:</text:p>
                  <text:list text:style-name="id1-3-2-4-4-1-5-19-3-4">
                    <text:list-item text:style-override="id1-3-2-4-4-1-5-19-3-4-1">
                      <text:number>–</text:number>
                      <text:p text:style-name="table_al">bouw van een (nieuwe) bewaarplaats/koelcel.</text:p>
                    </text:list-item>
                  </text:list>
                  <text:p text:style-name="table_al">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gistingsinstallaties</text:p>
                </table:table-cell>
                <table:table-cell table:style-name="entry" table:number-rows-spanned="1" table:number-columns-spanned="1">
                  <text:p text:style-name="table_al">Subsidiabel:</text:p>
                  <text:list text:style-name="id1-3-2-4-4-1-5-20-3-2">
                    <text:list-item text:style-override="id1-3-2-4-4-1-5-20-3-2-1">
                      <text:number>–</text:number>
                      <text:p text:style-name="table_al">Mestvergister</text:p>
                    </text:list-item>
                    <text:list-item text:style-override="id1-3-2-4-4-1-5-20-3-2-2">
                      <text:number>–</text:number>
                      <text:p text:style-name="table_al">Fruitvergister</text:p>
                    </text:list-item>
                    <text:list-item text:style-override="id1-3-2-4-4-1-5-20-3-2-3">
                      <text:number>–</text:number>
                      <text:p text:style-name="table_al">Monovergister</text:p>
                    </text:list-item>
                    <text:list-item text:style-override="id1-3-2-4-4-1-5-20-3-2-4">
                      <text:number>–</text:number>
                      <text:p text:style-name="table_al">Alle mestverwerkingsinstallaties voor de verdere verwerking van de vergiste mest zodat de afzetmogelijkheden van het eindproduct worden vergroot. Deze kosten van de mestverwerkingsinstallatie zijn niet subsidiabel zonder daadwerkelijke aanschaf van een mestvergisting-installatie.</text:p>
                    </text:list-item>
                    <text:list-item text:style-override="id1-3-2-4-4-1-5-20-3-2-5">
                      <text:number>–</text:number>
                      <text:p text:style-name="table_al">Bijbehorende installatiekosten</text:p>
                    </text:list-item>
                  </text:list>
                  <text:p text:style-name="table_al">Een mogelijk ook aan te sluiten mestscheidingsinstallatie hoort hier niet bij, dat is een aparte investering.</text:p>
                  <text:p text:style-name="table_al"> </text:p>
                </table:table-cell>
                <table:table-cell table:style-name="entry" table:number-rows-spanned="1" table:number-columns-spanned="1">
                  <text:p text:style-name="table_al">17</text:p>
                </table:table-cell>
              </table:table-row>
            </table:table>
            <text:p text:style-name="table_bottom"/>
          </text:section>
        </text:section>
        <text:section text:name="bijlage_id1-3-2-5" text:style-name="bijlage">
          <text:p text:style-name="bijlage_top"/>
          <text:p text:style-name="hoofdstuk_kop"><text:span text:style-name="label"/> <text:span text:style-name="nr"/> Toelichting bij het Openstellingsbesluit</text:p>
          <text:p text:style-name="al">Deze openstelling is de eerste openstelling voor Zeeland waarmee we Zeeuwse landbouwers willen stimuleren om te investeren in innovatie en modernisering van hun bedrijf. De openstelling is vooral bedoeld om de aanschaf van modernere installaties en machines te stimuleren, waarmee de Zeeuwse landbouwers hun positie op gebied van innovatie en modernisering in duurzaamheid kunnen versterken.</text:p>
          <text:p text:style-name="al"/>
          <text:p text:style-name="al">De modernisering moet bijdragen aan verbetering van het milieu, klimaatbestendigheid, volksgezondheid en biodiversiteit. Investeringen die alleen of hoofdzakelijk gericht zijn op verbetering van de rentabiliteit van bedrijven. Vervangingsinvesteringen zijn op grond van artikel 1.13.f. van de Verordening subsidies Plattelandsontwikkelingsprogramma 2014-2020 (POP-3) Zeeland uitgesloten.</text:p>
          <text:p text:style-name="al"/>
          <text:p text:style-name="al">Gedeputeerde Staten van Zeeland hebben, na positieve advisering op 15 maart 2018 door de Adviescommissie POP3 Zeeland alsmede na het positieve advies van een agrarisch deskundige van Wageningen Universiteit lijst vastgesteld met innovatieve en duurzame investeringen die relevant zijn voor de bedrijfsvoering van landbouwers in Zeeland. Op deze lijst zijn alleen investeringen opgenomen die voldoen aan de minimale bijdrage aan de doelen voor innovatie en modernisering. </text:p>
          <text:p text:style-name="al">De score per investeringscategorie is bepaald op basis van de mate waarin de investering bijdraagt aan de innovatie en modernisering (gericht op milieu, klimaatbestendigheid, volksgezondheid en biodiversiteit), effectiviteit, efficiëntie en kans op succes.</text:p>
          <text:p text:style-name="al">De investeringen zijn zo gekozen dat zij bijdragen aan één of meerdere thema’s zoals die benoemd zijn in het Nederlandse plattelandsontwikkelingsprogramma en in de Verordening POP-3-subsidies Zeeland artikel 2.1.2 tweede lid, namelijk:</text:p>
          <text:list text:style-name="id1-3-2-5-9">
            <text:list-item text:style-override="id1-3-2-5-9-1">
              <text:number>a)</text:number>
              <text:p text:style-name="al">verschuiving van de bestaande kostenreductiestrategie naar een meerwaardestrategie, met nieuwe marktconcepten, nieuwe verdienmodellen of meerwaardecreatie;</text:p>
            </text:list-item>
            <text:list-item text:style-override="id1-3-2-5-9-2">
              <text:number>b)</text:number>
              <text:p text:style-name="al">beter beheer van productierisico's, versterking van de positie van de primaire producent in de handelsketen of het verminderen van marktfalen;</text:p>
            </text:list-item>
            <text:list-item text:style-override="id1-3-2-5-9-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5-9-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5-9-5">
              <text:number>e)</text:number>
              <text:p text:style-name="al">klimaat adaptatie (door het tegen gaan van dan wel het verminderen van de effecten van grotere watertekorten en -overschotten en toenemende verzilting);</text:p>
            </text:list-item>
            <text:list-item text:style-override="id1-3-2-5-9-6">
              <text:number>f)</text:number>
              <text:p text:style-name="al">verbetering van dierenwelzijn of diergezondheid en verminderd risico voor de volksgezondheid bij de interactie tussen mens en dier;</text:p>
            </text:list-item>
            <text:list-item text:style-override="id1-3-2-5-9-7">
              <text:number>g)</text:number>
              <text:p text:style-name="al">behoud en versterking van de biodiversiteit en de omgevingskwaliteit.</text:p>
            </text:list-item>
          </text:list>
          <text:p text:style-name="al">Alle bovengenoemde thema’s worden van belang geacht en wegen beleidsinhoudelijk even zwaar. Er is in uitwerking van de puntentoekenning derhalve geen extra factor ‘beleidsvoorkeur’ toegepast.</text:p>
          <text:p text:style-name="al"/>
          <text:p text:style-name="al">De openstelling is gericht op een brede uitrol van gewenste investering(en) voor innovatie en modernisering van agrarische ondernemingen in de Zeeuwse landbouw, waarbij de investeringen toegankelijk moeten zijn voor alle landbouwsectoren die Zeeland kent.</text:p>
          <text:p text:style-name="al">Het aantal subsidiabele maatregelen (categorieën) is vastgesteld op 19.</text:p>
          <text:p text:style-name="al"/>
          <text:p text:style-name="al">Het gaat om investeringen die door voorlopers al gedaan zijn, maar waarbij een bredere uitrol onvoldoende op gang komt en waarvan stimuleren van het gebruik beleidsmatig van belang geacht wordt. (Verordening POP-3-subsidies Zeeland: art.2.2.1,lid1 sub b.). </text:p>
          <text:p text:style-name="al"/>
          <text:p text:style-name="al">Voor het stimuleren van dit soort vernieuwingen wordt gekozen voor het werken met een investeringslijst, waarop investeringen worden vermeld die, gelet op de doelstelling van de openstelling, bewezen kosten efficiënt en effectief zijn. De investeringslijst is mede gebaseerd op de investeringslijst van openstellingen voor fysieke investeringen in verduurzaming van agrarische ondernemingen voor jonge landbouwers.</text:p>
          <text:p text:style-name="al">De aanvragen worden gerangschikt op de score van de investeringen. Deze score wordt bepaald aan de hand van de score op innovatie en modernisering, de kans op succes, effectiviteit en efficiëntie. </text:p>
          <text:p text:style-name="al"/>
          <text:p text:style-name="al">Indien een aanvraag uit meerdere investeringen bestaat wordt de score bepaald op basis van de gemiddelde score. Dit wil zeggen dat de scores van de individuele investeringen bij elkaar worden opgeteld en gedeeld door het aantal investeringen.</text:p>
          <text:p text:style-name="al"/>
          <text:p text:style-name="al">Selectie van categorieën, puntentoedeling, weging en rangschikking van investeringscategorieën in bijlage 1. hebben plaatsgevonden, voorafgaande aan het openstellingsbesluit ‘fysieke investeringen voor innovatie en modernisering van agrarische ondernemingen Zeeland’, door een door Gedeputeerde Staten ingestelde adviescommissie als bedoeld in artikel 1.14 van de verordening, voorafgegaan door advisering door RVO.nl en een externe landbouwdeskundige.</text:p>
          <text:p text:style-name="al">Voor het bepalen van deze rangschikking is specifiek rekening gehouden met het vereiste in artikel 1.15, artikel 2.2.1 en artikel en 2.2.5. lid 1 van de Verordening subsidies Plattelandsontwikkelingsprogramma 2014-2020 (POP-3) Zeeland.</text:p>
          <text:p text:style-name="al"/>
          <text:p text:style-name="al">
          <text:span text:style-name="nadrukvet">Samenvatting belangrijkste kenmerken van deze openstelling:</text:span>
        </text:p>
          <text:list text:style-name="id1-3-2-5-26">
            <text:list-item text:style-override="id1-3-2-5-26-1">
              <text:number>•</text:number>
              <text:p text:style-name="al">minimaal subsidiebedrag per aanvraag € 10.000,-, maximaal kan € 100.000,- subsidie worden verstrekt;</text:p>
            </text:list-item>
            <text:list-item text:style-override="id1-3-2-5-26-2">
              <text:number>•</text:number>
              <text:p text:style-name="al">subsidiepercentage 40%; (deze 40% bestaat op haar beurt voor 50% uit Europese POP3-gelden en voor 50% uit publieke cofinanciering);</text:p>
            </text:list-item>
            <text:list-item text:style-override="id1-3-2-5-26-3">
              <text:number>•</text:number>
              <text:p text:style-name="al">investeringsaanvragen dienen daarmee minimaal € 25.000,- te bedragen om het minimale subsidiebedrag van € 10.000,- te kunnen behalen;</text:p>
            </text:list-item>
            <text:list-item text:style-override="id1-3-2-5-26-4">
              <text:number>•</text:number>
              <text:p text:style-name="al">19 categorieën subsidiabele maatregelen;</text:p>
            </text:list-item>
            <text:list-item text:style-override="id1-3-2-5-26-5">
              <text:number>•</text:number>
              <text:p text:style-name="al">een agrariër kan 1 aanvraag indienen (waarbinnen meerdere investeringen);</text:p>
            </text:list-item>
            <text:list-item text:style-override="id1-3-2-5-26-6">
              <text:number>•</text:number>
              <text:p text:style-name="al">totaal beschikbare subsidie voor deze maatregel: € 2 mln. (bestaande uit € 1 mln. Europees POP3-geld en € 1 mln. publieke cofinanciering);</text:p>
            </text:list-item>
            <text:list-item text:style-override="id1-3-2-5-26-7">
              <text:number>•</text:number>
              <text:p text:style-name="al">mogelijkheid indienen start op 16 april 2018, 9.00 uur en eindigt 13 juli 2018, 17.00 uu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9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9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9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enstelling Fysieke Investeringen voor innovatie en modernisering agrarische ondernem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3</meta:user-defined>
    <meta:user-defined meta:name="OVERHEIDop.publicationIssue">2690</meta:user-defined>
    <meta:user-defined meta:name="OVERHEIDop.PrbID/DC.identifier">prb-2018-2690</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8008765</meta:user-defined>
    <meta:user-defined meta:name="DCTERMS.alternative">Openstellingsbesluit Fysieke investeringen voor innovatie en modernisering van agrarische ondernemingen Zeeland 2018 </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4-16</meta:user-defined>
    <meta:user-defined meta:name="xs:date/OVERHEIDop.einddatum">2018-06-13</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9475_1</meta:user-defined>
    <meta:user-defined meta:name="OVERHEIDop.versieInformatie"/>
  </office:meta>
</office:document-meta>
</file>