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style>
    <text:list-style style:name="id1-3-2-5-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2-1-2-2-3">
      <text:list-level-style-bullet text:bullet-char="-" text:level="1">
        <style:list-level-properties text:min-label-width="10mm"/>
      </text:list-level-style-bullet>
    </text:list-style>
    <text:list-style style:name="id1-3-2-5-11-1-2-2-1-2-2-3-1">
      <text:list-level-style-bullet text:bullet-char="-" text:level="1">
        <style:list-level-properties text:min-label-width="10mm"/>
      </text:list-level-style-bullet>
    </text:list-style>
    <text:list-style style:name="id1-3-2-5-11-1-2-2-1-2-2-3-2">
      <text:list-level-style-bullet text:bullet-char="-" text:level="1">
        <style:list-level-properties text:min-label-width="10mm"/>
      </text:list-level-style-bullet>
    </text:list-style>
    <text:list-style style:name="id1-3-2-5-11-1-2-2-1-2-2-3-3">
      <text:list-level-style-bullet text:bullet-char="-" text:level="1">
        <style:list-level-properties text:min-label-width="10mm"/>
      </text:list-level-style-bullet>
    </text:list-style>
    <text:list-style style:name="id1-3-2-5-11-1-2-2-1-2-2-3-4">
      <text:list-level-style-bullet text:bullet-char="-" text:level="1">
        <style:list-level-properties text:min-label-width="10mm"/>
      </text:list-level-style-bullet>
    </text:list-style>
    <text:list-style style:name="id1-3-2-5-11-1-2-2-1-2-2-3-5">
      <text:list-level-style-bullet text:bullet-char="-" text:level="1">
        <style:list-level-properties text:min-label-width="10mm"/>
      </text:list-level-style-bullet>
    </text:list-style>
    <text:list-style style:name="id1-3-2-5-11-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7-1-2-1-3">
      <text:list-level-style-bullet text:bullet-char="-" text:level="1">
        <style:list-level-properties text:min-label-width="10mm"/>
      </text:list-level-style-bullet>
    </text:list-style>
    <text:list-style style:name="id1-3-2-5-11-1-2-7-1-2-1-3-1">
      <text:list-level-style-bullet text:bullet-char="-" text:level="1">
        <style:list-level-properties text:min-label-width="10mm"/>
      </text:list-level-style-bullet>
    </text:list-style>
    <text:list-style style:name="id1-3-2-5-11-1-2-7-1-2-1-3-2">
      <text:list-level-style-bullet text:bullet-char="-" text:level="1">
        <style:list-level-properties text:min-label-width="10mm"/>
      </text:list-level-style-bullet>
    </text:list-style>
    <text:list-style style:name="id1-3-2-5-11-1-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7-1-3-1-3">
      <text:list-level-style-bullet text:bullet-char="-" text:level="1">
        <style:list-level-properties text:min-label-width="10mm"/>
      </text:list-level-style-bullet>
    </text:list-style>
    <text:list-style style:name="id1-3-2-5-11-1-2-7-1-3-1-3-1">
      <text:list-level-style-bullet text:bullet-char="-" text:level="1">
        <style:list-level-properties text:min-label-width="10mm"/>
      </text:list-level-style-bullet>
    </text:list-style>
    <text:list-style style:name="id1-3-2-5-11-1-2-7-1-3-1-3-2">
      <text:list-level-style-bullet text:bullet-char="-" text:level="1">
        <style:list-level-properties text:min-label-width="10mm"/>
      </text:list-level-style-bullet>
    </text:list-style>
    <text:list-style style:name="id1-3-2-5-11-1-2-7-1-3-1-3-3">
      <text:list-level-style-bullet text:bullet-char="-" text:level="1">
        <style:list-level-properties text:min-label-width="10mm"/>
      </text:list-level-style-bullet>
    </text:list-style>
    <text:list-style style:name="id1-3-2-5-11-1-2-7-1-3-1-3-4">
      <text:list-level-style-bullet text:bullet-char="-" text:level="1">
        <style:list-level-properties text:min-label-width="10mm"/>
      </text:list-level-style-bullet>
    </text:list-style>
    <text:list-style style:name="id1-3-2-5-11-1-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text:list-style style:name="id1-3-2-6-5-1-2-4-1-3">
      <text:list-level-style-bullet text:bullet-char="-" text:level="1">
        <style:list-level-properties text:min-label-width="10mm"/>
      </text:list-level-style-bullet>
    </text:list-style>
    <text:list-style style:name="id1-3-2-6-5-1-2-4-1-3-1">
      <text:list-level-style-bullet text:bullet-char="-" text:level="1">
        <style:list-level-properties text:min-label-width="10mm"/>
      </text:list-level-style-bullet>
    </text:list-style>
    <text:list-style style:name="id1-3-2-6-5-1-2-4-1-3-2">
      <text:list-level-style-bullet text:bullet-char="-" text:level="1">
        <style:list-level-properties text:min-label-width="10mm"/>
      </text:list-level-style-bullet>
    </text:list-style>
    <text:list-style style:name="id1-3-2-6-5-1-2-4-1-3-3">
      <text:list-level-style-bullet text:bullet-char="-" text:level="1">
        <style:list-level-properties text:min-label-width="10mm"/>
      </text:list-level-style-bullet>
    </text:list-style>
    <text:list-style style:name="id1-3-2-6-5-1-2-4-1-3-4">
      <text:list-level-style-bullet text:bullet-char="-" text:level="1">
        <style:list-level-properties text:min-label-width="10mm"/>
      </text:list-level-style-bullet>
    </text:list-style>
    <text:list-style style:name="id1-3-2-6-5-1-2-4-1-3-5">
      <text:list-level-style-bullet text:bullet-char="-" text:level="1">
        <style:list-level-properties text:min-label-width="10mm"/>
      </text:list-level-style-bullet>
    </text:list-style>
    <text:list-style style:name="id1-3-2-6-5-1-2-6-1-4">
      <text:list-level-style-bullet text:bullet-char="-" text:level="1">
        <style:list-level-properties text:min-label-width="10mm"/>
      </text:list-level-style-bullet>
    </text:list-style>
    <text:list-style style:name="id1-3-2-6-5-1-2-6-1-4-1">
      <text:list-level-style-bullet text:bullet-char="-" text:level="1">
        <style:list-level-properties text:min-label-width="10mm"/>
      </text:list-level-style-bullet>
    </text:list-style>
    <text:list-style style:name="id1-3-2-6-5-1-2-6-1-4-2">
      <text:list-level-style-bullet text:bullet-char="-" text:level="1">
        <style:list-level-properties text:min-label-width="10mm"/>
      </text:list-level-style-bullet>
    </text:list-style>
    <text:list-style style:name="id1-3-2-6-5-1-2-6-1-4-3">
      <text:list-level-style-bullet text:bullet-char="-" text:level="1">
        <style:list-level-properties text:min-label-width="10mm"/>
      </text:list-level-style-bullet>
    </text:list-style>
    <text:list-style style:name="id1-3-2-6-5-1-2-6-1-4-4">
      <text:list-level-style-bullet text:bullet-char="-" text:level="1">
        <style:list-level-properties text:min-label-width="10mm"/>
      </text:list-level-style-bullet>
    </text:list-style>
    <text:list-style style:name="id1-3-2-6-5-1-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6-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6-1-21">
      <text:list-level-style-bullet text:bullet-char="-" text:level="1">
        <style:list-level-properties text:min-label-width="10mm"/>
      </text:list-level-style-bullet>
    </text:list-style>
    <text:list-style style:name="id1-3-2-6-5-1-2-6-1-21-1">
      <text:list-level-style-bullet text:bullet-char="-" text:level="1">
        <style:list-level-properties text:min-label-width="10mm"/>
      </text:list-level-style-bullet>
    </text:list-style>
    <text:list-style style:name="id1-3-2-6-5-1-2-6-1-21-2">
      <text:list-level-style-bullet text:bullet-char="-" text:level="1">
        <style:list-level-properties text:min-label-width="10mm"/>
      </text:list-level-style-bullet>
    </text:list-style>
    <text:list-style style:name="id1-3-2-6-5-1-2-6-1-21-3">
      <text:list-level-style-bullet text:bullet-char="-" text:level="1">
        <style:list-level-properties text:min-label-width="10mm"/>
      </text:list-level-style-bullet>
    </text:list-style>
    <text:list-style style:name="id1-3-2-6-5-1-2-6-1-21-4">
      <text:list-level-style-bullet text:bullet-char="-" text:level="1">
        <style:list-level-properties text:min-label-width="10mm"/>
      </text:list-level-style-bullet>
    </text:list-style>
    <text:list-style style:name="id1-3-2-6-5-1-2-6-1-21-5">
      <text:list-level-style-bullet text:bullet-char="-" text:level="1">
        <style:list-level-properties text:min-label-width="10mm"/>
      </text:list-level-style-bullet>
    </text:list-style>
    <text:list-style style:name="id1-3-2-6-5-1-2-6-1-21-6">
      <text:list-level-style-bullet text:bullet-char="-" text:level="1">
        <style:list-level-properties text:min-label-width="10mm"/>
      </text:list-level-style-bullet>
    </text:list-style>
    <text:list-style style:name="id1-3-2-6-5-1-2-6-1-21-7">
      <text:list-level-style-bullet text:bullet-char="-" text:level="1">
        <style:list-level-properties text:min-label-width="10mm"/>
      </text:list-level-style-bullet>
    </text:list-style>
    <text:list-style style:name="id1-3-2-6-5-1-2-8-1-5">
      <text:list-level-style-bullet text:bullet-char="•" text:level="1">
        <style:list-level-properties text:min-label-width="10mm"/>
      </text:list-level-style-bullet>
    </text:list-style>
    <text:list-style style:name="id1-3-2-6-5-1-2-8-1-5-1">
      <text:list-level-style-bullet text:bullet-char="•" text:level="1">
        <style:list-level-properties text:min-label-width="10mm"/>
      </text:list-level-style-bullet>
    </text:list-style>
    <text:list-style style:name="id1-3-2-6-5-1-2-8-1-5-2">
      <text:list-level-style-bullet text:bullet-char="•" text:level="1">
        <style:list-level-properties text:min-label-width="10mm"/>
      </text:list-level-style-bullet>
    </text:list-style>
    <text:list-style style:name="id1-3-2-6-5-1-2-10-1-4">
      <text:list-level-style-bullet text:bullet-char="-" text:level="1">
        <style:list-level-properties text:min-label-width="10mm"/>
      </text:list-level-style-bullet>
    </text:list-style>
    <text:list-style style:name="id1-3-2-6-5-1-2-10-1-4-1">
      <text:list-level-style-bullet text:bullet-char="-" text:level="1">
        <style:list-level-properties text:min-label-width="10mm"/>
      </text:list-level-style-bullet>
    </text:list-style>
    <text:list-style style:name="id1-3-2-6-5-1-2-10-1-4-2">
      <text:list-level-style-bullet text:bullet-char="-" text:level="1">
        <style:list-level-properties text:min-label-width="10mm"/>
      </text:list-level-style-bullet>
    </text:list-style>
    <text:list-style style:name="id1-3-2-6-5-1-2-10-1-4-3">
      <text:list-level-style-bullet text:bullet-char="-" text:level="1">
        <style:list-level-properties text:min-label-width="10mm"/>
      </text:list-level-style-bullet>
    </text:list-style>
    <text:list-style style:name="id1-3-2-6-5-1-2-10-1-4-4">
      <text:list-level-style-bullet text:bullet-char="-" text:level="1">
        <style:list-level-properties text:min-label-width="10mm"/>
      </text:list-level-style-bullet>
    </text:list-style>
    <text:list-style style:name="id1-3-2-6-5-1-2-10-1-4-5">
      <text:list-level-style-bullet text:bullet-char="-" text:level="1">
        <style:list-level-properties text:min-label-width="10mm"/>
      </text:list-level-style-bullet>
    </text:list-style>
    <text:list-style style:name="id1-3-2-6-5-1-2-14-1-7">
      <text:list-level-style-bullet text:bullet-char="-" text:level="1">
        <style:list-level-properties text:min-label-width="10mm"/>
      </text:list-level-style-bullet>
    </text:list-style>
    <text:list-style style:name="id1-3-2-6-5-1-2-14-1-7-1">
      <text:list-level-style-bullet text:bullet-char="-" text:level="1">
        <style:list-level-properties text:min-label-width="10mm"/>
      </text:list-level-style-bullet>
    </text:list-style>
    <text:list-style style:name="id1-3-2-6-5-1-2-14-1-7-2">
      <text:list-level-style-bullet text:bullet-char="-" text:level="1">
        <style:list-level-properties text:min-label-width="10mm"/>
      </text:list-level-style-bullet>
    </text:list-style>
    <text:list-style style:name="id1-3-2-6-5-1-2-14-1-7-3">
      <text:list-level-style-bullet text:bullet-char="-" text:level="1">
        <style:list-level-properties text:min-label-width="10mm"/>
      </text:list-level-style-bullet>
    </text:list-style>
    <text:list-style style:name="id1-3-2-6-5-1-2-16-1-7">
      <text:list-level-style-bullet text:bullet-char="-" text:level="1">
        <style:list-level-properties text:min-label-width="10mm"/>
      </text:list-level-style-bullet>
    </text:list-style>
    <text:list-style style:name="id1-3-2-6-5-1-2-16-1-7-1">
      <text:list-level-style-bullet text:bullet-char="-" text:level="1">
        <style:list-level-properties text:min-label-width="10mm"/>
      </text:list-level-style-bullet>
    </text:list-style>
    <text:list-style style:name="id1-3-2-6-5-1-2-16-1-7-2">
      <text:list-level-style-bullet text:bullet-char="-" text:level="1">
        <style:list-level-properties text:min-label-width="10mm"/>
      </text:list-level-style-bullet>
    </text:list-style>
    <text:list-style style:name="id1-3-2-6-5-1-2-16-1-7-3">
      <text:list-level-style-bullet text:bullet-char="-" text:level="1">
        <style:list-level-properties text:min-label-width="10mm"/>
      </text:list-level-style-bullet>
    </text:list-style>
    <text:list-style style:name="id1-3-2-6-5-1-2-16-1-7-4">
      <text:list-level-style-bullet text:bullet-char="-" text:level="1">
        <style:list-level-properties text:min-label-width="10mm"/>
      </text:list-level-style-bullet>
    </text:list-style>
    <text:list-style style:name="id1-3-2-6-5-1-2-16-1-7-5">
      <text:list-level-style-bullet text:bullet-char="-" text:level="1">
        <style:list-level-properties text:min-label-width="10mm"/>
      </text:list-level-style-bullet>
    </text:list-style>
    <text:list-style style:name="id1-3-2-6-5-1-2-18-1-5">
      <text:list-level-style-bullet text:bullet-char="-" text:level="1">
        <style:list-level-properties text:min-label-width="10mm"/>
      </text:list-level-style-bullet>
    </text:list-style>
    <text:list-style style:name="id1-3-2-6-5-1-2-18-1-5-1">
      <text:list-level-style-bullet text:bullet-char="-" text:level="1">
        <style:list-level-properties text:min-label-width="10mm"/>
      </text:list-level-style-bullet>
    </text:list-style>
    <text:list-style style:name="id1-3-2-6-5-1-2-18-1-5-2">
      <text:list-level-style-bullet text:bullet-char="-" text:level="1">
        <style:list-level-properties text:min-label-width="10mm"/>
      </text:list-level-style-bullet>
    </text:list-style>
    <text:list-style style:name="id1-3-2-6-5-1-2-20-1-3">
      <text:list-level-style-bullet text:bullet-char="-" text:level="1">
        <style:list-level-properties text:min-label-width="10mm"/>
      </text:list-level-style-bullet>
    </text:list-style>
    <text:list-style style:name="id1-3-2-6-5-1-2-20-1-3-1">
      <text:list-level-style-bullet text:bullet-char="-" text:level="1">
        <style:list-level-properties text:min-label-width="10mm"/>
      </text:list-level-style-bullet>
    </text:list-style>
    <text:list-style style:name="id1-3-2-6-5-1-2-20-1-3-2">
      <text:list-level-style-bullet text:bullet-char="-" text:level="1">
        <style:list-level-properties text:min-label-width="10mm"/>
      </text:list-level-style-bullet>
    </text:list-style>
    <text:list-style style:name="id1-3-2-6-5-1-2-20-1-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trainingen, workshops, ondernemerscoaching en demonstraties POP3 Trainingen, workshops, ondernemerscoaching en demonstraties, 2018</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Openstellingsbesluit </text:p>
            <text:p text:style-name="al"/>
            <text:p text:style-name="al">GEDEPUTEERDE STATEN VAN FRYSLÂN </text:p>
            <text:p text:style-name="al"/>
            <text:p text:style-name="al">Gelet op de Subsidieregeling Plattelandsontwikkelingsprogramma (POP3) Fryslân 2014 - 2020 (Regeling POP3 subsidies, provincie Fryslân), hierna te noemen de Regeling; </text:p>
            <text:p text:style-name="al"/>
            <text:p text:style-name="al">Gelet op artikel 1.3 van de Regeling; </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list text:style-name="id1-3-2-2-1-2">
              <text:list-item text:style-override="id1-3-2-2-1-2">
                <text:number>1.</text:number>
                <text:p text:style-name="al">De maatregel ‘Trainingen, workshops, ondernemerscoaching en demonstraties, 2018’ als nadere invulling op de algemene bepalingen zoals vastgesteld in de Subsidieregeling Plattelandsontwikkelingsprogramma (POP3) Fryslân 2014-2020 van provincie Fryslân, voor de periode van 16 april 2018 9.00 uur tot en met 31 juli 2018 17.00 uur, open te stellen;</text:p>
              </text:list-item>
            </text:list>
          </text:section>
          <text:section text:name="artikel_id1-3-2-2-2" text:style-name="artikel">
            <text:p text:style-name="artikel_kop_titel"><text:span text:style-name="artikel_kop_label">Artikel</text:span> <text:span text:style-name="artikel_kop_nr">2:</text:span> Subsidieplafond:</text:p>
            <text:p text:style-name="al">Het subsidieplafond is vastgesteld op € 1.000.000,00 (samengesteld uit € 500.000,00 Europese middelen (ELFPO) en € 500.000,00 provincie Fryslân).</text:p>
          </text:section>
          <text:section text:name="artikel_id1-3-2-2-3" text:style-name="artikel">
            <text:p text:style-name="artikel_kop_titel"><text:span text:style-name="artikel_kop_label">Artikel</text:span> <text:span text:style-name="artikel_kop_nr">3</text:span> Begripsbepalingen</text:p>
            <text:p text:style-name="al">in dit besluit wordt verstaan onder:</text:p>
            <text:list text:style-name="id1-3-2-2-3-3">
              <text:list-item text:style-override="id1-3-2-2-3-3-1">
                <text:number>a.</text:number>
                <text:p text:style-name="al">Adviescommissie POP3: adviescommissie POP3 die is ingesteld door Gedeputeerde Staten en die belast is met de beoordeling van de subsidieaanvragen.</text:p>
              </text:list-item>
              <text:list-item text:style-override="id1-3-2-2-3-3-2">
                <text:number>b.</text:number>
                <text:p text:style-name="al">Regeling: De Subsidieregeling Plattelandsontwikkelingsprogramma (POP3) Fryslân 2014-2020.</text:p>
              </text:list-item>
              <text:list-item text:style-override="id1-3-2-2-3-3-3">
                <text:number>c.</text:number>
                <text:p text:style-name="al">Groep van landbouw ondernemers: een groep die bestaat uit ten minste 5 landbouwers</text:p>
              </text:list-item>
              <text:list-item text:style-override="id1-3-2-2-3-3-4">
                <text:number>d.</text:number>
                <text:p text:style-name="al">Landbouwers: zoals bedoeld in de regeling in artikel 1.1 onder lid g. </text:p>
              </text:list-item>
            </text:list>
          </text:section>
          <text:section text:name="artikel_id1-3-2-2-4" text:style-name="artikel">
            <text:p text:style-name="artikel_kop_titel"><text:span text:style-name="artikel_kop_label">Artikel</text:span> <text:span text:style-name="artikel_kop_nr">4</text:span> Doelgroep/aanvrager</text:p>
            <text:p text:style-name="al">Subsidie wordt verstrekt aan degene die de opleiding of andere vorm van kennisoverdracht of voorlichting lever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monstraties en/of het verzorgen van trainingen, workshops en coaching aan een groep van landbouwondernemers en enkel voor zover deze betrekking hebben op een of meerdere van de doelstellingen als benoemd in bijlage 3 behorende bij dit besluit.</text:p>
              </text:list-item>
            </text:list>
          </text:section>
          <text:section text:name="artikel_id1-3-2-2-6" text:style-name="artikel">
            <text:p text:style-name="artikel_kop_titel"><text:span text:style-name="artikel_kop_label">Artikel</text:span> <text:span text:style-name="artikel_kop_nr">6</text:span> Weigeringsgrond</text:p>
            <text:p text:style-name="al">Onverminderd artikel 1.8 van de regeling wordt subsidie geweigerd indien niet wordt voldaan aan de subsidievereisten bedoeld in artikel 7.</text:p>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in aanmerking te komen dient door de aanvrager aan de volgende vereisten te worden voldaan/ dient de aanvraag aan het volgende te voldoen : </text:p>
                <text:list text:style-name="id1-3-2-2-7-2-3">
                  <text:list-item text:style-override="id1-3-2-2-7-2-3-1">
                    <text:number>a.</text:number>
                    <text:p text:style-name="al">het project wordt geheel of grotendeels uitgevoerd in de provincie Fryslân;</text:p>
                  </text:list-item>
                  <text:list-item text:style-override="id1-3-2-2-7-2-3-2">
                    <text:number>b.</text:number>
                    <text:p text:style-name="al">subsidie wordt alleen verstrekt voor kosten voor zover noodzakelijk en adequaat in relatie tot het doel van het project;</text:p>
                  </text:list-item>
                  <text:list-item text:style-override="id1-3-2-2-7-2-3-3">
                    <text:number>c.</text:number>
                    <text:p text:style-name="al">de kennisoverdracht of voorlichting wordt uitgevoerd door een organisatie die beschikt over voldoende gekwalificeerd en getraind personeel om de activiteit uit te voeren; Bij een aanvraag dienen curricula vitae van de uitvoerders van de acties te worden overgelegd met informatie over (bij)scholing en ervaring, waaruit blijkt dat er voldoende bekwaamheid is om de activiteiten succesvol uit te voeren.</text:p>
                  </text:list-item>
                  <text:list-item text:style-override="id1-3-2-2-7-2-3-4">
                    <text:number>d.</text:number>
                    <text:p text:style-name="al">indien voor deelname aan een kennisoverdrachtsactiviteit bij de deelnemers een bijdrage in rekening wordt gebracht dan dient dit inzichtelijk gemaakt te worden bij de subsidieaanvraag;</text:p>
                  </text:list-item>
                  <text:list-item text:style-override="id1-3-2-2-7-2-3-5">
                    <text:number>e.</text:number>
                    <text:p text:style-name="al">het project waarvoor de aanvraag wordt ingediend heeft aantoonbaar als doel bestaande (innovatieve) kennis over te brengen op een groep landbouwers met betrekking tot minimaal één van onderstaande thema’s:</text:p>
                    <text:list text:style-name="id1-3-2-2-7-2-3-5-3">
                      <text:list-item text:style-override="id1-3-2-2-7-2-3-5-3-1">
                        <text:number>i.</text:number>
                        <text:p text:style-name="al">verschuiving van de bestaande kostenreductiestrategie naar een meerwaarde strategie, met nieuwe marktconcepten, nieuwe verdienmodellen of meerwaardecreatie;</text:p>
                      </text:list-item>
                      <text:list-item text:style-override="id1-3-2-2-7-2-3-5-3-2">
                        <text:number>ii.</text:number>
                        <text:p text:style-name="al"> beter beheer van productierisico’s, versterking van de positie van de primaire producent in de handelsketen of het verminderen van marktfalen;</text:p>
                      </text:list-item>
                      <text:list-item text:style-override="id1-3-2-2-7-2-3-5-3-3">
                        <text:number>iii.</text:number>
                        <text:p text:style-name="al"> 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7-2-3-5-3-4">
                        <text:number>iv.</text:number>
                        <text:p text:style-name="al"> klimaatmitigatie;</text:p>
                      </text:list-item>
                      <text:list-item text:style-override="id1-3-2-2-7-2-3-5-3-5">
                        <text:number>v.</text:number>
                        <text:p text:style-name="al"> klimaatadaptatie;</text:p>
                      </text:list-item>
                      <text:list-item text:style-override="id1-3-2-2-7-2-3-5-3-6">
                        <text:number>vi.</text:number>
                        <text:p text:style-name="al"> verbetering van dierenwelzijn of diergezondheid en verminderd risico voor de volksgezondheid bij de interactie tussen mens en dier;</text:p>
                      </text:list-item>
                      <text:list-item text:style-override="id1-3-2-2-7-2-3-5-3-7">
                        <text:number>vii.</text:number>
                        <text:p text:style-name="al"> behoud en versterking van de biodiversiteit en de omgevingskwaliteit.</text:p>
                      </text:list-item>
                    </text:list>
                  </text:list-item>
                  <text:list-item text:style-override="id1-3-2-2-7-2-3-6">
                    <text:number>f.</text:number>
                    <text:p text:style-name="al">Het project scoort bij de puntentoekenning op de selectiecriteria bedoeld in artikel 10, ten minste 27 punten of meer van de maximale 45 punten.</text:p>
                  </text:list-item>
                </text:list>
              </text:list-item>
              <text:list-item text:style-override="id1-3-2-2-7-3">
                <text:number>2.</text:number>
                <text:p text:style-name="al">Onverminderd het bepaalde in het eerste lid, omvat de aanvraag :</text:p>
                <text:list text:style-name="id1-3-2-2-7-3-3">
                  <text:list-item text:style-override="id1-3-2-2-7-3-3-1">
                    <text:number>a.</text:number>
                    <text:p text:style-name="al">Een projectplan conform format SNN;</text:p>
                  </text:list-item>
                  <text:list-item text:style-override="id1-3-2-2-7-3-3-2">
                    <text:number>b.</text:number>
                    <text:p text:style-name="al">Een begroting van de kosten en inkomsten van het project conform format SNN;</text:p>
                  </text:list-item>
                  <text:list-item text:style-override="id1-3-2-2-7-3-3-3">
                    <text:number>c.</text:number>
                    <text:p text:style-name="al">Een toelichting op de begroting;</text:p>
                  </text:list-item>
                  <text:list-item text:style-override="id1-3-2-2-7-3-3-4">
                    <text:number>d.</text:number>
                    <text:p text:style-name="al">Een sluitend financieringsplan van de kosten van de activiteit, met inbegrip van een opgave van subsidie of vergoedingen die voor dezelfde activiteiten bij andere bestuursorganen, private organisaties of personen zijn aangevraagd, onder vermelding van de stand van zaken daarvan.</text:p>
                  </text:list-item>
                </text:list>
              </text:list-item>
              <text:list-item text:style-override="id1-3-2-2-7-4">
                <text:number>3.</text:number>
                <text:p text:style-name="al">Een aanvraag voor subsidie wordt ingediend bij Gedeputeerde Staten, via het subsidieloket van de SNN op www.snn.nl/pop3. </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wordt verstrekt voor de volgende kosten:</text:p>
                <text:list text:style-name="id1-3-2-2-8-2-3">
                  <text:list-item text:style-override="id1-3-2-2-8-2-3-1">
                    <text:number>a.</text:number>
                    <text:p text:style-name="al">kosten voor de inzet van procesbegeleiders en adviseurs;</text:p>
                  </text:list-item>
                  <text:list-item text:style-override="id1-3-2-2-8-2-3-2">
                    <text:number>b.</text:number>
                    <text:p text:style-name="al">materiaalkosten;</text:p>
                  </text:list-item>
                  <text:list-item text:style-override="id1-3-2-2-8-2-3-3">
                    <text:number>c.</text:number>
                    <text:p text:style-name="al">kosten voor ruimten en bijbehorende faciliteiten;</text:p>
                  </text:list-item>
                  <text:list-item text:style-override="id1-3-2-2-8-2-3-4">
                    <text:number>d.</text:number>
                    <text:p text:style-name="al">kosten voor drukwerk, mailings en de inrichting van website(s);</text:p>
                  </text:list-item>
                  <text:list-item text:style-override="id1-3-2-2-8-2-3-5">
                    <text:number>e.</text:number>
                    <text:p text:style-name="al">kosten van koop of huurkoop van fysieke investeringen die noodzakelijk zijn bij demonstratieactiviteiten;</text:p>
                  </text:list-item>
                  <text:list-item text:style-override="id1-3-2-2-8-2-3-6">
                    <text:number>f.</text:number>
                    <text:p text:style-name="al">kosten voor projectmanagement en projectadministratie.</text:p>
                  </text:list-item>
                </text:list>
              </text:list-item>
              <text:list-item text:style-override="id1-3-2-2-8-3">
                <text:number>2.</text:number>
                <text:p text:style-name="al">In afwijking van artikel 1.12 van de Regeling kunnen de subsidiabele kosten genoemd in lid 1 slechts bestaan uit de volgende kostentypen:</text:p>
                <text:list text:style-name="id1-3-2-2-8-3-3">
                  <text:list-item text:style-override="id1-3-2-2-8-3-3-1">
                    <text:number>a.</text:number>
                    <text:p text:style-name="al">personeelskosten</text:p>
                  </text:list-item>
                  <text:list-item text:style-override="id1-3-2-2-8-3-3-2">
                    <text:number>b.</text:number>
                    <text:p text:style-name="al">kosten derden</text:p>
                  </text:list-item>
                  <text:list-item text:style-override="id1-3-2-2-8-3-3-3">
                    <text:number>c.</text:number>
                    <text:p text:style-name="al">bijdrage in natura, zijnde eigen uren.</text:p>
                  </text:list-item>
                </text:list>
              </text:list-item>
              <text:list-item text:style-override="id1-3-2-2-8-4">
                <text:number>3.</text:number>
                <text:p text:style-name="al">Onverminderd het bepaalde in artikel 1.13 van de regeling zijn de navolgende kosten niet subsidiabel:</text:p>
                <text:list text:style-name="id1-3-2-2-8-4-3">
                  <text:list-item text:style-override="id1-3-2-2-8-4-3-1">
                    <text:number>a.</text:number>
                    <text:p text:style-name="al">Kosten voor de ontwikkeling van nieuwe kennis;</text:p>
                  </text:list-item>
                  <text:list-item text:style-override="id1-3-2-2-8-4-3-2">
                    <text:number>b.</text:number>
                    <text:p text:style-name="al">Kosten voor cursussen of stages die deel uitmaken van normale programma’s of leergangen van het reguliere onderwijs;</text:p>
                  </text:list-item>
                  <text:list-item text:style-override="id1-3-2-2-8-4-3-3">
                    <text:number>c.</text:number>
                    <text:p text:style-name="al">Kosten van eigen uren door landbouwers om als deelnemer aan de kennisoverdrachtsactiviteit deel te nemen.</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subsidie bedraagt 80% van de subsidiabele kosten.</text:p>
              </text:list-item>
              <text:list-item text:style-override="id1-3-2-2-9-3">
                <text:number>2.</text:number>
                <text:p text:style-name="al">De subsidie bedraagt maximaal € 200.000,00.</text:p>
              </text:list-item>
              <text:list-item text:style-override="id1-3-2-2-9-4">
                <text:number>3.</text:number>
                <text:p text:style-name="al">Subsidie wordt niet verstrekt indien het subsidiebedrag na beoordeling lager is dan € 25.000,00.</text:p>
              </text:list-item>
            </text:list>
          </text:section>
          <text:section text:name="artikel_id1-3-2-2-10" text:style-name="artikel">
            <text:p text:style-name="artikel_kop_titel"><text:span text:style-name="artikel_kop_label">Artikel</text:span> <text:span text:style-name="artikel_kop_nr">10</text:span> Selectiecriteria, weging en rangschikking</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2 bij dit besluit.</text:p>
              </text:list-item>
              <text:list-item text:style-override="id1-3-2-2-10-3">
                <text:number>2.</text:number>
                <text:p text:style-name="al">In aanvulling op artikel 1.15 van de regeling worden de projecten gerangschikt op volgorde van het aantal behaalde punten, van hoog naar laag.</text:p>
              </text:list-item>
              <text:list-item text:style-override="id1-3-2-2-10-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dan kan Gedeputeerde Staten besluiten dat het subsidieplafond wordt verhoogd met het bedrag dat nodig is om de projecten die zorgen voor de overschrijding van het subsidieplafond te subsidiëren.</text:p>
              </text:list-item>
              <text:list-item text:style-override="id1-3-2-2-10-5">
                <text:number>4.</text:number>
                <text:p text:style-name="al">De Adviescommissie POP3 stelt een prioriteitenlijst op middels een rangschikking door het toekennen van punten op grond van de selectiecriteria zoals opgenomen in bijlage 2 bij dit besluit.</text:p>
              </text:list-item>
            </text:list>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Realisatie van het project</text:p>
            <text:p text:style-name="al">Het verzoek tot vaststelling van de subsidie dient uiterlijk op 31 december 2021 te zijn ingediend.</text:p>
          </text:section>
          <text:section text:name="artikel_id1-3-2-2-13" text:style-name="artikel">
            <text:p text:style-name="artikel_kop_titel"><text:span text:style-name="artikel_kop_label">Artikel</text:span> <text:span text:style-name="artikel_kop_nr">13</text:span> Slotbepalingen</text:p>
            <text:p text:style-name="al">Dit besluit wordt bekendgemaakt in het Provinciaal Blad en treedt in werking op 16 april 2018.</text:p>
            <text:p text:style-name="al">De bijlagen 1, 2 en 3 behoren bij en maken onderdeel uit van dit Openstellingsbesluit.</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POP3 Trainingen, workshops, ondernemerscoaching en demonstraties, 2018.</text:p>
          </text:section>
        </text:section>
        <text:section text:name="regeling-sluiting_id1-3-2-3" text:style-name="regeling-sluiting">
          <text:section text:name="ondertekening_id1-3-2-3-1">
            <text:p><text:span text:style-name="functie">Aldus vastgesteld in de vergadering van Gedeputeerde Staten van Fryslân van 3 april 2018.</text:span></text:p>
            <text:p><text:span text:style-name="functie">Voorzitter drs. A.A.M. Brok, </text:span></text:p>
            <text:p><text:span text:style-name="functie">Secretaris R.E. Bouius – Riemersma, MBA MCM</text:span></text:p>
          </text:section>
        </text:section>
        <text:section text:name="bijlage_id1-3-2-4" text:style-name="bijlage">
          <text:p text:style-name="bijlage_top"/>
          <text:p text:style-name="hoofdstuk_kop"><text:span text:style-name="label"> Bijlage </text:span> <text:span text:style-name="nr">1</text:span> 
            <text:span text:style-name="nadrukvet">Toelichting bij het openstellingsbesluit </text:span>
          </text:p>
          <text:p text:style-name="al">
          <text:span text:style-name="nadrukvet">Artikel 1 Openstellingsperiode</text:span>
        </text:p>
          <text:p text:style-name="al">Met deze openstelling wordt specifiek invulling gegeven aan de brede uitrol van innovaties in de landbouw. Projecten dienen zich om die reden te richten op de onderwerpen en thema’s, zoals benoemd in de Subsidieregeling. </text:p>
          <text:p text:style-name="al">De maatregel richt zich vooral op overdracht van kennis aan groepen (het peloton) van ondernemers in de agrosector met als doel om gevalideerde kennis en innovaties in de praktijk toe te passen. </text:p>
          <text:p text:style-name="al">Daarmee positioneert deze openstelling zich vooral aan het eind van de innovatiecyclus waar innovatiesop grote schaal in de praktijk worden toegepast.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
          <text:span text:style-name="nadrukvet">Artikel 3 Begripsbepalingen</text:span>
        </text:p>
          <text:p text:style-name="al">De kaders van het openstellingsbesluit moeten voor een ieder helder en eenduidig zijn. Het is van belang dat iedereen gebruik maakt van dezelfde kaders en daar ook dezelfde informatie voor krijgt aangereikt. </text:p>
          <text:p text:style-name="al"/>
          <text:p text:style-name="al">
          <text:span text:style-name="nadrukvet">Artikel 5 Subsidiabele activiteiten</text:span>
        </text:p>
          <text:p text:style-name="al">Via deze openstelling kan steun worden verleend voor verwerving van deskundigheid, studie groepen, demonstratieactiviteiten, voorlichtingsacties, workshops en gezamenlijke coaching van ondernemers in de landbouw. Verspreiding van informatie en bedrijfsbezoeken kunnen onderdeel vormen van trainingen en demonstratieactiviteiten die vaak in samenhang worden uitgevoerd. Dit omvat de volgende activiteiten: </text:p>
          <text:p text:style-name="al"/>
          <text:p text:style-name="al">
          <text:span text:style-name="nadrukcur">Demonstratieactiviteiten</text:span>
        </text:p>
          <text:p text:style-name="al">Het betreft steun voor demonstratieactiviteiten waarbij landbouwers kennisnemen van innovaties en de toepassing ervan. Het gaat om management, samenwerking en nieuwe producten. De demonstratie activiteiten vinden plaats op proefstations, agrarische bedrijven of elke willekeurige andere locatie waar nieuwe kennis kan worden gedemonstreerd, onder het motto 'eerst zien dan geloven'. Het zal hier bijvoorbeeld gaan om demonstratievelden en nieuwe apparatuur.</text:p>
          <text:p text:style-name="al"> Kennisoverdracht aan grote groepen van agrarische ondernemers is de motor voor de toepassing van innovaties in de agrarische sector. Innovaties worden sneller op grote schaal in de agrarische sector toegepast wanneer de kennis hierover, met name samen met kennisinstellingen, adviesdiensten en andere actoren in de landbouw en voedingsmiddelensector en het platteland, wordt uitgewisseld. </text:p>
          <text:p text:style-name="al"> </text:p>
          <text:p text:style-name="al">
          <text:span text:style-name="nadrukcur">Trainingen, workshops en coaching van ondernemers</text:span>
        </text:p>
          <text:p text:style-name="al">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 </text:p>
          <text:p text:style-name="al">   </text:p>
          <text:p text:style-name="al">
          <text:span text:style-name="nadrukvet">Artikel 7 Subsidievereisten</text:span>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acties van de aanvraag succesvol te laten verlopen (bijvoorbeeld navraag over ervaringen van landbouwers met vergelijkbare kennisoverdrachtsacties door de desbetreffende kennisaanbieder in het verleden). </text:p>
          <text:p text:style-name="al"> </text:p>
          <text:p text:style-name="al">
          <text:span text:style-name="nadrukvet">Artikel 8 Subsidiabele kosten</text:span>
        </text:p>
          <text:p text:style-name="al">De kosten die gemaakt moeten worden om kennis over te dragen aan een groep van landbouwers, zoals benoemd in artikel 8 zijn subsidiabel. </text:p>
          <text:p text:style-name="al"> </text:p>
          <text:p text:style-name="al">
          <text:span text:style-name="nadrukvet">Artikel 9 Hoogte subsidie</text:span>
        </text:p>
          <text:p text:style-name="al">De ondergrens voor subsidie is in deze openstelling €25.0000 euro. Kleine initiatieven krijgen in deze openstelling daarmee ook  een kans omdat bij de vorige openstelling in 2017 de focus lag op grote initiatieven.</text:p>
          <text:p text:style-name="al"> </text:p>
          <text:p text:style-name="al">
          <text:span text:style-name="nadrukvet">Artikel 10 Selectiecriteria, weging en rangschikking</text:span>
        </text:p>
          <text:p text:style-name="al">De selectiecriteria zijn een belangrijk sturingsinstrument voor de provincie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 criteria is het evenredigheidsbeginsel toegepast voor de omvang van de concrete actie en zijn onnodige drempels voor aanvragers vermeden, met als doel kansen zo goed mogelijk te benutten. </text:p>
          <text:p text:style-name="al">De beoordeling van projecten aan de hand van de scoretabel wordt gedaan door een onafhankelijke Adviescommissie POP3, ingesteld door Gedeputeerde Staten.  </text:p>
        </text:section>
        <text:section text:name="bijlage_id1-3-2-5" text:style-name="bijlage">
          <text:p text:style-name="bijlage_top"/>
          <text:p text:style-name="hoofdstuk_kop"><text:span text:style-name="label"> Bijlage </text:span> <text:span text:style-name="nr">2</text:span> 
            <text:span text:style-name="nadrukvet">Scoretabel selectiecriteria</text:span>
          </text:p>
          <text:p text:style-name="al">In onderstaande tabel staan de drie criteria voor beoordeling uitgewerkt. Voor elk criterium geldt dat er maximaal 5 punten worden toegekend:</text:p>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De effectiviteit is gerelateerd aan de doelstelling van   de openstelling. Bij de bepaling wat de bijdrage is die het ingediende   project aan de doelstelling van de openstelling levert zal worden gelet op de   volgende aspecten:</text:p>
                  <text:list text:style-name="id1-3-2-5-11-1-2-2-1-2">
                    <text:list-item text:style-override="id1-3-2-5-11-1-2-2-1-2-1">
                      <text:number>a.</text:number>
                      <text:p text:style-name="table_al">de   bijdrage die het project levert aan het bereiken van de beleidsdoelstelling /   mate waarin de activiteit bijdraagt aan het doel van de Openstelling.</text:p>
                    </text:list-item>
                    <text:list-item text:style-override="id1-3-2-5-11-1-2-2-1-2-2">
                      <text:number>b.</text:number>
                      <text:p text:style-name="table_al">bereik   van de activiteit. Hierbij wordt gekeken naar: </text:p>
                      <text:list text:style-name="id1-3-2-5-11-1-2-2-1-2-2-3">
                        <text:list-item text:style-override="id1-3-2-5-11-1-2-2-1-2-2-3-1">
                          <text:number>-</text:number>
                          <text:p text:style-name="table_al">aantal bijeenkomsten,</text:p>
                        </text:list-item>
                        <text:list-item text:style-override="id1-3-2-5-11-1-2-2-1-2-2-3-2">
                          <text:number>-</text:number>
                          <text:p text:style-name="table_al">aantal vervolgbijeenkomsten per individuele   deelnemer,</text:p>
                        </text:list-item>
                        <text:list-item text:style-override="id1-3-2-5-11-1-2-2-1-2-2-3-3">
                          <text:number>-</text:number>
                          <text:p text:style-name="table_al">aantal deelnemers,</text:p>
                        </text:list-item>
                        <text:list-item text:style-override="id1-3-2-5-11-1-2-2-1-2-2-3-4">
                          <text:number>-</text:number>
                          <text:p text:style-name="table_al">breedte van de doelgroep van de specifieke   actie of acties,</text:p>
                        </text:list-item>
                        <text:list-item text:style-override="id1-3-2-5-11-1-2-2-1-2-2-3-5">
                          <text:number>-</text:number>
                          <text:p text:style-name="table_al">aantal contacturen per deelnemer</text:p>
                        </text:list-item>
                      </text:list>
                    </text:list-item>
                  </text:list>
                  <text:list text:style-name="id1-3-2-5-11-1-2-2-1-3">
                    <text:list-item text:style-override="id1-3-2-5-11-1-2-2-1-3-1">
                      <text:number>c.</text:number>
                      <text:p text:style-name="table_al">wijze   waarop en mate waarin (blijvende) toepassing van de aangeboden kennis wordt   geborgd</text:p>
                    </text:list-item>
                  </text:list>
                  <text:p text:style-name="table_al">    </text:p>
                  <text:p text:style-name="table_al">De hoogte van de gevraagde subsidie wordt bij de   beoordeling van de effectiviteit in ogenschouw genomen.</text:p>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1-1-2-6-1-1">
                    <text:list-item text:style-override="id1-3-2-5-11-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De kans op succes wordt bij kennisoverdrachtsacties   door verschillende aspecten beïnvloed. Deze aspecten zullen in samenhang worden   bezien. Er zal in gelijke mate worden getoetst op:</text:p>
                  <text:list text:style-name="id1-3-2-5-11-1-2-7-1-2">
                    <text:list-item text:style-override="id1-3-2-5-11-1-2-7-1-2-1">
                      <text:number>a.</text:number>
                      <text:p text:style-name="table_al">de   kwaliteit van de aanbieder van de kennis. De volgende aspecten worden daarbij   bezien: </text:p>
                      <text:list text:style-name="id1-3-2-5-11-1-2-7-1-2-1-3">
                        <text:list-item text:style-override="id1-3-2-5-11-1-2-7-1-2-1-3-1">
                          <text:number>-</text:number>
                          <text:p text:style-name="table_al">de aanbieder moet aantoonbaar gekwalificeerd   zijn voor het werk: </text:p>
                        </text:list-item>
                        <text:list-item text:style-override="id1-3-2-5-11-1-2-7-1-2-1-3-2">
                          <text:number>-</text:number>
                          <text:p text:style-name="table_al">de mate waarin de aanbieder – gelet op kennis,   ervaring en netwerk van de docenten – kennis en ervaring inbrengt om de   specifieke kennisoverdrachtsactie bedoeld in de openstelling te kunnen   verzorgen.</text:p>
                        </text:list-item>
                      </text:list>
                    </text:list-item>
                  </text:list>
                  <text:list text:style-name="id1-3-2-5-11-1-2-7-1-3">
                    <text:list-item text:style-override="id1-3-2-5-11-1-2-7-1-3-1">
                      <text:number>b.</text:number>
                      <text:p text:style-name="table_al">de   kwaliteit van het projectplan. Hierbij wordt gekeken naar: </text:p>
                      <text:list text:style-name="id1-3-2-5-11-1-2-7-1-3-1-3">
                        <text:list-item text:style-override="id1-3-2-5-11-1-2-7-1-3-1-3-1">
                          <text:number>-</text:number>
                          <text:p text:style-name="table_al">hoe realistisch is het plan,</text:p>
                        </text:list-item>
                        <text:list-item text:style-override="id1-3-2-5-11-1-2-7-1-3-1-3-2">
                          <text:number>-</text:number>
                          <text:p text:style-name="table_al">zijn relevante partijen bij de ontwikkeling   van de kennisoverdrachtsactie betrokken,</text:p>
                        </text:list-item>
                        <text:list-item text:style-override="id1-3-2-5-11-1-2-7-1-3-1-3-3">
                          <text:number>-</text:number>
                          <text:p text:style-name="table_al">kent het project een realistische planning,   opzet en begroting,</text:p>
                        </text:list-item>
                        <text:list-item text:style-override="id1-3-2-5-11-1-2-7-1-3-1-3-4">
                          <text:number>-</text:number>
                          <text:p text:style-name="table_al">zijn risico’s geïdentificeerd en gereduceerd.</text:p>
                        </text:list-item>
                      </text:list>
                    </text:list-item>
                  </text:list>
                  <text:list text:style-name="id1-3-2-5-11-1-2-7-1-4">
                    <text:list-item text:style-override="id1-3-2-5-11-1-2-7-1-4-1">
                      <text:number>c.</text:number>
                      <text:p text:style-name="table_al">Mate   waarin uit het projectplan blijkt dat deelnemers uitgedaagd worden om de   geleerde kennis daadwerkelijk in de praktijk toe te gaan en blijven passen.</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1-1-2-11-1-1">
                    <text:list-item text:style-override="id1-3-2-5-11-1-2-11-1-1-1">
                      <text:number>c.</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resultaten van het project, hoe redelijk zijn de opgevoerde kosten en in   hoeverre wordt op een goede manier gebruik gemaakt van reeds bestaande   bronnen (kennis, kunde, middelen).</text:p>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otaal   maximaal 45 punten te behalen. Ondergrens (minimale score) is 27 punten (6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Doelstellingen van de openstell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twikkelen van een economisch verdienmodel waarmee natuurinclusieve landbouw   blijvend kan worden ingevul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duurzamen van de grondgebonden melkveehouderij in Noord Nederl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stimuleren van de transitie naar een meer duurzaam gebruik van de bodem</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stimuleren van de biologische landbouw in de provincie Fryslâ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sterken en verduurzamen van de pootaardappelteelt in de provincie Fryslâ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stimuleren van maatregelen voor de vertraging van de veenoxidatie, rendabel   boeren op nat(ter) veen en nieuwe verdienmodellen voor nat ve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vergroten biodiversiteit in   soorten en landschappen/landschapselement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anuit de landbouw aanjagen van de   transitie naar een circulaire economi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anuit de landbouw aanjagen van de   biobased economy en groene chemi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ndersteunen van de   voedseltransiti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stimuleren van precisielandbouw   dat aansluit bij de overige doelstellingen</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Toelichting   op de doelstellingen uit de tabel       </text:p>
                </table:table-cell>
              </table:table-row>
              <table:table-row table:style-name="row">
                <table:table-cell table:style-name="cell_frame_all" table:number-rows-spanned="1" table:number-columns-spanned="1">
                  <text:p text:style-name="table_al">
                    <text:span text:style-name="nadrukvet">
                      <text:span text:style-name="nadrukondlijn">Onderwerp   nummer 1: Het ontwikkelen van een economisch verdienmodel waarmee   natuurinclusieve landbouw blijvend kan worden ingevuld</text:span>
                    </text:span>
                  </text:p>
                  <text:p text:style-name="table_al">Het invullen van natuurinclusieve landbouw zoals beschreven in   de Kamerbrief Natuurinclusieve landbouw van 10 juli 2017. Natuurinclusieve   landbouw is een vorm van landbouw die gebruik maakt van het natuurlijk   kapitaal; wat de natuur op, om en onder het bedrijf te bieden heeft, de   biodiversiteit op en rond het boerenland versterkt en de natuur zo min   mogelijk belast. De uitdaging is om natuur en biodiversiteit op een rendabele   wijze te integreren in de bedrijfsvoering en voor natuurinclusieve landbouw   de wisselwerking tussen ecologische en economische randvoorwaarden te zoeken   en te benutten. </text:p>
                  <text:p text:style-name="table_al">    </text:p>
                  <text:p text:style-name="table_al">De   kamerbrief is beschikbaar op: <text:a xlink:href="https://www.rijksoverheid.nl/documenten/kamerstukken/2017/07/10/kamerbrief-over-natuurinclusieve-landbouw" xlink:type="simple">link   naar kamerbrief NIL</text:a>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2:</text:span>
                    </text:span>
                    <text:span text:style-name="nadrukondlijn"> <text:span text:style-name="nadrukvet">de   verduurzaming van de grondgebonden melkveehouderij in Noord Nederland</text:span></text:span>
                  </text:p>
                  <text:p text:style-name="table_al">Verduurzaming zoals verwoord in de   versnellingsagenda melkveehouderij. De Versnellingsagenda Melkveehouderij wil   innovatie gericht op duurzame melkveehouderij bevorderen. Innovatie is en   blijft nodig omdat vragen niet altijd op te lossen zijn met bestaande kennis   en er al werkend nieuwe vragen opkomen. Uitgangspunt daarbij is dat innovatie   kan bloeien als diversiteit geborgd is; diversiteit in bedrijfsstrategieën,   in samenwerkingspartners en in gebieden. Denk daarbij aan natuurinclusieve   melkveehouderij, Smart Farming, maatschappelijke participatie. De doelen   zoals genoemd in de versnellingsagenda Melkveehouderij zijn onder andere   gericht op:</text:p>
                  <text:list text:style-name="id1-3-2-6-5-1-2-4-1-3">
                    <text:list-item text:style-override="id1-3-2-6-5-1-2-4-1-3-1">
                      <text:number>-</text:number>
                      <text:p text:style-name="table_al">Bodem, lucht en waterkwaliteit</text:p>
                    </text:list-item>
                    <text:list-item text:style-override="id1-3-2-6-5-1-2-4-1-3-2">
                      <text:number>-</text:number>
                      <text:p text:style-name="table_al">Biodiversiteit</text:p>
                    </text:list-item>
                    <text:list-item text:style-override="id1-3-2-6-5-1-2-4-1-3-3">
                      <text:number>-</text:number>
                      <text:p text:style-name="table_al">Weidegang</text:p>
                    </text:list-item>
                    <text:list-item text:style-override="id1-3-2-6-5-1-2-4-1-3-4">
                      <text:number>-</text:number>
                      <text:p text:style-name="table_al">Klimaat en energie </text:p>
                    </text:list-item>
                    <text:list-item text:style-override="id1-3-2-6-5-1-2-4-1-3-5">
                      <text:number>-</text:number>
                      <text:p text:style-name="table_al">Diergezondheid en dierenwelzijn </text:p>
                      <text:p text:style-name="table_al"> </text:p>
                    </text:list-item>
                  </text:list>
                  <text:p text:style-name="table_al">De   versnellingsagenda is beschikbaar op:  <text:a xlink:href="http://www.snn.eu/upload/documenten/subsidies/pop3/sinno/versnellingsagenda-melkveehouderij.pdf" xlink:type="simple">link   naar versnellingsagenda</text:a>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3: het stimuleren   van een de transitie naar een meer duurzaam gebruik van de bodem. </text:span>
                    </text:span>
                  </text:p>
                  <text:p text:style-name="table_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p text:style-name="table_al">    </text:p>
                  <text:list text:style-name="id1-3-2-6-5-1-2-6-1-4">
                    <text:list-item text:style-override="id1-3-2-6-5-1-2-6-1-4-1">
                      <text:number>-</text:number>
                      <text:p text:style-name="table_al">Productie van voedsel en   biomassa;</text:p>
                    </text:list-item>
                    <text:list-item text:style-override="id1-3-2-6-5-1-2-6-1-4-2">
                      <text:number>-</text:number>
                      <text:p text:style-name="table_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6-5-1-2-6-1-4-3">
                      <text:number>-</text:number>
                      <text:p text:style-name="table_al">Het behouden van biodiversiteit;   naar schatting 30 % van de biodiversiteit op aarde bevindt zich in de bodem;</text:p>
                    </text:list-item>
                    <text:list-item text:style-override="id1-3-2-6-5-1-2-6-1-4-4">
                      <text:number>-</text:number>
                      <text:p text:style-name="table_al">Efficiënte kringlopen van   mineralen.</text:p>
                    </text:list-item>
                  </text:list>
                  <text:p text:style-name="table_al">    </text:p>
                  <text:p text:style-name="table_al">
                    <text:span text:style-name="nadrukcur">Verschillende   percepties rond bodem</text:span>
                  </text:p>
                  <text:p text:style-name="table_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table_al">    </text:p>
                  <text:list text:style-name="id1-3-2-6-5-1-2-6-1-9">
                    <text:list-item text:style-override="id1-3-2-6-5-1-2-6-1-9-1">
                      <text:number>1.</text:number>
                      <text:p text:style-name="table_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table_al">    </text:p>
                  <text:list text:style-name="id1-3-2-6-5-1-2-6-1-11">
                    <text:list-item text:style-override="id1-3-2-6-5-1-2-6-1-11-1">
                      <text:number>2.</text:number>
                      <text:p text:style-name="table_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list text:style-name="id1-3-2-6-5-1-2-6-1-12">
                    <text:list-item text:style-override="id1-3-2-6-5-1-2-6-1-12-1">
                      <text:number>3.</text:number>
                      <text:p text:style-name="table_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table_al">    </text:p>
                  <text:p text:style-name="table_al">
                    <text:span text:style-name="nadrukcur">Ontwikkelingen   en transitie</text:span>
                  </text:p>
                  <text:p text:style-name="table_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table_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table_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table_al"/>
                  <text:p text:style-name="table_al">
                    <text:span text:style-name="nadrukcur">Focus</text:span>
                  </text:p>
                  <text:p text:style-name="table_al">Gevraagd wordt om projecten die bijdragen   aan de maatschappelijke doelstellingen én de boer ondersteunen in de   transitie naar een meer duurzaam gebruik van de bodem. Voorbeelden van   thema’s binnen projecten die ondersteund kunnen worden zijn (niet   limitatief):</text:p>
                  <text:list text:style-name="id1-3-2-6-5-1-2-6-1-21">
                    <text:list-item text:style-override="id1-3-2-6-5-1-2-6-1-21-1">
                      <text:number>-</text:number>
                      <text:p text:style-name="table_al">Een slimmer gebruik van het   levende deel van de bodem</text:p>
                    </text:list-item>
                    <text:list-item text:style-override="id1-3-2-6-5-1-2-6-1-21-2">
                      <text:number>-</text:number>
                      <text:p text:style-name="table_al">Een betere vochthuishouding in   de bodem</text:p>
                    </text:list-item>
                    <text:list-item text:style-override="id1-3-2-6-5-1-2-6-1-21-3">
                      <text:number>-</text:number>
                      <text:p text:style-name="table_al">Een beter gebruik van mineralen</text:p>
                    </text:list-item>
                    <text:list-item text:style-override="id1-3-2-6-5-1-2-6-1-21-4">
                      <text:number>-</text:number>
                      <text:p text:style-name="table_al">Een lagere fysieke belasting van   de bodem (bijvoorbeeld door berijding)</text:p>
                    </text:list-item>
                    <text:list-item text:style-override="id1-3-2-6-5-1-2-6-1-21-5">
                      <text:number>-</text:number>
                      <text:p text:style-name="table_al">Een lagere afhankelijkheid en   emissie van hulpstoffen</text:p>
                    </text:list-item>
                    <text:list-item text:style-override="id1-3-2-6-5-1-2-6-1-21-6">
                      <text:number>-</text:number>
                      <text:p text:style-name="table_al">Een betere benutting van   reststromen</text:p>
                    </text:list-item>
                    <text:list-item text:style-override="id1-3-2-6-5-1-2-6-1-21-7">
                      <text:number>-</text:number>
                      <text:p text:style-name="table_al">Een groter humus gehalte in de   bodem</text:p>
                    </text:list-item>
                  </text:list>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4: het stimuleren   van de biologische landbouw in de provincie Fryslân</text:span>
                    </text:span>
                  </text:p>
                  <text:p text:style-name="table_al">    </text:p>
                  <text:p text:style-name="table_al">Het gaat   er hier om boeren te inspireren om van gangbare op   biologische landbouw om te schakelen. Daarnaast moet de biologische landbouw   op het gebied van duurzaamheid een voorloper blijven en kennis ontwikkelen   die ook in de gangbare landbouw van toepassing</text:p>
                  <text:p text:style-name="table_al">kan zijn. Met de landbouwagenda willen wij   bevorderen:</text:p>
                  <text:list text:style-name="id1-3-2-6-5-1-2-8-1-5">
                    <text:list-item text:style-override="id1-3-2-6-5-1-2-8-1-5-1">
                      <text:number>•</text:number>
                      <text:p text:style-name="table_al"> dat de biologische landbouw zijn   koploperpositie in schoon en zuinig produceren behoudt;</text:p>
                    </text:list-item>
                    <text:list-item text:style-override="id1-3-2-6-5-1-2-8-1-5-2">
                      <text:number>•</text:number>
                      <text:p text:style-name="table_al"> dat het aantal biologische bedrijven en het   areaal grond dat bij de biologische landbouw in gebruik is, blijft groeien.</text:p>
                    </text:list-item>
                  </text:list>
                  <text:p text:style-name="table_al">    </text:p>
                  <text:p text:style-name="table_al">Zoals verwoord in: <text:a xlink:href="https://provinciale-begroting.frl/2018/wp-content/uploads/sites/4/2017/09/Landbouwagenda-2014-2020.pdf" xlink:type="simple">link naar foarútbuorkje 2</text:a>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5: het versterken   en verduurzamen van de pootaardappelteelt in de provincie Fryslân.</text:span>
                    </text:span>
                  </text:p>
                  <text:p text:style-name="table_al">    </text:p>
                  <text:p text:style-name="table_al">Het   versterken en verduurzamen van de pootaardappelteelt zoals verwoord in het   programma 'The Potato Valley'. The Potato valley richt zich op de uitdagingen   in de pootaardappelteelt, die deze teelt onder druk zetten, samen met de   toenemende behoefte aan duurzaamheid. Dit leidt tot conflicten in het huidige   teeltsysteem, zodat continuïteit op de huidige schaal niet vanzelfsprekend   is. De grootste uitdagingen van de PotatoValley zijn het integraal oplossen   van: </text:p>
                  <text:list text:style-name="id1-3-2-6-5-1-2-10-1-4">
                    <text:list-item text:style-override="id1-3-2-6-5-1-2-10-1-4-1">
                      <text:number>-</text:number>
                      <text:p text:style-name="table_al">Verbeteren bodem en water als   productiefactor</text:p>
                    </text:list-item>
                    <text:list-item text:style-override="id1-3-2-6-5-1-2-10-1-4-2">
                      <text:number>-</text:number>
                      <text:p text:style-name="table_al">Verhogen en meten van de   vitaliteit van de aardappel (zoals betere beworteling, kiemkracht)</text:p>
                    </text:list-item>
                    <text:list-item text:style-override="id1-3-2-6-5-1-2-10-1-4-3">
                      <text:number>-</text:number>
                      <text:p text:style-name="table_al">Optimalisering van het teeltsysteem   (o.a. via precisielandbouw)</text:p>
                    </text:list-item>
                    <text:list-item text:style-override="id1-3-2-6-5-1-2-10-1-4-4">
                      <text:number>-</text:number>
                      <text:p text:style-name="table_al">Optimalisatie van aansluiting   onderwijs in de keten</text:p>
                    </text:list-item>
                    <text:list-item text:style-override="id1-3-2-6-5-1-2-10-1-4-5">
                      <text:number>-</text:number>
                      <text:p text:style-name="table_al">Telers betrekken bij onderzoek   en onderwijs</text:p>
                    </text:list-item>
                  </text:list>
                  <text:p text:style-name="table_al">    </text:p>
                  <text:p text:style-name="table_al">Het   programma ‘The Potato Valley’ is beschikbaar op: <text:a xlink:href="http://www.snn.eu/upload/documenten/subsidies/pop3/sinno/plan-van-aanpak-potatovalley.pdf" xlink:type="simple">link   naar programma potato valley</text:a>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6: het stimuleren   van maatregelen voor de vertraging van de veenoxidatie, rendabel boeren op   nat(ter) veen en nieuwe verdienmodellen voor nat veen.</text:span>
                    </text:span> </text:p>
                  <text:p text:style-name="table_al">Zoals   verwoord in de Feangreidefisy en het uitvoeringsprogramma Feangreidefisy   2018-2019.</text:p>
                  <text:p text:style-name="table_al">Beschikbaar   op: <text:a xlink:href="https://www.fryslan.frl/beleidsthemas/veenweideprogramma-proces-en-organisatie_41771/?previewcode=3b52e23e6d7dc9b60a1f6a5091d5314f&amp;preview=2&amp;contentid=5536&amp;pub=0000-00-00&amp;exp=0000-00-00" xlink:type="simple">link   naar Feangreidefisy 2018-2019</text:a>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7: het vergroten   biodiversiteit in soorten en landschappen/landschapselementen</text:span>
                    </text:span>
                  </text:p>
                  <text:p text:style-name="table_al">    </text:p>
                  <text:p text:style-name="table_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table_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table_al">    </text:p>
                  <text:p text:style-name="table_al">Meer specifiek voor natuurinclusieve   landbouw speelt biodiversiteit een rol op drie dimensies (naar het rapport   Maatregelen Natuurinclusieve Landbouw, WUR &amp; LBI, juni 2017):</text:p>
                  <text:list text:style-name="id1-3-2-6-5-1-2-14-1-7">
                    <text:list-item text:style-override="id1-3-2-6-5-1-2-14-1-7-1">
                      <text:number>-</text:number>
                      <text:p text:style-name="table_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6-5-1-2-14-1-7-2">
                      <text:number>-</text:number>
                      <text:p text:style-name="table_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6-5-1-2-14-1-7-3">
                      <text:number>-</text:number>
                      <text:p text:style-name="table_al">Ten slotte is er de zorg voor   het landschap en specifieke soorten op het bedrijf. Door 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8: Het vanuit de landbouw aanjagen van de transitie naar een   circulaire economie.</text:span>
                    </text:span>
                  </text:p>
                  <text:p text:style-name="table_al">    </text:p>
                  <text:p text:style-name="table_al">Voor de provincie Fryslân is de   landbouw een onmisbare sector waar het gaat om het aanjagen van de transitie   van een lineaire naar een circulaire economie. Er liggen veel kansen om grote   stappen te maken. We zien aan de ene kant grote grondstofstromen, zoals de   aanvoer van veevoer, en aan de andere kant grote afvalstromen. Er is afval   van weinig waarde en afval dat niet wordt benut of zelfs schadelijk is voor   het milieu (mest). In Fryslân is de agrarische sector verantwoordelijk voor   bijna de helft van de CO2-uitstoot.</text:p>
                  <text:p text:style-name="table_al">    </text:p>
                  <text:p text:style-name="table_al">Met onze regionale   transitieagenda Landbouw zoeken we aansluiting bij de landelijke   transitieagenda. Dat betekent dat we inzetten op de volgende programma’s :</text:p>
                  <text:p text:style-name="table_al">    </text:p>
                  <text:list text:style-name="id1-3-2-6-5-1-2-16-1-7">
                    <text:list-item text:style-override="id1-3-2-6-5-1-2-16-1-7-1">
                      <text:number>-</text:number>
                      <text:p text:style-name="table_al">Optimale waardebenutting van   biomassa. Belangrijke thema’s zijn bioraffinage en cascadering, dwz: biomassa   zo goed mogelijk benutten en als eerste de componenten gebruiken met de   hoogste toegevoegde waarde. </text:p>
                    </text:list-item>
                    <text:list-item text:style-override="id1-3-2-6-5-1-2-16-1-7-2">
                      <text:number>-</text:number>
                      <text:p text:style-name="table_al">Nutriëntenkringloop en   bodemkwaliteit. hierbij wil men voedingsstoffen en organische stof zo veel   mogelijk in kringloop houden en het gebruik van kunstmest beperken. Behoud en   verbetering van de bodemvruchtbaarheid is een belangrijke randvoorwaarde.   Verhoging van het organisch stofgehalte in de grond speelt een sleutelrol.   Die draagt ook bij aan het vasthouden van CO2. </text:p>
                    </text:list-item>
                    <text:list-item text:style-override="id1-3-2-6-5-1-2-16-1-7-3">
                      <text:number>-</text:number>
                      <text:p text:style-name="table_al">Vergroting aanbod duurzaam   geproduceerde biomassa. Naast productieverhoging gaat het ook om het nuttig   gebruik van biomassa. Zo is uit bermgras en organisch afval van natuurbeheer   veel meer te halen. </text:p>
                    </text:list-item>
                    <text:list-item text:style-override="id1-3-2-6-5-1-2-16-1-7-4">
                      <text:number>-</text:number>
                      <text:p text:style-name="table_al">Eiwittransitie. Een belangrijke   import van grondstoffen in Nederland, en ook in Fryslân, komt voort uit de   eiwitbehoefte voor voedsel en veevoer. In Fryslân zouden meer eiwithoudende   gewassen geteeld kunnen worden. Denk daarnaast aan het winnen van eiwit uit   afval, uit laagwaardige biomassa en uit nieuwe bronnen zoals algen en   zeewier. </text:p>
                    </text:list-item>
                    <text:list-item text:style-override="id1-3-2-6-5-1-2-16-1-7-5">
                      <text:number>-</text:number>
                      <text:p text:style-name="table_al">‘Low-Zero Impact Tuinbouw’ als   kweekvijver voor circulaire economieconcepten. Nieuwe teeltsystemen en   pilotprojecten onder de naam ‘feeding the city’ zijn landelijk in   ontwikkeling. </text:p>
                    </text:list-item>
                  </text:list>
                  <text:p text:style-name="table_al">    </text:p>
                  <text:p text:style-name="table_al">Met name de eerste vier   programma’s zijn relevant in onze provincie. Het 5e programma is meer gericht   op de glastuinbouw in stedelijk gebied. </text:p>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9: Het vanuit de landbouw aanjagen van de biobased economy en groene   chemie</text:span>
                    </text:span>
                  </text:p>
                  <text:p text:style-name="table_al">    </text:p>
                  <text:p text:style-name="table_al">Noord4Bio is niet opgenomen als een van de   doelstellingen in deze openstelling. Dit wordt vervangen door doelstellingen   op het gebied van biobased economy en groene chemie, die specifiek gericht   zijn op de aansluiting van de landbouw hierop.</text:p>
                  <text:p text:style-name="table_al">In het rapport Noord4Bio zijn twee   aanbevelingen opgenomen die zich hierop richten: </text:p>
                  <text:list text:style-name="id1-3-2-6-5-1-2-18-1-5">
                    <text:list-item text:style-override="id1-3-2-6-5-1-2-18-1-5-1">
                      <text:number>-</text:number>
                      <text:p text:style-name="table_al">Organiseer met bestaande   marktpartijen in Nederland en/of daar buiten de vraag naar eiwitten verkregen   uit nieuwe raffinageprocessen als componenten voor veevoer, zodat de ketens   van de grond kunnen komen. Marktpartijen die hiervoor benaderd moeten worden   zitten vanzelfsprekend bij de veevoerindustrie maar ook bij de   zuivelindustrie en de boeren, omdat deze veel baat kunnen hebben bij   eiwitgrondstoffen met weinig stikstof- en fosfaat-last.</text:p>
                    </text:list-item>
                    <text:list-item text:style-override="id1-3-2-6-5-1-2-18-1-5-2">
                      <text:number>-</text:number>
                      <text:p text:style-name="table_al">Realiseer (een financiële   ondersteuning voor) het produceren van niet-energetische producten   (chemicaliën, materialen) uit biomassa, zodat een ‘level playing field’ wordt   gecreëerd voor zowel chemie, bouw als energie.</text:p>
                    </text:list-item>
                  </text:list>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10: Het ondersteunen van de voedseltransitie</text:span>
                    </text:span>
                  </text:p>
                  <text:p text:style-name="table_al">Bij het ondersteunen van de voedseltransitie   zetten we in op 3 sporen:</text:p>
                  <text:list text:style-name="id1-3-2-6-5-1-2-20-1-3">
                    <text:list-item text:style-override="id1-3-2-6-5-1-2-20-1-3-1">
                      <text:number>-</text:number>
                      <text:p text:style-name="table_al"> het   stimuleren van korte ketens met daarin aanbod en consumptie van regionaal en   verantwoord geproduceerd voedsel met een gezond economisch perspectief voor   Friese ondernemers in de voedselketen. Hierbij hanteren we als aandachtspunt   dat de productie zo veel mogelijk milieuvriendelijk wordt uitgevoerd en deze   – waar mogelijk – een meerwaarde heeft voor natuur en landschap.</text:p>
                    </text:list-item>
                    <text:list-item text:style-override="id1-3-2-6-5-1-2-20-1-3-2">
                      <text:number>-</text:number>
                      <text:p text:style-name="table_al">Het   stimuleren van de eiwittransitie. Dit richt zich op het verminderen van de   consumptie van dierlijk eiwit ten gunste van plantaardig eiwit.  De productie en consumptie van plantaardig   eiwit heeft namelijk een kleinere footprint (onder andere meer uitstoot CO2   en waterverbruik).</text:p>
                    </text:list-item>
                    <text:list-item text:style-override="id1-3-2-6-5-1-2-20-1-3-3">
                      <text:number>-</text:number>
                      <text:p text:style-name="table_al">het   tegengaan van voedselverspilling</text:p>
                    </text:list-item>
                  </text:list>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Onderwerp nummer 11:   Precisielandbouw</text:span>
                    </text:span>
                  </text:p>
                  <text:p text:style-name="table_al">Precisielandbouw   is in de afgelopen jaren in Noord Nederland als belangrijk onderwerp in   opkomst. Projecten op het gebied van precisielandbouw kunnen in deze   openstelling ruimte krijgen mits voldoende overtuigend onderbouwd kan worden   dat er een directe aansluiting is bij de andere bij één of meerdere van de   hiervoor benoemde onderwerpe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trainingen, workshops, ondernemerscoaching en demonstraties POP3 Trainingen, workshops, ondernemerscoaching en demonstratie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88</meta:user-defined>
    <meta:user-defined meta:name="OVERHEIDop.PrbID/DC.identifier">prb-2018-2688</meta:user-defined>
    <meta:user-defined meta:name="OVERHEID.TaxonomieBeleidsagenda/OVERHEID.category">Bestuur | Organisatie en beleid</meta:user-defined>
    <meta:user-defined meta:name="OVERHEID.Provincie/DC.spatial">Fryslân</meta:user-defined>
    <meta:user-defined meta:name="DC.source">Onbekend;</meta:user-defined>
    <meta:user-defined meta:name="OVERHEIDop.referentienummer">01506891</meta:user-defined>
    <meta:user-defined meta:name="DCTERMS.alternative">POP3 Trainingen, workshops, ondernemerscoaching en demonstraties,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73_1</meta:user-defined>
    <meta:user-defined meta:name="OVERHEIDop.versieInformatie"/>
  </office:meta>
</office:document-meta>
</file>