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ossersedijk 26 in DE LUTTE</text:p>
      <text:section text:name="zakelijke-mededeling_id1-3-2" text:style-name="zakelijke-mededeling">
        <text:section text:name="zakelijke-mededeling-tekst_id1-3-2-1" text:style-name="zakelijke-mededeling-tekst">
          <text:section text:name="tekst_id1-3-2-1-1" text:style-name="tekst">
            <text:p text:style-name="common-al">Op 28 oktober 2017 ontvingen wij een aanvraag voor een vergunning Wet natuurbescherming  voor de locatie Lossersedijk 26 in DE LUTTE.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8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8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8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Lossersedijk 26 in DE LUTT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682</meta:user-defined>
    <meta:user-defined meta:name="OVERHEIDop.PrbID/DC.identifier">prb-2018-268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7RC 2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chikking  Zaadhandel Bulter - Los...|exb-2018-22600</meta:user-defined>
    <meta:user-defined meta:name="OVERHEID.EPSG28992/DC.spatial">266286.54 481087.87</meta:user-defined>
    <meta:user-defined meta:name="OVERHEIDop.versieInformatie"/>
  </office:meta>
</office:document-meta>
</file>