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Goorsestraat 243 in Haaksbergen</text:p>
      <text:section text:name="zakelijke-mededeling_id1-3-2" text:style-name="zakelijke-mededeling">
        <text:section text:name="zakelijke-mededeling-tekst_id1-3-2-1" text:style-name="zakelijke-mededeling-tekst">
          <text:section text:name="tekst_id1-3-2-1-1" text:style-name="tekst">
            <text:p text:style-name="common-al">Op 20 januari 2018 ontvingen wij een aanvraag voor een vergunning Wet natuurbescherming  voor de locatie Goorsestraat 243 in Haaksberg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8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8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8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Goorsestraat 243 in Haaksber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3</meta:user-defined>
    <meta:user-defined meta:name="OVERHEIDop.publicationIssue">2681</meta:user-defined>
    <meta:user-defined meta:name="OVERHEIDop.PrbID/DC.identifier">prb-2018-268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82CH 24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Ontwerpbeschikking Winkelhuis Holding B.V. ...|exb-2018-22591</meta:user-defined>
    <meta:user-defined meta:name="OVERHEID.EPSG28992/DC.spatial">243783 466823</meta:user-defined>
    <meta:user-defined meta:name="OVERHEIDop.versieInformatie"/>
  </office:meta>
</office:document-meta>
</file>