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ijnstraat/Kostverlorenkade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8-11-2017 is door Middengebied Geldermalsen BV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Rijnstraat/Kostverlorenkade te Geldermals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12-1-2018 tot 26-1-2018 worden ingezien via <text:a xlink:href="https://zoek.officielebekendmakingen.nl/" xlink:type="simple">https://zoek.officielebekendmakingen.nl/</text:a>  door bij Snelzoeken kenmerk, GE23600307, 023600283,0236000012010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6-1-2018 schriftelijke indienen onder vermelding van GE23600307, 023600283, 0236000012010 aan Gedeputeerde Staten van Gelderland, Postbus 9090, 6800 GX Arnhem.</text:p>
            <text:p text:style-name="common-al"/>
            <text:p text:style-name="last-al">Arnhem, 12 januari 2018, zaaknummer 1952562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Rijnstraat/Kostverlorenkade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68</meta:user-defined>
    <meta:user-defined meta:name="OVERHEIDop.PrbID/DC.identifier">prb-2018-2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91HK 12</meta:user-defined>
    <meta:user-defined meta:name="OVERHEIDop.woonplaats">Geldermalsen</meta:user-defined>
    <meta:user-defined meta:name="OVERHEIDop.straatnaam">Kuyp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2243</meta:user-defined>
    <meta:user-defined meta:name="OVERHEIDop.externeBijlage">evaluatieverslag|exb-2018-2244</meta:user-defined>
    <meta:user-defined meta:name="OVERHEIDop.externeBijlage">appendix evaluatieverslag|exb-2018-2245</meta:user-defined>
    <meta:user-defined meta:name="OVERHEID.EPSG28992/DC.spatial">148702 432415</meta:user-defined>
    <meta:user-defined meta:name="OVERHEIDop.versieInformatie"/>
  </office:meta>
</office:document-meta>
</file>