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3">
      <text:list-level-style-bullet text:bullet-char="-" text:level="1">
        <style:list-level-properties text:min-label-width="10mm"/>
      </text:list-level-style-bullet>
    </text:list-style>
    <text:list-style style:name="id1-3-2-7-11-2-3-1">
      <text:list-level-style-bullet text:bullet-char="-" text:level="1">
        <style:list-level-properties text:min-label-width="10mm"/>
      </text:list-level-style-bullet>
    </text:list-style>
    <text:list-style style:name="id1-3-2-7-11-2-3-2">
      <text:list-level-style-bullet text:bullet-char="-" text:level="1">
        <style:list-level-properties text:min-label-width="10mm"/>
      </text:list-level-style-bullet>
    </text:list-style>
    <text:list-style style:name="id1-3-2-7-11-2-3-3">
      <text:list-level-style-bullet text:bullet-char="-" text:level="1">
        <style:list-level-properties text:min-label-width="10mm"/>
      </text:list-level-style-bullet>
    </text:list-style>
    <text:list-style style:name="id1-3-2-7-11-2-3-4">
      <text:list-level-style-bullet text:bullet-char="-" text:level="1">
        <style:list-level-properties text:min-label-width="10mm"/>
      </text:list-level-style-bullet>
    </text:list-style>
    <text:list-style style:name="id1-3-2-7-11-2-3-5">
      <text:list-level-style-bullet text:bullet-char="-" text:level="1">
        <style:list-level-properties text:min-label-width="10mm"/>
      </text:list-level-style-bullet>
    </text:list-style>
    <text:list-style style:name="id1-3-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
      <text:list-level-style-bullet text:bullet-char="-" text:level="1">
        <style:list-level-properties text:min-label-width="10mm"/>
      </text:list-level-style-bullet>
    </text:list-style>
    <text:list-style style:name="id1-3-2-7-18-1-3-1">
      <text:list-level-style-bullet text:bullet-char="-" text:level="1">
        <style:list-level-properties text:min-label-width="10mm"/>
      </text:list-level-style-bullet>
    </text:list-style>
    <text:list-style style:name="id1-3-2-7-18-1-3-2">
      <text:list-level-style-bullet text:bullet-char="-" text:level="1">
        <style:list-level-properties text:min-label-width="10mm"/>
      </text:list-level-style-bullet>
    </text:list-style>
    <text:list-style style:name="id1-3-2-7-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
      <text:list-level-style-bullet text:bullet-char="-" text:level="1">
        <style:list-level-properties text:min-label-width="10mm"/>
      </text:list-level-style-bullet>
    </text:list-style>
    <text:list-style style:name="id1-3-2-7-19-1-3-1">
      <text:list-level-style-bullet text:bullet-char="-" text:level="1">
        <style:list-level-properties text:min-label-width="10mm"/>
      </text:list-level-style-bullet>
    </text:list-style>
    <text:list-style style:name="id1-3-2-7-19-1-3-2">
      <text:list-level-style-bullet text:bullet-char="-" text:level="1">
        <style:list-level-properties text:min-label-width="10mm"/>
      </text:list-level-style-bullet>
    </text:list-style>
    <text:list-style style:name="id1-3-2-7-19-1-3-3">
      <text:list-level-style-bullet text:bullet-char="-" text:level="1">
        <style:list-level-properties text:min-label-width="10mm"/>
      </text:list-level-style-bullet>
    </text:list-style>
    <text:list-style style:name="id1-3-2-7-19-1-3-4">
      <text:list-level-style-bullet text:bullet-char="-" text:level="1">
        <style:list-level-properties text:min-label-width="10mm"/>
      </text:list-level-style-bullet>
    </text:list-style>
    <text:list-style style:name="id1-3-2-7-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trainingen, workshops, ondernemerscoaching en demonstraties POP3 Openstellingsbesluit Trainingen, workshops, ondernemerscoaching en demonstraties 2018</text:p>
      <text:section text:name="regeling_id1-3-2" text:style-name="regeling">
        <text:section text:name="aanhef_id1-3-2-1" text:style-name="aanhef">
          <text:section text:name="preambule_id1-3-2-1-1" text:style-name="preambule">
            <text:p text:style-name="al">Gedeputeerde Staten van Groningen maken bekend dat zij op 3 april 2018, nr. A.19, afdeling ECP, dossiernummer K9282, het POP3 Openstellingsbesluit Trainingen, workshops, ondernemerscoaching en demonstraties 2018 hebben vastgesteld. Het besluit luidt als volgt:</text:p>
            <text:p text:style-name="al"/>
            <text:p text:style-name="al">Gedeputeerde Staten der provincie Groningen </text:p>
            <text:p text:style-name="al"/>
            <text:p text:style-name="al">Gelet op artikel 1.3 van de Regeling Europees Plattelandsontwikkelingsprogramma 3 subsidies provincie Groningen;</text:p>
            <text:p text:style-name="al"/>
            <text:p text:style-name="al">
            <text:span text:style-name="nadrukvet">BESLUITEN</text:span>:</text:p>
            <text:p text:style-name="al"/>
            <text:list text:style-name="id1-3-2-1-1-9">
              <text:list-item text:style-override="id1-3-2-1-1-9-1">
                <text:number>I.</text:number>
                <text:p text:style-name="al"> Open te stellen: de maatregel ‘Trainingen, workshops, ondernemerscoaching en demonstraties' 2018 als nadere invulling op de algemene bepalingen zoals vastgesteld in de Regeling POP 3 subsidies provincie Groningen.</text:p>
              </text:list-item>
              <text:list-item text:style-override="id1-3-2-1-1-9-2">
                <text:number>II.</text:number>
                <text:p text:style-name="al"> De openstelling te laten gelden voor het tijdvak van 16 april 2018 9.00 uur tot en met 31 juli 2018 17.00 uur voor het indienen van aanvragen.</text:p>
              </text:list-item>
              <text:list-item text:style-override="id1-3-2-1-1-9-3">
                <text:number>III.</text:number>
                <text:p text:style-name="al"> Het subsidieplafond vast te stellen op € 500.000,00 (samengesteld uit € 250.000,00 Europese middelen (ELFPO) en € 250.000,00 provinciale middelen).</text:p>
              </text:list-item>
              <text:list-item text:style-override="id1-3-2-1-1-9-4">
                <text:number>IV.</text:number>
                <text:p text:style-name="al"> 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bepaald in artikel 1.1 van de regeling, wordt in dit besluit verstaan onder:</text:p>
            <text:list text:style-name="id1-3-2-2-1-3">
              <text:list-item text:style-override="id1-3-2-2-1-3-1">
                <text:number>a.</text:number>
                <text:p text:style-name="al">kringlooplandbouw: vorm van landbouw waarbij de nutriëntenkringloop gesloten is. Dit houdt in dat alle voedingsstoffen die door de landbouw uit een gebied verdwijnen ook weer teruggebracht worden in het gebied en daar zo effectief en efficiënt mogelijk moeten worden gebruikt;</text:p>
              </text:list-item>
              <text:list-item text:style-override="id1-3-2-2-1-3-2">
                <text:number>b.</text:number>
                <text:p text:style-name="al">landbouwproduct: alle producten die zijn genoemd in bijlage 1 van het EG Verdrag;</text:p>
              </text:list-item>
              <text:list-item text:style-override="id1-3-2-2-1-3-3">
                <text:number>c.</text:number>
                <text:p text:style-name="al">precisielandbouw: vorm van landbouw die in kan spelen op verschillen binnen percelen en die probeert iedere te onderscheiden eenheid grond op het juiste tijdstip de optimale behandeling te geven; </text:p>
              </text:list-item>
              <text:list-item text:style-override="id1-3-2-2-1-3-4">
                <text:number>d.</text:number>
                <text:p text:style-name="al">regeling: Regeling Europees Plattelandsontwikkelingsprogramma 3 subsidies provincie Groning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degene die de opleiding of andere vorm van kennisoverdracht of voorlichting levert.</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monstraties of het verzorgen van trainingen, workshops en coaching aan een groep van landbouwondernemers en enkel voor zover deze betrekking hebben op één of meerdere van onderstaande beleidsdoelen:</text:p>
            <text:list text:style-name="id1-3-2-2-3-3">
              <text:list-item text:style-override="id1-3-2-2-3-3-1">
                <text:number>a.</text:number>
                <text:p text:style-name="al">natuurinclusieve landbouw als bedoeld in bijlage 2;</text:p>
              </text:list-item>
              <text:list-item text:style-override="id1-3-2-2-3-3-2">
                <text:number>b.</text:number>
                <text:p text:style-name="al">precisie landbouw;</text:p>
              </text:list-item>
              <text:list-item text:style-override="id1-3-2-2-3-3-3">
                <text:number>c.</text:number>
                <text:p text:style-name="al">kringlooplandbouw.</text:p>
              </text:list-item>
            </text:list>
          </text:section>
          <text:section text:name="artikel_id1-3-2-2-4" text:style-name="artikel">
            <text:p text:style-name="artikel_kop_titel"><text:span text:style-name="artikel_kop_label">Artikel</text:span> <text:span text:style-name="artikel_kop_nr">4</text:span> Weigeringsgrond</text:p>
            <text:p text:style-name="al">Onverminderd artikel 1.8 van de regeling wordt subsidie geweigerd indien niet wordt voldaan aan de subsidievereisten, bedoeld in artikel 5.</text:p>
          </text:section>
          <text:section text:name="artikel_id1-3-2-2-5" text:style-name="artikel">
            <text:p text:style-name="artikel_kop_titel"><text:span text:style-name="artikel_kop_label">Artikel</text:span> <text:span text:style-name="artikel_kop_nr">5</text:span> Subsidievereisten</text:p>
            <text:p text:style-name="al">Om voor subsidie als bedoeld in artikel 3 in aanmerking te komen wordt voldaan aan de volgende vereisten:</text:p>
            <text:list text:style-name="id1-3-2-2-5-3">
              <text:list-item text:style-override="id1-3-2-2-5-3-1">
                <text:number>a.</text:number>
                <text:p text:style-name="al">het project wordt geheel of grotendeels uitgevoerd in de provincie Groningen; </text:p>
              </text:list-item>
              <text:list-item text:style-override="id1-3-2-2-5-3-2">
                <text:number>b.</text:number>
                <text:p text:style-name="al">het project heeft als doel het informeren over innovaties en modernisering, en de toepassing ervan te bevorderen rond één of meerdere van de volgende thema’s:</text:p>
                <text:list text:style-name="id1-3-2-2-5-3-2-3">
                  <text:list-item text:style-override="id1-3-2-2-5-3-2-3-1">
                    <text:number>i.</text:number>
                    <text:p text:style-name="al">verschuiving van de bestaande kostenreductiestrategie naar een meerwaardestrategie, met nieuwe marktconcepten, nieuwe verdienmodellen of meerwaardecreatie;</text:p>
                  </text:list-item>
                  <text:list-item text:style-override="id1-3-2-2-5-3-2-3-2">
                    <text:number>ii.</text:number>
                    <text:p text:style-name="al">beter beheer van productierisico’s, versterking van de positie van de primaire producent in de handelsketen of het verminderen van marktfalen;</text:p>
                  </text:list-item>
                  <text:list-item text:style-override="id1-3-2-2-5-3-2-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3-2-3-4">
                    <text:number>iv.</text:number>
                    <text:p text:style-name="al">klimaatmitigatie;</text:p>
                  </text:list-item>
                  <text:list-item text:style-override="id1-3-2-2-5-3-2-3-5">
                    <text:number>v.</text:number>
                    <text:p text:style-name="al">klimaatadaptatie;</text:p>
                  </text:list-item>
                  <text:list-item text:style-override="id1-3-2-2-5-3-2-3-6">
                    <text:number>vi.</text:number>
                    <text:p text:style-name="al">verbetering van dierenwelzijn of diergezondheid en verminderd risico voor de volksgezondheid bij de interactie tussen mens en dier;</text:p>
                  </text:list-item>
                  <text:list-item text:style-override="id1-3-2-2-5-3-2-3-7">
                    <text:number>vii.</text:number>
                    <text:p text:style-name="al">behoud en versterking van de biodiversiteit en de omgevingskwaliteit;</text:p>
                  </text:list-item>
                </text:list>
              </text:list-item>
              <text:list-item text:style-override="id1-3-2-2-5-3-3">
                <text:number>c.</text:number>
                <text:p text:style-name="al">het project scoort bij de puntentoekenning op de selectiecriteria, bedoeld in artikel 9, 39 punten of meer van de maximale 65 punt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Onverminderd artikel 1.7 van de regeling bevat de aanvraag om subsidie een omschrijving van de organisatie waaruit blijkt dat de organisatie beschikt over voldoende gekwalificeerd en getraind personeel om de activiteit uit te voeren.</text:p>
              </text:list-item>
              <text:list-item text:style-override="id1-3-2-2-6-3">
                <text:number>2.</text:number>
                <text:p text:style-name="al">Indien het voornemen is om voor deelname aan een kennisoverdrachtsactiviteit bij de deelnemers een bijdrage in rekening te brengen dan dient dit inzichtelijk gemaakt te worden bij de subsidieaanvraag.</text:p>
              </text:list-item>
              <text:list-item text:style-override="id1-3-2-2-6-4">
                <text:number>3.</text:number>
                <text:p text:style-name="al">In afwijking van artikel 1.7 van de regeling en onverminderd artikel 5, liggen aan het project ten grondslag:</text:p>
                <text:list text:style-name="id1-3-2-2-6-4-3">
                  <text:list-item text:style-override="id1-3-2-2-6-4-3-1">
                    <text:number>a.</text:number>
                    <text:p text:style-name="al">een projectplan overeenkomstig format SNN;</text:p>
                  </text:list-item>
                  <text:list-item text:style-override="id1-3-2-2-6-4-3-2">
                    <text:number>b.</text:number>
                    <text:p text:style-name="al">een begroting van de kosten en inkomsten van het project;</text:p>
                  </text:list-item>
                  <text:list-item text:style-override="id1-3-2-2-6-4-3-3">
                    <text:number>c.</text:number>
                    <text:p text:style-name="al">een toelichting op de begroting;</text:p>
                  </text:list-item>
                  <text:list-item text:style-override="id1-3-2-2-6-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item text:style-override="id1-3-2-2-6-5">
                <text:number>4.</text:number>
                <text:p text:style-name="al">Een aanvraag voor subsidie wordt ingediend bij Gedeputeerde Staten, via het SNN. De aanvraag kan ingediend worden via het webportal op www.snn.nl/pop3.</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noodzakelijk en adequaat in relatie tot het doel van het project:</text:p>
                <text:list text:style-name="id1-3-2-2-7-2-3">
                  <text:list-item text:style-override="id1-3-2-2-7-2-3-1">
                    <text:number>a.</text:number>
                    <text:p text:style-name="al">kosten voor de inzet van procesbegeleiders en adviseurs;</text:p>
                  </text:list-item>
                  <text:list-item text:style-override="id1-3-2-2-7-2-3-2">
                    <text:number>b.</text:number>
                    <text:p text:style-name="al">materiaalkosten;</text:p>
                  </text:list-item>
                  <text:list-item text:style-override="id1-3-2-2-7-2-3-3">
                    <text:number>c.</text:number>
                    <text:p text:style-name="al">kosten voor ruimten en bijbehorende faciliteiten;</text:p>
                  </text:list-item>
                  <text:list-item text:style-override="id1-3-2-2-7-2-3-4">
                    <text:number>d.</text:number>
                    <text:p text:style-name="al">kosten voor drukwerk, mailing en inrichting van een website;</text:p>
                  </text:list-item>
                  <text:list-item text:style-override="id1-3-2-2-7-2-3-5">
                    <text:number>e.</text:number>
                    <text:p text:style-name="al">kosten van koop of huurkoop van fysieke investeringen die noodzakelijk zijn bij demonstratieactiviteiten;</text:p>
                  </text:list-item>
                  <text:list-item text:style-override="id1-3-2-2-7-2-3-6">
                    <text:number>f.</text:number>
                    <text:p text:style-name="al">kosten voor projectmanagement en projectadministratie.</text:p>
                  </text:list-item>
                </text:list>
              </text:list-item>
              <text:list-item text:style-override="id1-3-2-2-7-3">
                <text:number>2.</text:number>
                <text:p text:style-name="al">In afwijking van artikel 1.12 van de regeling kunnen de subsidiabele kosten genoemd in lid 1 slechts bestaan uit de volgende kostentypen:</text:p>
                <text:list text:style-name="id1-3-2-2-7-3-3">
                  <text:list-item text:style-override="id1-3-2-2-7-3-3-1">
                    <text:number>a.</text:number>
                    <text:p text:style-name="al">personeelskosten;</text:p>
                  </text:list-item>
                  <text:list-item text:style-override="id1-3-2-2-7-3-3-2">
                    <text:number>b.</text:number>
                    <text:p text:style-name="al">kosten derden;</text:p>
                  </text:list-item>
                  <text:list-item text:style-override="id1-3-2-2-7-3-3-3">
                    <text:number>c.</text:number>
                    <text:p text:style-name="al">bijdrage in natura, zijnde eigen uren.</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nverminderd artikel 1.13 van de regeling zijn de navolgende kosten niet subsidiabel:</text:p>
            <text:list text:style-name="id1-3-2-2-8-3">
              <text:list-item text:style-override="id1-3-2-2-8-3-1">
                <text:number>a.</text:number>
                <text:p text:style-name="al">kosten voor de ontwikkeling van nieuwe kennis;</text:p>
              </text:list-item>
              <text:list-item text:style-override="id1-3-2-2-8-3-2">
                <text:number>b.</text:number>
                <text:p text:style-name="al">kosten voor cursussen of stages die deel uitmaken van normale programma's of leergangen van het reguliere onderwijs;</text:p>
              </text:list-item>
              <text:list-item text:style-override="id1-3-2-2-8-3-3">
                <text:number>c.</text:number>
                <text:p text:style-name="al">inbreng van eigen uren door landbouwers om aan de kennisoverdrachtsactiviteit deel te nemen.</text:p>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subsidie bedraagt 80% van de subsidiabele kosten.</text:p>
              </text:list-item>
              <text:list-item text:style-override="id1-3-2-2-9-3">
                <text:number>2.</text:number>
                <text:p text:style-name="al">De subsidie bedraagt maximaal € 200.000,00.</text:p>
              </text:list-item>
              <text:list-item text:style-override="id1-3-2-2-9-4">
                <text:number>3.</text:number>
                <text:p text:style-name="al">Subsidie wordt niet verstrekt indien het subsidiebedrag na beoordeling lager is dan € 75.000,00.</text:p>
              </text:list-item>
            </text:list>
          </text:section>
          <text:section text:name="artikel_id1-3-2-2-10" text:style-name="artikel">
            <text:p text:style-name="artikel_kop_titel"><text:span text:style-name="artikel_kop_label">Artikel</text:span> <text:span text:style-name="artikel_kop_nr">10</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opgenomen in bijlage 1.</text:p>
              </text:list-item>
              <text:list-item text:style-override="id1-3-2-2-10-3">
                <text:number>2.</text:number>
                <text:p text:style-name="al">In aanvulling op artikel 1.15 van de regeling worden de projecten gerangschikt op volgorde van het aantal behaalde punten, van hoog naar laag.</text:p>
              </text:list-item>
              <text:list-item text:style-override="id1-3-2-2-10-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text:p>
              </text:list-item>
              <text:list-item text:style-override="id1-3-2-2-10-5">
                <text:number>4.</text:number>
                <text:p text:style-name="al">De Adviescommissie POP3 stelt een prioriteitenlijst op middels een rangschikking door het toekennen van punten op grond van de selectiecriteria, opgenomen in bijlage 1.</text:p>
              </text:list-item>
            </text:list>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Realisatie van het project</text:p>
            <text:p text:style-name="al">In afwijking van artikel 1.27 van de regeling dient het verzoek tot vaststelling van de subsidie uiterlijk op 31 december 2021 te zijn ingediend.</text:p>
          </text:section>
          <text:section text:name="artikel_id1-3-2-2-13" text:style-name="artikel">
            <text:p text:style-name="artikel_kop_titel"><text:span text:style-name="artikel_kop_label"/> <text:span text:style-name="artikel_kop_nr"/> V. Inwerkingtredingsbepaling</text:p>
            <text:list text:style-name="id1-3-2-2-13-2">
              <text:list-item text:style-override="id1-3-2-2-13-2">
                <text:number>1.</text:number>
                <text:p text:style-name="al">Dit besluit wordt bekendgemaakt in het Provinciaal Blad en treedt in werking met ingang van 16 april 2018.</text:p>
              </text:list-item>
              <text:list-item text:style-override="id1-3-2-2-13-3">
                <text:number>2.</text:number>
                <text:p text:style-name="al">De bijlagen 1 en 2 behoren bij en maken onderdeel uit van dit besluit.</text:p>
              </text:list-item>
            </text:list>
          </text:section>
          <text:section text:name="artikel_id1-3-2-2-14" text:style-name="artikel">
            <text:p text:style-name="artikel_kop_titel"><text:span text:style-name="artikel_kop_label"/> <text:span text:style-name="artikel_kop_nr"/> VI. Citeertitel </text:p>
            <text:p text:style-name="al">Dit besluit wordt aangehaald als: POP3 Openstellingsbesluit Trainingen, workshops, ondernemerscoaching en demonstraties 2018.</text:p>
          </text:section>
        </text:section>
        <text:section text:name="regeling-sluiting_id1-3-2-3" text:style-name="regeling-sluiting">
          <text:section text:name="ondertekening_id1-3-2-3-1">
            <text:p><text:span text:style-name="functie">Groningen, 3 april 2018.</text:span></text:p>
            <text:p><text:span text:style-name="functie">Gedeputeerde Staten voornoemd:</text:span></text:p>
            <text:p><text:span text:style-name="functie">F.J. Paas, </text:span></text:p>
            <text:p><text:span text:style-name="functie">voorzitter.</text:span></text:p>
            <text:p><text:span text:style-name="functie">H.J. Bolding,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span text:style-name="nadrukvet">Scoretabel</text:span>
          </text:p>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entry" table:number-rows-spanned="1" table:number-columns-spanned="1">
                  <text:p text:style-name="table_al">Met effectiviteit van de activiteit wordt bedoeld   de mate waarin wordt bijgedragen aan de beleidsdoelen die met de openstelling   resp. de samenwerking worden nagestreefd (‘wat voegt dit project toe’)   waarbij dit wordt bekeken in verhouding tot het gevraagde subsidiebedrag</text:p>
                  <text:p text:style-name="table_al">    </text:p>
                  <text:p text:style-name="table_al">In samenhang worden de volgende aspecten bezien: </text:p>
                  <text:list text:style-name="id1-3-2-4-12-1-2-2-1-4">
                    <text:list-item text:style-override="id1-3-2-4-12-1-2-2-1-4-1">
                      <text:number>1.</text:number>
                      <text:p text:style-name="table_al">De bijdrage die het project levert aan de gekozen   beleidsdoelen zoals geformuleerd in artikel 3.</text:p>
                    </text:list-item>
                    <text:list-item text:style-override="id1-3-2-4-12-1-2-2-1-4-2">
                      <text:number>2.</text:number>
                      <text:p text:style-name="table_al">Bereik van de activiteit. Hierbij wordt gekeken   naar:</text:p>
                      <text:list text:style-name="id1-3-2-4-12-1-2-2-1-4-2-3">
                        <text:list-item text:style-override="id1-3-2-4-12-1-2-2-1-4-2-3-1">
                          <text:number>a.</text:number>
                          <text:p text:style-name="table_al">aantal bijeenkomsten;</text:p>
                        </text:list-item>
                        <text:list-item text:style-override="id1-3-2-4-12-1-2-2-1-4-2-3-2">
                          <text:number>b.</text:number>
                          <text:p text:style-name="table_al">aantal vervolgbijeenkomsten per individuele   deelnemer;</text:p>
                        </text:list-item>
                        <text:list-item text:style-override="id1-3-2-4-12-1-2-2-1-4-2-3-3">
                          <text:number>c.</text:number>
                          <text:p text:style-name="table_al">aantal deelnemers;</text:p>
                        </text:list-item>
                        <text:list-item text:style-override="id1-3-2-4-12-1-2-2-1-4-2-3-4">
                          <text:number>d.</text:number>
                          <text:p text:style-name="table_al">breedte van de doelgroep van de specifieke actie   of acties;</text:p>
                        </text:list-item>
                        <text:list-item text:style-override="id1-3-2-4-12-1-2-2-1-4-2-3-5">
                          <text:number>e.</text:number>
                          <text:p text:style-name="table_al">aantal contacturen per deelnemer.</text:p>
                        </text:list-item>
                      </text:list>
                    </text:list-item>
                  </text:list>
                  <text:p text:style-name="table_al">Wijze waarop en mate waarin (blijvende)   toepassing van de aangeboden kennis wordt geborgd.</text:p>
                </table:table-cell>
              </table:table-row>
              <table:table-row table:style-name="row">
                <table:table-cell table:style-name="entry" table:number-rows-spanned="1" table:number-columns-spanned="1">
                  <text:p text:style-name="table_al">Maximale   punten: 5 </text:p>
                  <text:p text:style-name="table_al">Wegingsfactor:   4</text:p>
                </table:table-cell>
              </table:table-row>
              <table:table-row table:style-name="row">
                <table:table-cell table:style-name="entry"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2-1-2-6-1-1">
                    <text:list-item text:style-override="id1-3-2-4-12-1-2-6-1-1-1">
                      <text:number>b.</text:number>
                      <text:p text:style-name="table_al">
                        <text:span text:style-name="nadrukvet">Kans op        succes/haalbaarheid</text:span>
                      </text:p>
                    </text:list-item>
                  </text:list>
                </table:table-cell>
              </table:table-row>
              <table:table-row table:style-name="row">
                <table:table-cell table:style-name="entry" table:number-rows-spanned="1" table:number-columns-spanned="1">
                  <text:p text:style-name="table_al">Kans op succes wordt gedefinieerd als de kans dat   het project succesvol uitgevoerd wordt en een blijvend effect creëert.</text:p>
                  <text:p text:style-name="table_al">    </text:p>
                  <text:p text:style-name="table_al">Bij dit criterium wordt in samenhang gekeken naar   de volgende aspecten: </text:p>
                  <text:list text:style-name="id1-3-2-4-12-1-2-7-1-4">
                    <text:list-item text:style-override="id1-3-2-4-12-1-2-7-1-4-1">
                      <text:number>1.</text:number>
                      <text:p text:style-name="table_al">De kwaliteit van de aanbieder van de kennis.   Hierbij wordt gelet op:</text:p>
                      <text:list text:style-name="id1-3-2-4-12-1-2-7-1-4-1-3">
                        <text:list-item text:style-override="id1-3-2-4-12-1-2-7-1-4-1-3-1">
                          <text:number>a.</text:number>
                          <text:p text:style-name="table_al">de aanbieder moet aantoonbaar gekwalificeerd zijn   voor het werk;</text:p>
                        </text:list-item>
                        <text:list-item text:style-override="id1-3-2-4-12-1-2-7-1-4-1-3-2">
                          <text:number>b.</text:number>
                          <text:p text:style-name="table_al">de mate waarin de aanbieder, gelet op kennis,   ervaring en net werk van de docenten, kennis en ervaring inbrengt om de   specifieke kennisoverdrachtsactie bedoeld in de openstelling te kunnen   verzorgen. </text:p>
                        </text:list-item>
                      </text:list>
                    </text:list-item>
                    <text:list-item text:style-override="id1-3-2-4-12-1-2-7-1-4-2">
                      <text:number>2.</text:number>
                      <text:p text:style-name="table_al">De kwaliteit van het projectplan. Hierbij wordt   gelet op:</text:p>
                      <text:list text:style-name="id1-3-2-4-12-1-2-7-1-4-2-3">
                        <text:list-item text:style-override="id1-3-2-4-12-1-2-7-1-4-2-3-1">
                          <text:number>a.</text:number>
                          <text:p text:style-name="table_al">hoe realistisch het plan is;</text:p>
                        </text:list-item>
                        <text:list-item text:style-override="id1-3-2-4-12-1-2-7-1-4-2-3-2">
                          <text:number>b.</text:number>
                          <text:p text:style-name="table_al">het betrekken van relevante partijen bij de   ontwikkeling van de kennisoverdrachtsactie;</text:p>
                        </text:list-item>
                        <text:list-item text:style-override="id1-3-2-4-12-1-2-7-1-4-2-3-3">
                          <text:number>c.</text:number>
                          <text:p text:style-name="table_al">hoe realistische de planning, opzet en begroting   zijn;</text:p>
                        </text:list-item>
                        <text:list-item text:style-override="id1-3-2-4-12-1-2-7-1-4-2-3-4">
                          <text:number>d.</text:number>
                          <text:p text:style-name="table_al">identificatie en reductie van risico's.</text:p>
                        </text:list-item>
                      </text:list>
                    </text:list-item>
                    <text:list-item text:style-override="id1-3-2-4-12-1-2-7-1-4-3">
                      <text:number>3.</text:number>
                      <text:p text:style-name="table_al">Mate waarin uit het projectplan blijkt dat   deelnemers uitgedaagd worden om de geleerde kennis daadwerkelijk in de   praktijk toe te gaan en blijven passen. </text:p>
                    </text:list-item>
                  </text:list>
                </table:table-cell>
              </table:table-row>
              <table:table-row table:style-name="row">
                <table:table-cell table:style-name="entry" table:number-rows-spanned="1" table:number-columns-spanned="1">
                  <text:p text:style-name="table_al">Maximale   punten: 5</text:p>
                  <text:p text:style-name="table_al">Wegingsfactor:   4</text:p>
                </table:table-cell>
              </table:table-row>
              <table:table-row table:style-name="row">
                <table:table-cell table:style-name="entry"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2-1-2-11-1-1">
                    <text:list-item text:style-override="id1-3-2-4-12-1-2-11-1-1-1">
                      <text:number>c.</text:number>
                      <text:p text:style-name="table_al">
                        <text:span text:style-name="nadrukvet">Innovativiteit</text:span>
                      </text:p>
                    </text:list-item>
                  </text:list>
                </table:table-cell>
              </table:table-row>
              <table:table-row table:style-name="row">
                <table:table-cell table:style-name="entry" table:number-rows-spanned="1" table:number-columns-spanned="1">
                  <text:p text:style-name="table_al">Om de mate van innovativiteit te beoordelen wordt in   samenhang gekeken naar:</text:p>
                  <text:list text:style-name="id1-3-2-4-12-1-2-12-1-2">
                    <text:list-item text:style-override="id1-3-2-4-12-1-2-12-1-2-1">
                      <text:number>1.</text:number>
                      <text:p text:style-name="table_al">de   aard van de innovatieve kennis;</text:p>
                    </text:list-item>
                    <text:list-item text:style-override="id1-3-2-4-12-1-2-12-1-2-2">
                      <text:number>2.</text:number>
                      <text:p text:style-name="table_al">het   vernieuwende karakter van de innovatieve kennis.</text:p>
                    </text:list-item>
                  </text:list>
                </table:table-cell>
              </table:table-row>
              <table:table-row table:style-name="row">
                <table:table-cell table:style-name="entry" table:number-rows-spanned="1" table:number-columns-spanned="1">
                  <text:p text:style-name="table_al">Maximale   punten: 5 </text:p>
                  <text:p text:style-name="table_al">Wegingsfactor:   2</text:p>
                </table:table-cell>
              </table:table-row>
              <table:table-row table:style-name="row">
                <table:table-cell table:style-name="entry"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12-1-2-16-1-1">
                    <text:list-item text:style-override="id1-3-2-4-12-1-2-16-1-1-1">
                      <text:number>d.</text:number>
                      <text:p text:style-name="table_al">
                        <text:span text:style-name="nadrukvet">Efficiëntie</text:span>
                      </text:p>
                    </text:list-item>
                  </text:list>
                </table:table-cell>
              </table:table-row>
              <table:table-row table:style-name="row">
                <table:table-cell table:style-name="entry" table:number-rows-spanned="1" table:number-columns-spanned="1">
                  <text:p text:style-name="table_al">Efficiëntie   betreft een goede onderbouwing van de voorziene kosten en uren en het   benutten van bestaande kennis en kunde.</text:p>
                  <text:p text:style-name="table_al">    </text:p>
                  <text:p text:style-name="table_al">De efficiëntie wordt bepaald door in   samenhang te kijken naar de volgende aspecten: </text:p>
                  <text:list text:style-name="id1-3-2-4-12-1-2-17-1-4">
                    <text:list-item text:style-override="id1-3-2-4-12-1-2-17-1-4-1">
                      <text:number>1.</text:number>
                      <text:p text:style-name="table_al">redelijkheid van kosten: staat de begroting (uren   en tarieven) in een reële verhouding tot de geplande resultaten? Hoe is dit   aannemelijk gemaakt? </text:p>
                    </text:list-item>
                    <text:list-item text:style-override="id1-3-2-4-12-1-2-17-1-4-2">
                      <text:number>2.</text:number>
                      <text:p text:style-name="table_al">efficiënt gebruik van bestaande bronnen: kennis,   kunde en middelen. In hoeverre worden bestaande kennis, kunde en bestaande   middelen goed benut?</text:p>
                    </text:list-item>
                  </text:list>
                </table:table-cell>
              </table:table-row>
              <table:table-row table:style-name="row">
                <table:table-cell table:style-name="entry" table:number-rows-spanned="1" table:number-columns-spanned="1">
                  <text:p text:style-name="table_al">Maximale   punten: 5 </text:p>
                  <text:p text:style-name="table_al">Wegingsfactor:   3</text:p>
                </table:table-cell>
              </table:table-row>
              <table:table-row table:style-name="row">
                <table:table-cell table:style-name="entry"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totaal maximaal 65 punten te behalen. Ondergrens (minimale score) is 39   punten (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Natuurinclusieve landbouw</text:span>
          </text:p>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In deze regeling betekent dit tevens dat er een positieve bijdrage wordt geleverd aan zowel de bodemkwaliteit als aan biodiversiteit zoals hieronder beschreven.</text:p>
          <text:p text:style-name="al">Bodemkwaliteit</text:p>
          <text:p text:style-name="al">De bodem is de duurzame basis onder de grondgebonden agrarische sector en dus ook onder de individuele bedrijven. Behalve dat een bijdrage op het thema structurele bodemverbetering een vereiste is in deze regeling draagt het ook bij aan een aantal andere maatschappelijke vraagstukken, zoals bijvoorbeeld:</text:p>
          <text:p text:style-name="al"> </text:p>
          <text:list text:style-name="id1-3-2-5-6">
            <text:list-item text:style-override="id1-3-2-5-6-1">
              <text:number>•</text:number>
              <text:p text:style-name="al">           Productie van voedsel en biomassa;</text:p>
            </text:list-item>
            <text:list-item text:style-override="id1-3-2-5-6-2">
              <text:number>•</text:number>
              <text:p text:style-name="al">  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5-6-3">
              <text:number>•</text:number>
              <text:p text:style-name="al">   Het behouden van biodiversiteit; naar schatting bevindt 30% van de biodiversiteit op aarde zich in de bodem;</text:p>
            </text:list-item>
            <text:list-item text:style-override="id1-3-2-5-6-4">
              <text:number>•</text:number>
              <text:p text:style-name="al">     Efficiënte kringlopen van mineralen.</text:p>
            </text:list-item>
          </text:list>
          <text:p text:style-name="al"> </text:p>
          <text:p text:style-name="al">
          <text:span text:style-name="nadrukcur">Verschillende percepties rond bodem</text:span>
        </text:p>
          <text:p text:style-name="al">De bodem kent meerdere percepties die niet los van elkaar staan.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p>
          <text:list text:style-name="id1-3-2-5-11">
            <text:list-item text:style-override="id1-3-2-5-11-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al"> </text:p>
          <text:list text:style-name="id1-3-2-5-13">
            <text:list-item text:style-override="id1-3-2-5-13-1">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p>
          <text:list text:style-name="id1-3-2-5-15">
            <text:list-item text:style-override="id1-3-2-5-15-1">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p>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p text:style-name="al">Structuurbederf leidt tot minder draagkrachtige gronden, waardoor de bewerkbaarheid en de sponswerking van gronden slechter wordt en de wateroverlast zal toenemen. Daarnaast speelt verdichting van de ondergrond door te zware belasting door zware machines. </text:p>
          <text:p text:style-name="al"> </text:p>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p text:style-name="al">
          <text:span text:style-name="nadrukcur">Focus</text:span>
        </text:p>
          <text:p text:style-name="al">Voorbeelden van thema’s die binnen deze regeling passen onder de noemer structurele bodemverbetering zijn (niet limitatief):</text:p>
          <text:p text:style-name="al"> </text:p>
          <text:list text:style-name="id1-3-2-5-27">
            <text:list-item text:style-override="id1-3-2-5-27-1">
              <text:number>•</text:number>
              <text:p text:style-name="al">Een slimmer gebruik van het levende deel van de bodem</text:p>
            </text:list-item>
            <text:list-item text:style-override="id1-3-2-5-27-2">
              <text:number>•</text:number>
              <text:p text:style-name="al">Een betere vochthuishouding in de bodem</text:p>
            </text:list-item>
            <text:list-item text:style-override="id1-3-2-5-27-3">
              <text:number>•</text:number>
              <text:p text:style-name="al">Een beter gebruik van mineralen</text:p>
            </text:list-item>
            <text:list-item text:style-override="id1-3-2-5-27-4">
              <text:number>•</text:number>
              <text:p text:style-name="al">Een lagere fysieke belasting van de bodem (bijvoorbeeld door berijding)</text:p>
            </text:list-item>
            <text:list-item text:style-override="id1-3-2-5-27-5">
              <text:number>•</text:number>
              <text:p text:style-name="al">Een lagere afhankelijkheid en emissie van hulpstoffen </text:p>
            </text:list-item>
            <text:list-item text:style-override="id1-3-2-5-27-6">
              <text:number>•</text:number>
              <text:p text:style-name="al">Een betere benutting van reststromen</text:p>
            </text:list-item>
            <text:list-item text:style-override="id1-3-2-5-27-7">
              <text:number>•</text:number>
              <text:p text:style-name="al">Een groter humus gehalte in de bodem</text:p>
              <text:p text:style-name="al"/>
            </text:list-item>
          </text:list>
          <text:p text:style-name="al">Biodiversiteit</text:p>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p text:style-name="al">Meer specifiek voor natuurinclusieve landbouw speelt biodiversiteit een rol op drie dimensies (naar het rapport Maatregelen Natuurinclusieve Landbouw, WUR &amp; LBI, juni 2017):</text:p>
          <text:list text:style-name="id1-3-2-5-34">
            <text:list-item text:style-override="id1-3-2-5-34-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5-34-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5-34-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section>
        <text:section text:name="bijlage_id1-3-2-6" text:style-name="bijlage">
          <text:p text:style-name="bijlage_top"/>
          <text:p text:style-name="hoofdstuk_kop"><text:span text:style-name="label"> Toelichting bij het openstellingsbesluit Trainingen, workshops, ondernemerscoaching en demonstraties 2018 </text:span> <text:span text:style-name="nr"/> <text:span text:style-name="label"/> </text:p>
          <text:p text:style-name="al">Deze openstelling is gericht op trainingen, workshops, ondernemerscoaching en demonstraties op het gebied van één of meerdere van de volgende thema's: natuurinclusieve landbouw, kringlooplandbouw, precisie landbouw.</text:p>
          <text:p text:style-name="al">
          <text:span text:style-name="nadrukvet">Artikel 1 Begripsbepalingen/definities</text:span>
        </text:p>
          <text:p text:style-name="al"/>
          <text:p text:style-name="al">In dit artikel staat een aantal begrippen gedefinieerd. In de rest van de regeling wordt met deze begrippen precies bedoeld wat er in artikel 1 bij het betreffende begrip vermeld staat.</text:p>
          <text:p text:style-name="al"/>
          <text:p text:style-name="al">
          <text:span text:style-name="nadrukvet">Artikel 2 Doelgroep </text:span>
        </text:p>
          <text:p text:style-name="al">Subsidie wordt verstrekt aan degene die de opleiding of andere vorm van kennisoverdracht of voorlichting levert.</text:p>
          <text:p text:style-name="al"/>
          <text:p text:style-name="al">
          <text:span text:style-name="nadrukvet">Artikel 3 Subsidiabele activiteit</text:span>
        </text:p>
          <text:p text:style-name="al">In dit artikel wordt beschreven welke activiteiten subsidiabel zijn. De provincie hecht belang aan het faciliteren van kennisuitwisseling over modernisering en innovaties en het bevorderen van de toepassing ervan. Daarom zijn de subsidiabele activiteiten: demonstraties, het verzorgen van trainingen workshops en coaching aan een groep van landbouwondernemers. </text:p>
          <text:p text:style-name="al">Deze activiteiten moeten gericht zijn/betrekking hebben op één of meerdere van de volgende onderwerpen: natuurinclusieve landbouw als bedoeld in bijlage 2, precisielandbouw of kringlooplandbouw.</text:p>
          <text:p text:style-name="al"/>
          <text:p text:style-name="al">
          <text:span text:style-name="nadrukvet">Artikel 4 Weigeringsgronden</text:span>
        </text:p>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
          <text:span text:style-name="nadrukvet">Artikel 5 Subsidievereisten</text:span>
        </text:p>
          <text:p text:style-name="al">In dit artikel wordt beschreven waar het project aan moet voldoen naast het genoemde in artikel 3. </text:p>
          <text:p text:style-name="al">Het betreft een openstelling voor de provincie Groningen, daarom is het van belang dat het project grotendeels wordt uitgevoerd in de provincie Groningen en dat de resultaten in ieder geval binnen de provincie gedeeld worden. </text:p>
          <text:p text:style-name="al">Een project moet minimaal betrekking hebben op één van de thema's onder b. </text:p>
          <text:p text:style-name="al"/>
          <text:p text:style-name="al">
          <text:span text:style-name="nadrukvet">Artikel 6 Aanvraag</text:span>
        </text:p>
          <text:p text:style-name="al">De organisatie die de activiteiten gaat uitvoeren moet aantonen dat zij over voldoende gekwalificeerd personeel beschikt om de activiteiten uit te voeren.</text:p>
          <text:p text:style-name="al">Als de aanvrager van de subsidie van plan is om deelnemers te vragen om een bijdrage, dan moet dit inzichtelijk gemaakt worden in de aanvraag.  </text:p>
          <text:p text:style-name="al">Voor het indienen van een aanvraag zijn tevens vereist: een projectplan (volgens het format van SNN), een begroting van de kosten en inkomsten van het project, een toelichting op de begroting en 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p text:style-name="al">Voor het doen van de aanvraag moet gebruik gemaakt worden van een door het SNN verstrekt aanvraagformulier. Deze is te vinden op www.snn.nl/pop3. Een aanvraag dient (bij voorkeur digitaal) via het SNN ingediend te worden bij de provincie</text:p>
          <text:p text:style-name="al"/>
          <text:p text:style-name="al">
          <text:span text:style-name="nadrukvet">Artikel 7 Subsidiabele kosten</text:span>
        </text:p>
          <text:p text:style-name="al">Projecten omvatten verschillende kostenposten, maar niet alle kosten binnen een project zijn subsidiabel. In dit artikel wordt beschreven welke kosten subsidiabel zijn.</text:p>
          <text:p text:style-name="al">Voor de subsidiabele kosten worden de daarvoor bedoelde artikelen in de regeling gevolgd. Met personeelskosten wordt bedoeld personeelskosten, zoals verwoord in artikel 1.9, van de regeling. In dit artikel staat vermeld hoe de personeelskosten berekend dienen te worden.</text:p>
          <text:p text:style-name="al">Wat betreft bijdragen in natura zijn alleen eigen uren subsidiabel. Afschrijving en overige vormen van bijdragen in natura zijn dus niet subsidiabel. </text:p>
          <text:p text:style-name="al"/>
          <text:p text:style-name="al">
          <text:span text:style-name="nadrukvet">Artikel 8 Niet subsidiabele kosten</text:span>
        </text:p>
          <text:p text:style-name="al">In dit artikel staan specifieke kosten omschreven die niet subsidiabel zijn.</text:p>
          <text:p text:style-name="al"/>
          <text:p text:style-name="al">
          <text:span text:style-name="nadrukvet">Artikel 9 Hoogte subsidie</text:span>
        </text:p>
          <text:p text:style-name="al">De subsidie bedraagt 80% van de subsidiabele kosten.</text:p>
          <text:p text:style-name="al">Projecten moeten een bepaalde (financiële) omvang hebben om de administratieve kosten (per project) beheersbaar te houden. Vandaar dat een drempelbedrag is vastgesteld van € 75.000. Het doel is om zoveel mogelijk subsidiegeld te laten landen daar waar het hoort te landen. Aan de andere kant is het ook van belang dat voldoende initiatiefnemers kunnen worden beloond, waardoor er ook een maximum omvang van de subsidie is vastgesteld van € 200.000.</text:p>
          <text:p text:style-name="al"/>
          <text:p text:style-name="al">
          <text:span text:style-name="nadrukvet">Artikel 10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9 punten worden niet gehonoreerd (zie artikel 5). </text:p>
          <text:p text:style-name="al">Of alle projecten die 39 punten of meer scoren ook subsidie krijgen, is onder andere afhankelijk van het beschikbare budget. Wanneer het totaal van de aanvragen met 39 punten of meer een groter beslag legt op de beschikbare middelen (subsidieplafond) krijgen de aanvragen met de meeste punten voorrang (ranking). </text:p>
          <text:p text:style-name="al">De beoordeling van projecten aan de hand van de scoretabel wordt gedaan door een onafhankelijke Adviescommissie POP3, ingesteld door Gedeputeerde Staten. </text:p>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1 Bevoorschotting op basis van realisatie (tussentijdse betaling)</text:span>
        </text:p>
          <text:p text:style-name="al">Het is mogelijk om eens per kalenderjaar een verzoek tot voorschot in te dienen over de kosten die tot dan toe zijn gemaakt. Dit is een voorschot op de uiteindelijke vaststelling van de subsidie. </text:p>
          <text:p text:style-name="al"/>
          <text:p text:style-name="al">
          <text:span text:style-name="nadrukvet">Artikel 12 </text:span>
        </text:p>
          <text:p text:style-name="al">De realisatie van het project kan en mag verspreid worden over meerdere jaren. Het verzoek tot vaststelling van de volledige subsidie dient uiterlijk 31 december 2021 binnen te zijn. In 2021 dient het project dus ook afgerond te worden.  </text:p>
        </text:section>
        <text:section text:name="bijlage_id1-3-2-7" text:style-name="bijlage">
          <text:p text:style-name="bijlage_top"/>
          <text:p text:style-name="hoofdstuk_kop"><text:span text:style-name="label"> Toelichting Scoretabel</text:span> <text:span text:style-name="nr"/> <text:span text:style-name="label"/> </text:p>
          <text:p text:style-name="al">Deze toelichting is richtinggevend bedoeld. Het is aan de initiatiefnemers om na te gaan op welke wijze zij er uiteindelijk invulling aan geven. Per selectiecriterium is een aantal hulpvragen opgenomen om deze invulling gemakkelijker te maken.</text:p>
          <text:p text:style-name="al"/>
          <text:p text:style-name="al">De selectiecriteria bestaan steeds uit verschillende aspecten die in onderlinge samenhang worden bekeken. </text:p>
          <text:p text:style-name="al"/>
          <text:p text:style-name="al">Op basis van het belang wat gehecht wordt aan de verschillende selectiecriteria is hieraan vervolgens ook nog een wegingsfactor toegekend.</text:p>
          <text:p text:style-name="al"/>
          <text:p text:style-name="al">
          <text:span text:style-name="nadrukvet">Toelichting per selectiecriterium</text:span>
        </text:p>
          <text:p text:style-name="al">
          <text:span text:style-name="nadrukvet">A.         Effectiviteit                                                                                          wegingsfactor: 4</text:span>
        </text:p>
          <text:p text:style-name="al">Met effectiviteit van de activiteit wordt bedoeld de mate waarin wordt bijgedragen aan het doel (zoals beschreven in artikel 3) dat met de openstelling resp. de samenwerking wordt nagestreefd (‘wat voegt dit project toe’) waarbij dit wordt bekeken in verhouding tot het gevraagde subsidiebedrag. Bij de bepaling wat de bijdrage is die het ingediende project aan de doelstelling van de openstelling levert zal worden gelet op de volgende aspecten:</text:p>
          <text:list text:style-name="id1-3-2-7-11">
            <text:list-item text:style-override="id1-3-2-7-11-1">
              <text:number>a.</text:number>
              <text:p text:style-name="al">de bijdrage die het project levert aan het bereiken van de beleidsdoelstelling </text:p>
            </text:list-item>
            <text:list-item text:style-override="id1-3-2-7-11-2">
              <text:number>b.</text:number>
              <text:p text:style-name="al">bereik van de activiteit. Hierbij wordt gekeken naar: </text:p>
              <text:list text:style-name="id1-3-2-7-11-2-3">
                <text:list-item text:style-override="id1-3-2-7-11-2-3-1">
                  <text:number>-</text:number>
                  <text:p text:style-name="al">aantal bijeenkomsten,</text:p>
                </text:list-item>
                <text:list-item text:style-override="id1-3-2-7-11-2-3-2">
                  <text:number>-</text:number>
                  <text:p text:style-name="al">aantal vervolgbijeenkomsten per individuele deelnemer,</text:p>
                </text:list-item>
                <text:list-item text:style-override="id1-3-2-7-11-2-3-3">
                  <text:number>-</text:number>
                  <text:p text:style-name="al">aantal deelnemers,</text:p>
                </text:list-item>
                <text:list-item text:style-override="id1-3-2-7-11-2-3-4">
                  <text:number>-</text:number>
                  <text:p text:style-name="al">breedte van de doelgroep van de specifieke actie of acties,</text:p>
                </text:list-item>
                <text:list-item text:style-override="id1-3-2-7-11-2-3-5">
                  <text:number>-</text:number>
                  <text:p text:style-name="al">aantal contacturen per deelnemer</text:p>
                </text:list-item>
              </text:list>
            </text:list-item>
          </text:list>
          <text:list text:style-name="id1-3-2-7-12">
            <text:list-item text:style-override="id1-3-2-7-12-1">
              <text:number>c.</text:number>
              <text:p text:style-name="al">wijze waarop en mate waarin (blijvende) toepassing van de aangeboden kennis wordt geborgd.</text:p>
            </text:list-item>
          </text:list>
          <text:p text:style-name="al"> </text:p>
          <text:p text:style-name="al">Er wordt groot belang gehecht aan het bijdragen aan de beleidsdoelen beschreven in artikel 3. Daarom heeft dit criterium een wegingsfactor van 4. </text:p>
          <text:p text:style-name="al"> </text:p>
          <text:p text:style-name="al">
          <text:span text:style-name="nadrukvet">B.         Kans op succes/haalbaarheid                                                             wegingsfactor: 4</text:span>
        </text:p>
          <text:p text:style-name="al">De kans op succes wordt bij kennisoverdrachtsacties door verschillende aspecten beïnvloed. Deze aspecten zullen in samenhang worden bezien. Er zal in gelijke mate worden getoetst op:</text:p>
          <text:list text:style-name="id1-3-2-7-18">
            <text:list-item text:style-override="id1-3-2-7-18-1">
              <text:number>a.</text:number>
              <text:p text:style-name="al">de kwaliteit van de aanbieder van de kennis. De volgende aspecten worden daarbij bezien: </text:p>
              <text:list text:style-name="id1-3-2-7-18-1-3">
                <text:list-item text:style-override="id1-3-2-7-18-1-3-1">
                  <text:number>-</text:number>
                  <text:p text:style-name="al">de aanbieder moet aantoonbaar gekwalificeerd zijn voor het werk: </text:p>
                </text:list-item>
                <text:list-item text:style-override="id1-3-2-7-18-1-3-2">
                  <text:number>-</text:number>
                  <text:p text:style-name="al">de mate waarin de aanbieder - gelet op kennis, ervaring en netwerk van de docenten - kennis en ervaring inbrengt om de specifieke kennisoverdrachtsactie bedoeld in de openstelling te kunnen verzorgen2</text:p>
                </text:list-item>
              </text:list>
            </text:list-item>
          </text:list>
          <text:list text:style-name="id1-3-2-7-19">
            <text:list-item text:style-override="id1-3-2-7-19-1">
              <text:number>b.</text:number>
              <text:p text:style-name="al">de kwaliteit van het projectplan. Hierbij wordt gekeken naar: </text:p>
              <text:list text:style-name="id1-3-2-7-19-1-3">
                <text:list-item text:style-override="id1-3-2-7-19-1-3-1">
                  <text:number>-</text:number>
                  <text:p text:style-name="al">hoe realistisch is het plan,</text:p>
                </text:list-item>
                <text:list-item text:style-override="id1-3-2-7-19-1-3-2">
                  <text:number>-</text:number>
                  <text:p text:style-name="al">zijn relevante partijen bij de ontwikkeling van de kennisoverdrachtsactie betrokken,</text:p>
                </text:list-item>
                <text:list-item text:style-override="id1-3-2-7-19-1-3-3">
                  <text:number>-</text:number>
                  <text:p text:style-name="al">kent het project een realistische planning, opzet en begroting,</text:p>
                </text:list-item>
                <text:list-item text:style-override="id1-3-2-7-19-1-3-4">
                  <text:number>-</text:number>
                  <text:p text:style-name="al">zijn risico’s geïdentificeerd en gereduceerd.</text:p>
                </text:list-item>
              </text:list>
            </text:list-item>
          </text:list>
          <text:list text:style-name="id1-3-2-7-20">
            <text:list-item text:style-override="id1-3-2-7-20-1">
              <text:number>c.</text:number>
              <text:p text:style-name="al">Mate waarin uit het projectplan blijkt dat deelnemers uitgedaagd worden om de geleerde kennis daadwerkelijk in de praktijk toe te gaan en blijven passen.</text:p>
            </text:list-item>
          </text:list>
          <text:p text:style-name="al"> </text:p>
          <text:p text:style-name="al">De kans op succes wordt in deze openstelling net zo belangrijk gevonden als de mate waarin het project bijdraagt aan de beleidsdoelen uit artikel 3. Daarom heeft dit criterium een wegingsfactor van 4.</text:p>
          <text:p text:style-name="al">  </text:p>
          <text:p text:style-name="al">
          <text:span text:style-name="nadrukvet">C.         Innovativiteit                                                                                       wegingsfactor: 2</text:span>
        </text:p>
          <text:p text:style-name="al">In het kader van deze maatregel wordt het begrip ‘innovativitei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te worden. Zo'n soort project zal dan ook op dit criterium geen punten scoren.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Omdat de maatregel niet gericht is op innovaties zelf maar meer op kennisoverdracht rondom innovaties, is er voor gekozen dit criterium niet heel zwaar te laten wegen en een wegingsfactor van 2 toe te kennen. </text:p>
          <text:p text:style-name="al"> </text:p>
          <text:p text:style-name="al">
          <text:span text:style-name="nadrukvet">D.         Mate van efficiëntie                                                                            wegingsfactor: 3</text:span>
        </text:p>
          <text:p text:style-name="al">Gegeven de resultaten van het project, hoe redelijk zijn de opgevoerde kosten en in hoeverre wordt op een goede manier gebruik gemaakt van reeds bestaande bronnen (kennis, kunde, midd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trainingen, workshops, ondernemerscoaching en demonstraties POP3 Openstellingsbesluit Trainingen, workshops, ondernemerscoaching en demonstraties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79</meta:user-defined>
    <meta:user-defined meta:name="OVERHEIDop.PrbID/DC.identifier">prb-2018-2679</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395401/395401_4.html</meta:user-defined>
    <meta:user-defined meta:name="OVERHEIDop.referentienummer">K9282</meta:user-defined>
    <meta:user-defined meta:name="DCTERMS.alternative">POP3 Openstellingsbesluit Trainingen, workshops, ondernemerscoaching en demonstraties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1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469_1</meta:user-defined>
    <meta:user-defined meta:name="OVERHEIDop.versieInformatie"/>
  </office:meta>
</office:document-meta>
</file>