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Verlengingsbesluit omgevingsvergunning - OLO 3287535 – Doctor Alfons Ariensstraat 28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ingevolge de</text:p>
            <text:p text:style-name="tussenkopcur">Wet algemene bepalingen omgevingsrecht hebben besloten bij de volgende aanvraag de beslistermijn te verlengen met een termijn van zes weken, waarbij de reguliere voorbereidingsprocedure van toepassing is:</text:p>
            <text:p text:style-name="tussenkopcur">Voor : het bouwen van draagconstructie tbv een opslagsilo </text:p>
            <text:p text:style-name="tussenkopcur">Locatie: Doctor Alfons Ariensstraat 28 te Steenderen</text:p>
            <text:p text:style-name="tussenkopcur">Datum: 10 januari 2018</text:p>
            <text:p text:style-name="tussenkopcur">Zaaknummer: W.Z17.107579.01</text:p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Verlengingsbesluit omgevingsvergunning - OLO 3287535 – Doctor Alfons Ariensstraat 28 te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67</meta:user-defined>
    <meta:user-defined meta:name="OVERHEIDop.PrbID/DC.identifier">prb-2018-2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21CD 28</meta:user-defined>
    <meta:user-defined meta:name="OVERHEIDop.woonplaats">Steenderen</meta:user-defined>
    <meta:user-defined meta:name="OVERHEIDop.straatnaam">Dr. Alfons Ariëns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Verlengingsbesluit |exb-2018-2242</meta:user-defined>
    <meta:user-defined meta:name="OVERHEID.EPSG28992/DC.spatial">210120 453299</meta:user-defined>
    <meta:user-defined meta:name="OVERHEIDop.versieInformatie"/>
  </office:meta>
</office:document-meta>
</file>