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8*"/>
    </style:style>
    <style:style style:family="table-column" style:parent-style-name="colspec" style:name="id1-3-2-2-2-2-1-2">
      <style:table-column-properties style:rel-column-width="39*"/>
    </style:style>
    <style:style style:family="table-column" style:parent-style-name="colspec" style:name="id1-3-2-2-2-2-1-3">
      <style:table-column-properties style:rel-column-width="45*"/>
    </style:style>
  </office:automatic-styles>
  <office:body>
    <office:text>
      <text:p text:style-name="new_page_staatscourant"/>
      <text:p text:style-name="single-kop-titel">Besluit concerndirecteur/wnd secretaris tot verlenen ondermandaat aan de heer H.C.M. van Broeckhuijsen, financieel verantwoordelijk voor I&amp;A portfolioprojecten,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/wnd secretaris</text:p>
            <text:p text:style-name="al"/>
            <text:p text:style-name="al">G E L E T O P:</text:p>
            <text:p text:style-name="al"/>
            <text:p text:style-name="al">-het mandaat- en volmachtbesluit van de commissaris van de Koning in de provincie Zuid-Holland voor de provinciale organisatie 2018 van 13 december 2017, zoals gepubliceerd in het Provinciaal Blad van 18 december 2017, nr. 5855;</text:p>
            <text:p text:style-name="al">-het mandaatbesluit van Gedeputeerde Staten van Zuid-Holland voor de provinciale organisatie 2018 van 12 december 2017, zoals gepubliceerd in het Provinciaal Blad van 15 december 2017, nr. 5831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</text:p>
            <text:p text:style-name="al">De concerndirecteur/wnd secretaris stelt vast het ondermandaat ten behoeve van de heer H.C.M. van Broeckhuijsen, senior adviseur middelen bij bureau Advies en Beleid van de afdeling I&amp;A en financieel verantwoordelijk voor de I&amp;A portfolioprojecten, als volgt:</text:p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den/besluiten</text:p>
                  </table:table-cell>
                  <table:table-cell table:style-name="entry" table:number-rows-spanned="1" table:number-columns-spanned="1">
                    <text:p text:style-name="table_al">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Besluiten tot aanbesteding voor zover niet vallend onder BA06, en alle (rechts)handelingen in het kader van een aanbestdeingsprocedure</text:p>
                  </table:table-cell>
                  <table:table-cell table:style-name="entry" table:number-rows-spanned="1" table:number-columns-spanned="1">
                    <text:p text:style-name="table_al">Het is toegestaan om bij de binnen dit mandaatnummer in ondermandaat te verlenen bevoegdheden te differentiëren.</text:p>
                    <text:p text:style-name="table_al"/>
                    <text:p text:style-name="table_al">Onder dit mandaat valt niet de afdoening van een klacht in een aanbestedingsprocedure (zie ABIR01). </text:p>
                    <text:p text:style-name="table_al"/>
                    <text:p text:style-name="table_al">Alle bedragen zijn exclusief BTW. </text:p>
                    <text:p text:style-name="table_al"/>
                    <text:p text:style-name="table_al">Zie ook BA06 en AAA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Besluiten inzake het verrichten van rechtshandelingen in verband met of voortvloeiend uit een privaatrechtelijke overeenkomst waartoe door of namens GS is besloten. </text:p>
                    <text:p text:style-name="table_al"/>
                    <text:p text:style-name="table_al"/>
                    <text:p text:style-name="table_al">Tevens omvat de bevoegdheid het aanwijzen van derden ten behoeve van directievoering.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Het betreft rechtshandelingen als:</text:p>
                    <text:p text:style-name="table_al">het wijzigen, beëindigen of verlengen van een overeenkomst;</text:p>
                    <text:p text:style-name="table_al">beroep doen op bepalingen in een overeenkomst, zoals een boetebeding; </text:p>
                    <text:p text:style-name="table_al">het verlenen van een meerwerkopdracht;</text:p>
                    <text:p text:style-name="table_al">het goedkeuren van een herziene planning</text:p>
                    <text:p text:style-name="table_al">voor zover binnen de voorwaarden/grenzen van de overeenkomst.</text:p>
                    <text:p text:style-name="table_al"/>
                    <text:p text:style-name="table_al">Het betreft niet het verrichten van rechtshandelingen in verband met buitengerechtelijke geschillen of procedures (BA01a,AAA01).</text:p>
                    <text:p text:style-name="table_al"/>
                    <text:p text:style-name="table_al">Zie ook BA06 en AAA16.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37</text:p>
                  </table:table-cell>
                  <table:table-cell table:style-name="entry" table:number-rows-spanned="1" table:number-columns-spanned="1">
                    <text:p text:style-name="table_al">Besluiten inzake het vastleggen en wijzigen van financiële verplichtingen en vorderingen en het versturen van facturen in verband met of voortvloeiend uit een overeenkomst of uit de wet.</text:p>
                  </table:table-cell>
                  <table:table-cell table:style-name="entry" table:number-rows-spanned="1" table:number-columns-spanned="1">
                    <text:p text:style-name="table_al">Het betreft:</text:p>
                    <text:p text:style-name="table_al">financiële verplichtingen uit zowel bestuursrechtelijke als privaatrechtelijke overeenkomsten of uit de wet;</text:p>
                    <text:p text:style-name="table_al">andere financiële verplichtingen zoals boeten, leges en belastingen. </text:p>
                    <text:p text:style-name="table_al">N.b. het betreft niet de aanslagopleggin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</text:p>
            <text:p text:style-name="al">Het ondermandaat geldt met inachtneming van de door Gedeputeerde Staten en de Commissaris van de Koning in de hierboven aangehaalde besluiten gestelde voorwaarden en beperkin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trekking</text:p>
            <text:p text:style-name="al">Het besluit van 3 januari 2018, provinciaal blad van 5 januari 2018, nummer 89, tot het verlenen van ondermandaat aan de heer L.H. Boumans, programmamanager bij de afdeling I&amp;A,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wordt gepubliceerd in het provinciaal blad en treedt in werking op 10 april 2018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Ondermandaatbesluit concerndirecteur/wnd secretaris t.b.v. de heer H.C.M. van Broeckhuijsen, 2018.</text:p>
            <text:p text:style-name="al"/>
            <text:p text:style-name="al"/>
            <text:p text:style-name="al">Den Haag, 6 april 2018,</text:p>
            <text:p text:style-name="al"/>
            <text:p text:style-name="al"/>
            <text:p text:style-name="al">ir J.C. van Ginkel MCM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oncerndirecteur/wnd secretaris tot verlenen ondermandaat aan de heer H.C.M. van Broeckhuijsen, financieel verantwoordelijk voor I&amp;A portfolioprojecten,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664</meta:user-defined>
    <meta:user-defined meta:name="OVERHEIDop.PrbID/DC.identifier">prb-2018-2664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N.v.t.;</meta:user-defined>
    <meta:user-defined meta:name="DCTERMS.alternative">Ondermandaatbesluit concerndirecteur/wnd secretaris t.b.v. de heer H.C.M. van Broeckhuijzen,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xs:date/OVERHEIDop.startdatum">2018-04-13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09465_1</meta:user-defined>
    <meta:user-defined meta:name="OVERHEID.EPSG28992/DC.spatial">81626 456030</meta:user-defined>
    <meta:user-defined meta:name="OVERHEIDop.versieInformatie"/>
  </office:meta>
</office:document-meta>
</file>