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 2632465 – Daar N.V.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vergunning te verlenen voor gewijzigde in- en uitritgebruik, veranderingen in soort en hoeveelheden afvalstoffen en demonteren groot witgoed, gebruik AbBlue, actualisatie voorschriften voor de locatie Kanaalstraat 401 te Nijmegen. </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oprichten van een milieu-inrichting (artikel 2.1, lid 1, sub e Wabo); </text:p>
            <text:p text:style-name="tussenkopcur">C. Intrekken of wijzigen van vergunning of delen van een omgevingsvergunning.</text:p>
            <text:p text:style-name="tussenkopcur">Ter inzage</text:p>
            <text:p text:style-name="tussenkopcur">Het ontwerpbesluit en de bijbehorende stukken liggen gedurende een termijn van zes weken ter inzage:</text:p>
            <text:p text:style-name="tussenkopcur">-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3 april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632465 en/of het zaaknummer W.Z17.10317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 2632465 – Daar N.V. - Kanaalstraat 40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3</meta:user-defined>
    <meta:user-defined meta:name="OVERHEIDop.PrbID/DC.identifier">prb-2018-26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22358</meta:user-defined>
    <meta:user-defined meta:name="OVERHEID.EPSG28992/DC.spatial">185739 429288</meta:user-defined>
    <meta:user-defined meta:name="OVERHEIDop.versieInformatie"/>
  </office:meta>
</office:document-meta>
</file>