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18-0369 op grond van de Wet Natuurbescherming verleend. De ontheffing is verleend aan de Stichting Het Utrechts Landschap.  Aan de ontheffing zijn voorwaarden verbonden. Publicatiedatum 12 april 2018.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5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5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5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2</meta:user-defined>
    <meta:user-defined meta:name="OVERHEIDop.publicationIssue">2659</meta:user-defined>
    <meta:user-defined meta:name="OVERHEIDop.PrbID/DC.identifier">prb-2018-26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11</meta:user-defined>
    <meta:user-defined meta:name="OVERHEIDop.woonplaats">Rhenen</meta:user-defined>
    <meta:user-defined meta:name="OVERHEIDop.straatnaam">Willem van Nas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Plantage Willem III en Remmerdensche Heide|exb-2018-22333</meta:user-defined>
    <meta:user-defined meta:name="OVERHEID.EPSG28992/DC.spatial">167208 441311</meta:user-defined>
    <meta:user-defined meta:name="OVERHEIDop.versieInformatie"/>
  </office:meta>
</office:document-meta>
</file>