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ulcanusdreef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met zaakkenmerk Z-WNB-RI-REG-2017-1766 op grond van de Wet Natuurbescherming verleend. De ontheffing is verleend aan Bouwbedrijf Pennings B.V.. Aan de ontheffing zijn voorwaarden verbonden. Publicatiedatum donderdag 12 april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5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65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Vulcanusdreef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2</meta:user-defined>
    <meta:user-defined meta:name="OVERHEIDop.publicationIssue">2658</meta:user-defined>
    <meta:user-defined meta:name="OVERHEIDop.PrbID/DC.identifier">prb-2018-26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1CG 169</meta:user-defined>
    <meta:user-defined meta:name="OVERHEIDop.woonplaats">Utrecht</meta:user-defined>
    <meta:user-defined meta:name="OVERHEIDop.straatnaam">Vulcanusdreef</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Vulcanusdreef Utrecht|exb-2018-22331</meta:user-defined>
    <meta:user-defined meta:name="OVERHEID.EPSG28992/DC.spatial">137736 458490</meta:user-defined>
    <meta:user-defined meta:name="OVERHEIDop.versieInformatie"/>
  </office:meta>
</office:document-meta>
</file>