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ingediende aanvraag Wet algemene bepalingen omgevingsrecht (Wabo) van Hoogheemraadschap De Stichtse Rijnlanden t.b.v. de locatie Brailledreef 2A in Utrecht</text:p>
      <text:section text:name="zakelijke-mededeling_id1-3-2" text:style-name="zakelijke-mededeling">
        <text:section text:name="zakelijke-mededeling-tekst_id1-3-2-1" text:style-name="zakelijke-mededeling-tekst">
          <text:section text:name="tekst_id1-3-2-1-1" text:style-name="tekst">
            <text:p text:style-name="common-al">Op 30 maart 2018 hebben wij op grond van de Wabo een aanvraag om een omgevingsvergunning ontvangen van Hoogheemraadschap De Stichtse Rijnlanden te Houten. De aanvraag heeft betrekking op de bouw van een nieuw kantoorgebouw en de aanleg van een nieuwe in- en uitrit op het terrein van de rioolwaterzuivering aan de Brailledreef 2A in Utrecht.</text:p>
            <text:p text:style-name="common-al">Op deze aanvraag is de reguliere procedure van toepassing. De ingediende aanvraag ligt niet ter inzage. Op de aanvraag wordt door ons over enige tijd een definitief besluit genomen. Dit besluit wordt samen met de aanvraag ter inzage gelegd en u kunt vervolgens bezwaar maken. </text:p>
            <text:p text:style-name="common-al">
            <text:span text:style-name="nadrukvet">Informatie</text:span>
          </text:p>
            <text:p text:style-name="common-al">Voor nadere inlichtingen kunt u terecht bij de RUD Utrecht, Team Vergunningverlening Bedrijven bij de heer R. Sukul, telefoonnummer 030-7023174.</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5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5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5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ingediende aanvraag Wet algemene bepalingen omgevingsrecht (Wabo) van Hoogheemraadschap De Stichtse Rijnlanden t.b.v. de locatie Brailledreef 2A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54</meta:user-defined>
    <meta:user-defined meta:name="OVERHEIDop.PrbID/DC.identifier">prb-2018-2654</meta:user-defined>
    <meta:user-defined meta:name="OVERHEID.TaxonomieBeleidsagenda/OVERHEID.category">Natuur en milieu | Organisatie en beleid</meta:user-defined>
    <meta:user-defined meta:name="OVERHEIDop.referentienummer">kenmerk Z-WABO-2018-0988/OLO3252307</meta:user-defined>
    <meta:user-defined meta:name="DCTERMS.abstract">kennisgeving aanvr. HDSR, Brailledreef 2a te Utrecht, bouw kantoorpand en aanleg in- en uitri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2LA 2</meta:user-defined>
    <meta:user-defined meta:name="OVERHEIDop.woonplaats">Utrecht</meta:user-defined>
    <meta:user-defined meta:name="OVERHEIDop.straatnaam">Brailledreef</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5806 458319</meta:user-defined>
    <meta:user-defined meta:name="OVERHEIDop.versieInformatie"/>
  </office:meta>
</office:document-meta>
</file>