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Lekdijk 136 te Nieuw-Lek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Ontwerp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 tweede lid van de Wet bodembescherming instemt met het saneringsplan voor de locatie Lekdijk 136 te Nieuw-Lekkerland.</text:p>
            <text:p text:style-name="al"/>
            <text:p text:style-name="al">Deze locatie is geregistreerd onder zaaknummer Z-17-328646.</text:p>
            <text:p text:style-name="al"/>
            <text:p text:style-name="al">
            <text:span text:style-name="nadrukvet">Inzage</text:span>
          </text:p>
            <text:p text:style-name="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Zienswijze en Inlichtingen</text:span>
          </text:p>
            <text:p text:style-name="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al"/>
            <text:p text:style-name="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al"/>
            <text:p text:style-name="al">Dordrecht, p.m.</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5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Lekdijk 136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3</meta:user-defined>
    <meta:user-defined meta:name="OVERHEIDop.PrbID/DC.identifier">prb-2018-2653</meta:user-defined>
    <meta:user-defined meta:name="OVERHEID.TaxonomieBeleidsagenda/OVERHEID.category">Natuur en milieu | Organisatie en beleid</meta:user-defined>
    <meta:user-defined meta:name="OVERHEID.Gemeente/DC.spatial">Molenwaard</meta:user-defined>
    <meta:user-defined meta:name="DC.source">artikel 39, tweede lid, van de Wet bodembescherming;1.0:c:BWBR0003994&amp;artikel=39&amp;lid=2&amp;g=2017-01-01</meta:user-defined>
    <meta:user-defined meta:name="OVERHEIDop.referentienummer">Z-17-328646</meta:user-defined>
    <meta:user-defined meta:name="DCTERMS.abstract">Inzake instemming met het saneringsplan voor de locatie Lekdijk 136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J 136</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637 433913</meta:user-defined>
    <meta:user-defined meta:name="OVERHEIDop.versieInformatie"/>
  </office:meta>
</office:document-meta>
</file>