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84595 – PPG Coatings B.V. - Papesteeg 95 te Ti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PPG Coatings B.V.</text:p>
            <text:p text:style-name="tussenkopcur">Locatie: Papesteeg 95 te Tiel </text:p>
            <text:p text:style-name="tussenkopcur">Omschrijving: wijzigen van de overslagruimte van gebouw 30 </text:p>
            <text:p text:style-name="tussenkopcur">Datum ontvangst: 5 april 2018 </text:p>
            <text:p text:style-name="tussenkopcur">Zaaknummer ODRN: W.Z18.10391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84595 – PPG Coatings B.V. - Papesteeg 95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50</meta:user-defined>
    <meta:user-defined meta:name="OVERHEIDop.PrbID/DC.identifier">prb-2018-26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5</meta:user-defined>
    <meta:user-defined meta:name="OVERHEIDop.woonplaats">Tiel</meta:user-defined>
    <meta:user-defined meta:name="OVERHEIDop.straatnaam">Pape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6591 432701</meta:user-defined>
    <meta:user-defined meta:name="OVERHEIDop.versieInformatie"/>
  </office:meta>
</office:document-meta>
</file>