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 voor de locatie Oostermaatsdijk 7 in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18 ontvingen wij een aanvraag voor een vergunning Wet natuurbescherming  voor de locatie Oostermaatsdijk 7 in Lettele. Gedeputeerde Staten hebben het voornemen te besluiten dat de vergunning Wet natuurbescherming 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649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64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64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 voor de locatie Oostermaatsdijk 7 in Lette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2649</meta:user-defined>
    <meta:user-defined meta:name="OVERHEIDop.PrbID/DC.identifier">prb-2018-264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34PL 7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Ontwerpbeschikking Biologische Melkveehoude...|exb-2018-22226</meta:user-defined>
    <meta:user-defined meta:name="OVERHEID.EPSG28992/DC.spatial">217213.83 477343</meta:user-defined>
    <meta:user-defined meta:name="OVERHEIDop.versieInformatie"/>
  </office:meta>
</office:document-meta>
</file>