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ere 47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 of rustplaatsen van de ruige dwergvleermuis bij de sloop en nieuwbouw van een schoolcomplex. De ontheffing is geldig van 1 april 2018 tot en met 1 april 2022. De locatie betreft <text:span text:style-name="nadrukvet">Schere 47, 3085 DT te Rotterdam</text:span>.</text:p>
            <text:p text:style-name="common-al">
            <text:span text:style-name="nadrukvet">Bezwaar</text:span>
          </text:p>
            <text:p text:style-name="common-al">De beschikking is op 1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3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chere 47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7</meta:user-defined>
    <meta:user-defined meta:name="OVERHEIDop.PrbID/DC.identifier">prb-2018-26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5DT 47</meta:user-defined>
    <meta:user-defined meta:name="OVERHEIDop.woonplaats">Rotterdam</meta:user-defined>
    <meta:user-defined meta:name="OVERHEIDop.straatnaam">Scher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057 432204</meta:user-defined>
    <meta:user-defined meta:name="OVERHEIDop.versieInformatie"/>
  </office:meta>
</office:document-meta>
</file>