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OLO 3581395 - De Covik Recycling B.V. - Covikseweg 3 te Steenderen</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
            <text:p text:style-name="tussenkopcur">Aanvrager: De Covik Recycling B.V. </text:p>
            <text:p text:style-name="tussenkopcur">Locatie: Covikseweg 3 te Steenderen</text:p>
            <text:p text:style-name="tussenkopcur">Omschrijving: plaatsen en verplaatsen van bouwwerken en keerwanden</text:p>
            <text:p text:style-name="tussenkopcur">Datum ontvangst: 3 april 2018</text:p>
            <text:p text:style-name="tussenkopcur">Zaaknummer ODRN: W.Z18.103901.01</text:p>
            <text:p text:style-name="tussenkopcur"/>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645</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645</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645</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aanvraag omgevingsvergunning – OLO 3581395 - De Covik Recycling B.V. - Covikseweg 3 te Steender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4-12</meta:user-defined>
    <meta:user-defined meta:name="OVERHEIDop.publicationIssue">2645</meta:user-defined>
    <meta:user-defined meta:name="OVERHEIDop.PrbID/DC.identifier">prb-2018-264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221CM 3</meta:user-defined>
    <meta:user-defined meta:name="OVERHEIDop.woonplaats">Steenderen</meta:user-defined>
    <meta:user-defined meta:name="OVERHEIDop.straatnaam">Covikse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211200 453192</meta:user-defined>
    <meta:user-defined meta:name="OVERHEIDop.versieInformatie"/>
  </office:meta>
</office:document-meta>
</file>