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3">
      <text:list-level-style-bullet text:bullet-char="-" text:level="1">
        <style:list-level-properties text:min-label-width="10mm"/>
      </text:list-level-style-bullet>
    </text:list-style>
    <text:list-style style:name="id1-3-2-2-2-8-4-3-3-3-1">
      <text:list-level-style-bullet text:bullet-char="-" text:level="1">
        <style:list-level-properties text:min-label-width="10mm"/>
      </text:list-level-style-bullet>
    </text:list-style>
    <text:list-style style:name="id1-3-2-2-2-8-4-3-3-3-2">
      <text:list-level-style-bullet text:bullet-char="-" text:level="1">
        <style:list-level-properties text:min-label-width="10mm"/>
      </text:list-level-style-bullet>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9-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4">
      <text:list-level-style-bullet text:bullet-char="•" text:level="1">
        <style:list-level-properties text:min-label-width="10mm"/>
      </text:list-level-style-bullet>
    </text:list-style>
    <text:list-style style:name="id1-3-2-4-18-4-4-1">
      <text:list-level-style-bullet text:bullet-char="•" text:level="1">
        <style:list-level-properties text:min-label-width="10mm"/>
      </text:list-level-style-bullet>
    </text:list-style>
    <text:list-style style:name="id1-3-2-4-18-4-4-2">
      <text:list-level-style-bullet text:bullet-char="•" text:level="1">
        <style:list-level-properties text:min-label-width="10mm"/>
      </text:list-level-style-bullet>
    </text:list-style>
    <text:list-style style:name="id1-3-2-4-18-4-4-3">
      <text:list-level-style-bullet text:bullet-char="•" text:level="1">
        <style:list-level-properties text:min-label-width="10mm"/>
      </text:list-level-style-bullet>
    </text:list-style>
    <text:list-style style:name="id1-3-2-4-18-4-4-4">
      <text:list-level-style-bullet text:bullet-char="•" text:level="1">
        <style:list-level-properties text:min-label-width="10mm"/>
      </text:list-level-style-bullet>
    </text:list-style>
    <text:list-style style:name="id1-3-2-4-18-4-4-5">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s voor het Plattelandsontwikkelingsprogramma Regeling POP 3 subsidies provincie Groningen</text:p>
      <text:section text:name="regeling_id1-3-2" text:style-name="regeling">
        <text:section text:name="aanhef_id1-3-2-1" text:style-name="aanhef">
          <text:section text:name="preambule_id1-3-2-1-1" text:style-name="preambule">
            <text:p text:style-name="al">Gedeputeerde Staten van Groningen maken bekend dat zij op 3 april 2018, nr. A.18, afdeling ECP, dossiernummer K8792, Regeling POP 3 subsidies provincie Groningen hebben vastgesteld. Het besluit luidt als volgt:</text:p>
            <text:p text:style-name="al"/>
            <text:p text:style-name="al">Gedeputeerde Staten der provincie Groningen </text:p>
            <text:p text:style-name="al"/>
            <text:p text:style-name="al">Gelet op:</text:p>
            <text:list text:style-name="id1-3-2-1-1-6">
              <text:list-item text:style-override="id1-3-2-1-1-6-1">
                <text:number>-</text:number>
                <text:p text:style-name="al"> Kaderverordening subsidies provincie Groningen 2017;</text:p>
              </text:list-item>
              <text:list-item text:style-override="id1-3-2-1-1-6-2">
                <text:number>-</text:number>
                <text:p text:style-name="al"> Algemene wet bestuursrecht;</text:p>
              </text:list-item>
              <text:list-item text:style-override="id1-3-2-1-1-6-3">
                <text:number>-</text:number>
                <text:p text:style-name="al"> het Plattelandsontwikkelingsprogramma 2014-2020 (P0P3); - de Verordening (EU) nr.1305/2013 betreffende steun voor plattelandsontwikkeling uit het Europese Landbouwfonds voor Plattelandsontwikkeling (ELFPO);</text:p>
              </text:list-item>
            </text:list>
            <text:p text:style-name="al"/>
            <text:p text:style-name="al">
            <text:span text:style-name="nadrukvet">Besluiten</text:span>:</text:p>
            <text:p text:style-name="al"/>
            <text:p text:style-name="al">Vast te stellen hetgeen volgt:</text:p>
            <text:p text:style-name="al"/>
            <text:p text:style-name="al">Regeling subsidies Plattelandsontwikkelingsprogramma 2014 -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fschrijvingskosten: de kosten van afschrijving zoals bedoeld in artikel 69 lid 2 van Verordening (EU) Nr. 1303/2013;</text:p>
                </text:list-item>
                <text:list-item text:style-override="id1-3-2-2-1-2-3-2">
                  <text:number>b.</text:number>
                  <text:p text:style-name="al">bijdrage in natura: bijdrage als bedoeld in artikel 69 lid 1 van Verordening (EU) Nr. 1303/2013;</text:p>
                </text:list-item>
                <text:list-item text:style-override="id1-3-2-2-1-2-3-3">
                  <text:number>c.</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4">
                  <text:number>d.</text:number>
                  <text:p text:style-name="al">grondgebruiker: gebruik gerechtigde van de grond;</text:p>
                </text:list-item>
                <text:list-item text:style-override="id1-3-2-2-1-2-3-5">
                  <text:number>e.</text:number>
                  <text:p text:style-name="al">inpassingsmaatregelen: maatregelen die noodzakelijk zijn om kavels goed bewerkbaar te maken en eventuele negatieve neveneffecten van de herverkaveling tegen te gaan;</text:p>
                </text:list-item>
                <text:list-item text:style-override="id1-3-2-2-1-2-3-6">
                  <text:number>f.</text:number>
                  <text:p text:style-name="al">Kaderbesluit nationale EZ-subsidies: regeling van 1 januari 2009, Stb. 2008, 499, gewijzigd per 1 juli 2016, Stb. 2016, 56;</text:p>
                </text:list-item>
                <text:list-item text:style-override="id1-3-2-2-1-2-3-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list-item>
                <text:list-item text:style-override="id1-3-2-2-1-2-3-8">
                  <text:number>h.</text:number>
                  <text:p text:style-name="al">landbouwbedrijf: alle eenheden op het grondgebied van Nederland die voor landbouwactiviteiten worden gebruikt en door een landbouwer worden beheerd;</text:p>
                </text:list-item>
                <text:list-item text:style-override="id1-3-2-2-1-2-3-9">
                  <text:number>i.</text:number>
                  <text:p text:style-name="al">landbouwactiviteiten: primaire productie van landbouwproducten alsmede handel in landbouwproducten, als bedoeld in bijlage 1 VWEU;</text:p>
                </text:list-item>
                <text:list-item text:style-override="id1-3-2-2-1-2-3-10">
                  <text:number>j.</text:number>
                  <text:p text:style-name="al">netto-inkomsten: instroom van kasmiddelen die gebruikers genereren door rechtstreeks te betalen voor de door middel van de gesubsidieerde activiteit verstrekte goederen/zaken of diensten, minus alle operationele kosten en de kosten voor de vervanging van uitrusting met een korte levensduur die in de overeenkomstige periode zijn gemaakt. Besparingen op operationele kosten die gerealiseerd worden door de gesubsidieerde activiteit worden als netto-inkomsten gerekend, tenzij de besparingen teniet worden gedaan door een evenredige verlaging van een eventuele exploitatiesubsidie;</text:p>
                </text:list-item>
                <text:list-item text:style-override="id1-3-2-2-1-2-3-11">
                  <text:number>k.</text:number>
                  <text:p text:style-name="al">niet-productieve investering: investering die niet leidt tot een aanzienlijke stijging van de waarde of de rentabiliteit van het landbouwbedrijf of een andere onderneming;</text:p>
                </text:list-item>
                <text:list-item text:style-override="id1-3-2-2-1-2-3-12">
                  <text:number>l.</text:number>
                  <text:p text:style-name="al">ELFPO: het Europees Landbouwfonds voor plattelandsontwikkeling als bedoeld in Verordening (EU) Nr. 1305/2013;</text:p>
                </text:list-item>
                <text:list-item text:style-override="id1-3-2-2-1-2-3-13">
                  <text:number>m.</text:number>
                  <text:p text:style-name="al">Regeling Europese EZ-subsidies: regeling van 1 juli 2015, Stcrt, 2015, 18094;</text:p>
                </text:list-item>
                <text:list-item text:style-override="id1-3-2-2-1-2-3-14">
                  <text:number>n.</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3-15">
                  <text:number>o.</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2-3-16">
                  <text:number>p.</text:number>
                  <text:p text:style-name="al">VO (EU) 651/2014: Verordening (EU) Nr. 651/2014 van de Commissie van 17 juni 2014 waarbij bepaalde categorieën steun op grond van de artikelen 107 en 108 van het Verdrag met de interne markt verenigbaar worden verklaard;</text:p>
                </text:list-item>
                <text:list-item text:style-override="id1-3-2-2-1-2-3-17">
                  <text:number>q.</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8">
                  <text:number>r.</text:number>
                  <text:p text:style-name="al">voorbereidingskosten: kosten van handelingen ter voorbereiding van de subsidiabele activiteit(en) waar subsidie voor wordt aangevraagd, waaronder het maken van het projectplan.</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Subsidie op grond van deze regeling wordt slechts verstrekt voor activiteiten ten behoeve van het in de Europese Unie gelegen deel van het Koninkrijk der Nederlanden waarvan de resultaten aantoonbaar ten goede komen aan het platteland van Nederland of de agrarische sector.</text:p>
                </text:list-item>
                <text:list-item text:style-override="id1-3-2-2-1-3-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
                  <text:number>1.</text:number>
                  <text:p text:style-name="al">Gedeputeerde Staten kunnen een openstellingsbesluit vaststellen.</text:p>
                </text:list-item>
                <text:list-item text:style-override="id1-3-2-2-1-4-3">
                  <text:number>2.</text:number>
                  <text:p text:style-name="al">Gedeputeerde Staten stellen per openstellingsbesluit vast:</text:p>
                  <text:list text:style-name="id1-3-2-2-1-4-3-3">
                    <text:list-item text:style-override="id1-3-2-2-1-4-3-3-1">
                      <text:number>a.</text:number>
                      <text:p text:style-name="al">één of meerdere subsidieplafonds;</text:p>
                    </text:list-item>
                    <text:list-item text:style-override="id1-3-2-2-1-4-3-3-2">
                      <text:number>b.</text:number>
                      <text:p text:style-name="al">per plafond een periode waarbinnen een aanvraag om subsidie moet zijn ontvangen.</text:p>
                    </text:list-item>
                  </text:list>
                </text:list-item>
                <text:list-item text:style-override="id1-3-2-2-1-4-4">
                  <text:number>3.</text:number>
                  <text:p text:style-name="al">In het openstellingsbesluit kunnen Gedeputeerde Staten nadere regels stellen met betrekking tot </text:p>
                  <text:list text:style-name="id1-3-2-2-1-4-4-3">
                    <text:list-item text:style-override="id1-3-2-2-1-4-4-3-1">
                      <text:number>a.</text:number>
                      <text:p text:style-name="al">de kostentypen als bedoeld in artikel 1.12 die voor subsidie in aanmerking komen.</text:p>
                    </text:list-item>
                  </text:list>
                </text:list-item>
                <text:list-item text:style-override="id1-3-2-2-1-4-5">
                  <text:number>4.</text:number>
                  <text:p text:style-name="al">In het openstellingsbesluit kunnen Gedeputeerde Staten tevens nadere regels stellen met betrekking tot:</text:p>
                  <text:list text:style-name="id1-3-2-2-1-4-5-3">
                    <text:list-item text:style-override="id1-3-2-2-1-4-5-3-1">
                      <text:number>a.</text:number>
                      <text:p text:style-name="al">de categorieën van activiteiten die voor subsidie in aanmerking komen;</text:p>
                    </text:list-item>
                    <text:list-item text:style-override="id1-3-2-2-1-4-5-3-2">
                      <text:number>b.</text:number>
                      <text:p text:style-name="al">de thema’s waarop een activiteit betrekking moet hebben;</text:p>
                    </text:list-item>
                    <text:list-item text:style-override="id1-3-2-2-1-4-5-3-3">
                      <text:number>c.</text:number>
                      <text:p text:style-name="al">de categorieën van begunstigden;</text:p>
                    </text:list-item>
                    <text:list-item text:style-override="id1-3-2-2-1-4-5-3-4">
                      <text:number>d.</text:number>
                      <text:p text:style-name="al">de kostensoorten die voor subsidie in aanmerking komen;</text:p>
                    </text:list-item>
                    <text:list-item text:style-override="id1-3-2-2-1-4-5-3-5">
                      <text:number>e.</text:number>
                      <text:p text:style-name="al">de geografische begrenzing van de openstelling;</text:p>
                    </text:list-item>
                    <text:list-item text:style-override="id1-3-2-2-1-4-5-3-6">
                      <text:number>f.</text:number>
                      <text:p text:style-name="al">een drempel met betrekking tot de subsidiabele kosten;</text:p>
                    </text:list-item>
                    <text:list-item text:style-override="id1-3-2-2-1-4-5-3-7">
                      <text:number>g.</text:number>
                      <text:p text:style-name="al">de minimale of maximale hoogte van de subsidie;</text:p>
                    </text:list-item>
                    <text:list-item text:style-override="id1-3-2-2-1-4-5-3-8">
                      <text:number>h.</text:number>
                      <text:p text:style-name="al">de gegevens of bescheiden die bij de aanvraag om subsidie, voorschot, wijziging of vaststelling overgelegd moeten worden;</text:p>
                    </text:list-item>
                    <text:list-item text:style-override="id1-3-2-2-1-4-5-3-9">
                      <text:number>i.</text:number>
                      <text:p text:style-name="al">de wijze van indienen van een verzoek om subsidie, voorschot, wijziging of vaststelling;</text:p>
                    </text:list-item>
                    <text:list-item text:style-override="id1-3-2-2-1-4-5-3-10">
                      <text:number>j.</text:number>
                      <text:p text:style-name="al">het indienen van een verslag omtrent de voortgang van de activiteiten;</text:p>
                    </text:list-item>
                    <text:list-item text:style-override="id1-3-2-2-1-4-5-3-11">
                      <text:number>k.</text:number>
                      <text:p text:style-name="al">het verstrekken van voorschotten;</text:p>
                    </text:list-item>
                    <text:list-item text:style-override="id1-3-2-2-1-4-5-3-12">
                      <text:number>l.</text:number>
                      <text:p text:style-name="al">overige verplichtingen die aan een subsidieontvanger kunnen worden opgelegd.</text:p>
                    </text:list-item>
                  </text:list>
                </text:list-item>
              </text:list>
            </text:section>
            <text:section text:name="artikel_id1-3-2-2-1-5" text:style-name="artikel">
              <text:p text:style-name="artikel_kop_titel"><text:span text:style-name="artikel_kop_label">Artikel</text:span> <text:span text:style-name="artikel_kop_nr">1.4</text:span> POP3 steun</text:p>
              <text:list text:style-name="id1-3-2-2-1-5-2">
                <text:list-item text:style-override="id1-3-2-2-1-5-2">
                  <text:number>1.</text:number>
                  <text:p text:style-name="al">POP-3 steun bestaat uit ELFPO-middelen en middelen van nationale overheden, tenzij in een openstellingsbesluit anders is bepaald.</text:p>
                </text:list-item>
                <text:list-item text:style-override="id1-3-2-2-1-5-3">
                  <text:number>2.</text:number>
                  <text:p text:style-name="al">De in het eerste lid bedoelde middelen van nationale overheden bestaan uit</text:p>
                  <text:list text:style-name="id1-3-2-2-1-5-3-3">
                    <text:list-item text:style-override="id1-3-2-2-1-5-3-3-1">
                      <text:number>a.</text:number>
                      <text:p text:style-name="al">provinciale middelen, of</text:p>
                    </text:list-item>
                    <text:list-item text:style-override="id1-3-2-2-1-5-3-3-2">
                      <text:number>b.</text:number>
                      <text:p text:style-name="al">middelen van andere overheden.</text:p>
                    </text:list-item>
                  </text:list>
                </text:list-item>
                <text:list-item text:style-override="id1-3-2-2-1-5-4">
                  <text:number>1.</text:number>
                  <text:p text:style-name="al">Gedeputeerde Staten stellen in een openstellingsbesluit vast welke gedeelten van de in het eerste lid bedoelde steun met de openstelling beschikbaar worden gesteld.</text:p>
                </text:list-item>
                <text:list-item text:style-override="id1-3-2-2-1-5-5">
                  <text:number>2.</text:number>
                  <text:p text:style-name="al">De in deze regeling genoemde subsidiepercentages bestaan voor 50% uit steun afkomstig uit het ELFPO en voor 50% uit nationale overheidsfinanciering, tenzij in een openstellingsbesluit anders is bepaald.</text:p>
                </text:list-item>
              </text:list>
            </text:section>
            <text:section text:name="artikel_id1-3-2-2-1-6" text:style-name="artikel">
              <text:p text:style-name="artikel_kop_titel"><text:span text:style-name="artikel_kop_label">Artikel</text:span> <text:span text:style-name="artikel_kop_nr">1.5</text:span> doelgroep vervallen</text:p>
              <text:p text:style-name="al"/>
            </text:section>
            <text:section text:name="artikel_id1-3-2-2-1-7" text:style-name="artikel">
              <text:p text:style-name="artikel_kop_titel"><text:span text:style-name="artikel_kop_label">Artikel</text:span> <text:span text:style-name="artikel_kop_nr">1.6</text:span> samenwerkingsverbanden</text:p>
              <text:list text:style-name="id1-3-2-2-1-7-2">
                <text:list-item text:style-override="id1-3-2-2-1-7-2">
                  <text:number>1.</text:number>
                  <text:p text:style-name="al">Indien bij of krachtens deze regeling is bepaald dat een subsidie kan worden verstrekt aan een samenwerkingsverband, komen in geval van samenwerkingsverbanden zonder rechtspersoonlijkheid slechts voor subsidie in aanmerking samenwerkingsverbanden:</text:p>
                  <text:list text:style-name="id1-3-2-2-1-7-2-3">
                    <text:list-item text:style-override="id1-3-2-2-1-7-2-3-1">
                      <text:number>a.</text:number>
                      <text:p text:style-name="al">waarvan de deelnemers natuurlijke personen of rechtspersonen, ieder met een andere eigenaar en niet in eigendom van een deelnemende natuurlijke persoon, zijn, en</text:p>
                    </text:list-item>
                    <text:list-item text:style-override="id1-3-2-2-1-7-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7-3">
                  <text:number>2.</text:number>
                  <text:p text:style-name="al">Indien een aanvraag namens de deelnemers aan een samenwerkingsverband wordt ingediend bevat de aanvraag om subsidie tevens:</text:p>
                  <text:list text:style-name="id1-3-2-2-1-7-3-3">
                    <text:list-item text:style-override="id1-3-2-2-1-7-3-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7-3-3-2">
                      <text:number>b.</text:number>
                      <text:p text:style-name="al">de verdeling van de verantwoordelijkheden, bevoegdheden en financiële verplichtingen bevattende de baten en de lasten van de deelnemende partijen.</text:p>
                    </text:list-item>
                    <text:list-item text:style-override="id1-3-2-2-1-7-3-3-3">
                      <text:number>c.</text:number>
                      <text:p text:style-name="al">gegevens waaruit blijkt dat de penvoerder is aangewezen door de deelnemende partijen aan het samenwerkingsverband om de aanvraag om subsidie in te dienen.</text:p>
                    </text:list-item>
                  </text:list>
                </text:list-item>
                <text:list-item text:style-override="id1-3-2-2-1-7-4">
                  <text:number>3.</text:number>
                  <text:p text:style-name="al">Ingeval een subsidie wordt verstrekt aan een samenwerkingsverband:</text:p>
                  <text:list text:style-name="id1-3-2-2-1-7-4-3">
                    <text:list-item text:style-override="id1-3-2-2-1-7-4-3-1">
                      <text:number>a.</text:number>
                      <text:p text:style-name="al">berusten de verplichtingen die daaruit voortvloeien hoofdelijk op iedere deelnemer aan het samenwerkingsverband;</text:p>
                    </text:list-item>
                    <text:list-item text:style-override="id1-3-2-2-1-7-4-3-2">
                      <text:number>b.</text:number>
                      <text:p text:style-name="al">is de penvoerder verplicht de projectadministratie als bedoeld in artikel 1.17, aanhef en onder f, te voeren en de administratie en daartoe behorende bescheiden te bewaren tot de datum als bepaald in artikel 1.17, aanhef en onder g;</text:p>
                    </text:list-item>
                    <text:list-item text:style-override="id1-3-2-2-1-7-4-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1">
                  <text:number>1.</text:number>
                  <text:p text:style-name="al"> Een aanvraag om subsidie:</text:p>
                  <text:list text:style-name="id1-3-2-2-1-8-2-1-3">
                    <text:list-item text:style-override="id1-3-2-2-1-8-2-1-3-1">
                      <text:number>a.</text:number>
                      <text:p text:style-name="al"> wordt ingediend bij Gedeputeerde Staten;</text:p>
                    </text:list-item>
                    <text:list-item text:style-override="id1-3-2-2-1-8-2-1-3-2">
                      <text:number>b.</text:number>
                      <text:p text:style-name="al"> wordt ingediend met gebruikmaking van de meest recente versie van een door Gedeputeerde Staten beschikbaar gesteld formulier;</text:p>
                    </text:list-item>
                    <text:list-item text:style-override="id1-3-2-2-1-8-2-1-3-3">
                      <text:number>c.</text:number>
                      <text:p text:style-name="al"> wordt voorzien van alle verplichte bijlagen.</text:p>
                    </text:list-item>
                  </text:list>
                </text:list-item>
                <text:list-item text:style-override="id1-3-2-2-1-8-2-2">
                  <text:number>2.</text:number>
                  <text:p text:style-name="al"> Een aanvraag om subsidie bevat tenminste:</text:p>
                  <text:list text:style-name="id1-3-2-2-1-8-2-2-3">
                    <text:list-item text:style-override="id1-3-2-2-1-8-2-2-3-1">
                      <text:number>a.</text:number>
                      <text:p text:style-name="al"> een begroting van de kosten;</text:p>
                    </text:list-item>
                    <text:list-item text:style-override="id1-3-2-2-1-8-2-2-3-2">
                      <text:number>b.</text:number>
                      <text:p text:style-name="al"> een toelichting op de begroting;</text:p>
                    </text:list-item>
                    <text:list-item text:style-override="id1-3-2-2-1-8-2-2-3-3">
                      <text:number>c.</text:number>
                      <text:p text:style-name="al"> een financieringsplan;</text:p>
                    </text:list-item>
                    <text:list-item text:style-override="id1-3-2-2-1-8-2-2-3-4">
                      <text:number>d.</text:number>
                      <text:p text:style-name="al"> een opgave van subsidies of vergoedingen die voor dezelfde activiteiten bij andere bestuursorganen, private organisaties of personen zijn aangevraagd, onder vermelding van de stand van zaken daarvan;</text:p>
                    </text:list-item>
                    <text:list-item text:style-override="id1-3-2-2-1-8-2-2-3-5">
                      <text:number>e.</text:number>
                      <text:p text:style-name="al"> een overzicht van inkomsten die met de uitvoering van de activiteit gegenereerd worden;</text:p>
                    </text:list-item>
                    <text:list-item text:style-override="id1-3-2-2-1-8-2-2-3-6">
                      <text:number>f.</text:number>
                      <text:p text:style-name="al"> een projectplan waarin tenminste is opgenomen:</text:p>
                      <text:list text:style-name="id1-3-2-2-1-8-2-2-3-6-3">
                        <text:list-item text:style-override="id1-3-2-2-1-8-2-2-3-6-3-1">
                          <text:number>1°</text:number>
                          <text:p text:style-name="al"> de doelstellingen van het project;</text:p>
                        </text:list-item>
                        <text:list-item text:style-override="id1-3-2-2-1-8-2-2-3-6-3-2">
                          <text:number>2°</text:number>
                          <text:p text:style-name="al"> een probleemanalyse waaruit onder andere de noodzaak van het project en de ter uitvoering van het project te maken kosten blijkt;</text:p>
                        </text:list-item>
                        <text:list-item text:style-override="id1-3-2-2-1-8-2-2-3-6-3-3">
                          <text:number>3°</text:number>
                          <text:p text:style-name="al"> een beschrijving van de wijze van uitvoering van het project en de te ondernemen activiteiten waarvoor de subsidie wordt aangevraagd;</text:p>
                        </text:list-item>
                        <text:list-item text:style-override="id1-3-2-2-1-8-2-2-3-6-3-4">
                          <text:number>4°</text:number>
                          <text:p text:style-name="al"> de verwachte resultaten van het project;</text:p>
                        </text:list-item>
                        <text:list-item text:style-override="id1-3-2-2-1-8-2-2-3-6-3-5">
                          <text:number>5°</text:number>
                          <text:p text:style-name="al"> de verwachte realisatietermijn van het project;</text:p>
                        </text:list-item>
                        <text:list-item text:style-override="id1-3-2-2-1-8-2-2-3-6-3-6">
                          <text:number>6°</text:number>
                          <text:p text:style-name="al"> de wijze waarop de resultaten van het project worden getoetst.</text:p>
                        </text:list-item>
                      </text:list>
                    </text:list-item>
                  </text:list>
                </text:list-item>
                <text:list-item text:style-override="id1-3-2-2-1-8-2-3">
                  <text:number>3.</text:number>
                  <text:p text:style-name="al"> Indien de verwachte realisatietermijn van het project langer is dan één jaar bevat de aanvraag om subsidie tevens:</text:p>
                  <text:list text:style-name="id1-3-2-2-1-8-2-3-3">
                    <text:list-item text:style-override="id1-3-2-2-1-8-2-3-3-1">
                      <text:number>a.</text:number>
                      <text:p text:style-name="al"> een meerjarenbegroting met een liquiditeitsplanning per jaar;</text:p>
                    </text:list-item>
                    <text:list-item text:style-override="id1-3-2-2-1-8-2-3-3-2">
                      <text:number>b.</text:number>
                      <text:p text:style-name="al"> een overzicht in de tijd van de te onderscheiden fasen van het project.</text:p>
                    </text:list-item>
                  </text:list>
                </text:list-item>
                <text:list-item text:style-override="id1-3-2-2-1-8-2-4">
                  <text:number>4.</text:number>
                  <text:p text:style-name="al"> Indien de aanvraag betrekking heeft op een investering en de investering leidt naar waarschijnlijkheid tot negatieve omgevings-effecten bevat de aanvraag om subsidie een verkenning naar de mogelijke negatieve omgevings-effecten van de investering.</text:p>
                </text:list-item>
              </text:list>
            </text:section>
            <text:section text:name="artikel_id1-3-2-2-1-9" text:style-name="artikel">
              <text:p text:style-name="artikel_kop_titel"><text:span text:style-name="artikel_kop_label"/> <text:span text:style-name="artikel_kop_nr"/> 1.7a bewijsstukken</text:p>
              <text:list text:style-name="id1-3-2-2-1-9-2">
                <text:list-item text:style-override="id1-3-2-2-1-9-2">
                  <text:number>1.</text:number>
                  <text:p text:style-name="al">Als bewijsstukken van documenten die in het kader van deze regeling moeten worden ingediend worden geaccepteerd:</text:p>
                  <text:list text:style-name="id1-3-2-2-1-9-2-3">
                    <text:list-item text:style-override="id1-3-2-2-1-9-2-3-1">
                      <text:number>a.</text:number>
                      <text:p text:style-name="al">originele documenten;</text:p>
                    </text:list-item>
                    <text:list-item text:style-override="id1-3-2-2-1-9-2-3-2">
                      <text:number>b.</text:number>
                      <text:p text:style-name="al">fotokopieën van originelen;</text:p>
                    </text:list-item>
                    <text:list-item text:style-override="id1-3-2-2-1-9-2-3-3">
                      <text:number>c.</text:number>
                      <text:p text:style-name="al">gedigitaliseerde microfiches van originelen;</text:p>
                    </text:list-item>
                    <text:list-item text:style-override="id1-3-2-2-1-9-2-3-4">
                      <text:number>d.</text:number>
                      <text:p text:style-name="al">elektronische versies van originelen.</text:p>
                    </text:list-item>
                  </text:list>
                </text:list-item>
                <text:list-item text:style-override="id1-3-2-2-1-9-3">
                  <text:number>2.</text:number>
                  <text:p text:style-name="al">Niet originele documenten die in het kader van deze regeling als bewijsstukken worden ingediend, worden slechts geaccepteerd indien de procedure bedoeld in bijlage I van de Regeling Europese EZ-subsidies is gevolgd.</text:p>
                </text:list-item>
              </text:list>
            </text:section>
            <text:section text:name="artikel_id1-3-2-2-1-10"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10-3">
                <text:list-item text:style-override="id1-3-2-2-1-10-3-1">
                  <text:number>a.</text:number>
                  <text:p text:style-name="al">voor dezelfde activiteit op grond van dezelfde openstelling en openstellingsperiode / onder hetzelfde plafond / in dezelfde beoordelingsronde reeds subsidie is aangevraagd;</text:p>
                </text:list-item>
                <text:list-item text:style-override="id1-3-2-2-1-10-3-2">
                  <text:number>b.</text:number>
                  <text:p text:style-name="al">voor dezelfde activiteiten en subsidiabele kosten reeds subsidie van 1 euro of meer is verstrekt tot het op grond van Europese verordeningen toegestane maximale subsidiepercentage of - bedrag;</text:p>
                </text:list-item>
                <text:list-item text:style-override="id1-3-2-2-1-10-3-3">
                  <text:number>c.</text:number>
                  <text:p text:style-name="al">dezelfde activiteiten en subsidiabele kosten reeds anderszins uit de begroting van de Unie gefinancierd zijn;</text:p>
                </text:list-item>
                <text:list-item text:style-override="id1-3-2-2-1-10-3-4">
                  <text:number>d.</text:number>
                  <text:p text:style-name="al">de activiteit niet overwegend plaatsvindt in provincie Groningen, tenzij de activiteit of de resultaten ervan aantoonbaar ten goede komt of komen aan ingezetenen van provincie Groningen, of de activiteit of de resultaten daarvan aantoonbaar op enigerlei wijze het belang van de provincie Groningen dient of dienen;</text:p>
                </text:list-item>
                <text:list-item text:style-override="id1-3-2-2-1-10-3-5">
                  <text:number>e.</text:number>
                  <text:p text:style-name="al">met de uitvoering van de activiteit, niet zijnde de uitvoering van voorbereidings¬handelingen voor de uitvoering van de activiteit, is gestart voordat de aanvraag om subsidie is ingediend;</text:p>
                </text:list-item>
                <text:list-item text:style-override="id1-3-2-2-1-10-3-6">
                  <text:number>f.</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text:p>
                </text:list-item>
                <text:list-item text:style-override="id1-3-2-2-1-10-3-7">
                  <text:number>g.</text:number>
                  <text:p text:style-name="al">een aanvraag minder scoort dan het voorgeschreven minimaal te behalen aantal punten;</text:p>
                </text:list-item>
                <text:list-item text:style-override="id1-3-2-2-1-10-3-8">
                  <text:number>h.</text:number>
                  <text:p text:style-name="al">de aanvrager geen verklaring verstrekt dat er geen sprake is van een onderneming in moeilijkheden als bedoeld in artikel 2, lid 18, van Verordening (EU) 651/2014 of artikel 2, lid 14 van VO (EU) 702/2014;</text:p>
                </text:list-item>
                <text:list-item text:style-override="id1-3-2-2-1-10-3-9">
                  <text:number>i.</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
                  <text:number>1.</text:number>
                  <text:p text:style-name="al">Loonkosten worden berekend door het aantal aan het project of de investering bestede uren te vermenigvuldigen met een volgens één van de volgende methodieken berekend tarief:</text:p>
                  <text:list text:style-name="id1-3-2-2-1-11-2-3">
                    <text:list-item text:style-override="id1-3-2-2-1-11-2-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1-11-2-3-2">
                      <text:number>b.</text:number>
                      <text:p text:style-name="al">een door de minister goedgekeurde integrale kostensystematiek als bedoeld in artikel 12 van het Kaderbesluit nationale EZ-subsidies.</text:p>
                    </text:list-item>
                  </text:list>
                </text:list-item>
                <text:list-item text:style-override="id1-3-2-2-1-11-3">
                  <text:number>2.</text:number>
                  <text:p text:style-name="al">Personeelskosten zijn subsidiabel tot maximaal 1.720 uur per persoon per jaar bij een 40-urig dienstverband.</text:p>
                </text:list-item>
                <text:list-item text:style-override="id1-3-2-2-1-11-4">
                  <text:number>3.</text:number>
                  <text:p text:style-name="al">In geval van een parttime dienstverband, worden de personeelskosten per uur en het maximale aantal uur per persoon per jaar waarvoor personeelskosten subsidiabel zijn naar rato berekend.</text:p>
                </text:list-item>
              </text:list>
            </text:section>
            <text:section text:name="artikel_id1-3-2-2-1-12" text:style-name="artikel">
              <text:p text:style-name="artikel_kop_titel"><text:span text:style-name="artikel_kop_label">Artikel</text:span> <text:span text:style-name="artikel_kop_nr">1.10</text:span> kosten aankoop van gronden</text:p>
              <text:list text:style-name="id1-3-2-2-1-12-2">
                <text:list-item text:style-override="id1-3-2-2-1-12-2">
                  <text:number>1.</text:number>
                  <text:p text:style-name="al">Indien deze kosten subsidiabel gesteld zijn, zijn de kosten van de aankoop van bebouwde en niet bebouwde gronden subsidiabel tot maximaal 10% van de totale subsidiabele kosten.</text:p>
                </text:list-item>
                <text:list-item text:style-override="id1-3-2-2-1-12-3">
                  <text:number>2.</text:number>
                  <text:p text:style-name="al">Indien dit in het openstellingsbesluit wordt bepaald, dan zijn de kosten van de aankoop van bebouwde of onbebouwde gronden die zijn gelegen in verwaarloosde gebieden of voormalige industriezones subsidiabel tot maximaal 15% van de totale subsidiabele kosten. In het openstellingsbesluit wordt bepaald wanneer er sprake is van verwaarloosde gebieden als bedoeld in dit artikellid.</text:p>
                </text:list-item>
                <text:list-item text:style-override="id1-3-2-2-1-12-4">
                  <text:number>3.</text:number>
                  <text:p text:style-name="al">Gedeputeerde Staten kunnen in uitzonderlijke gevallen in een openstellingsbesluit een hoger percentage vaststellen voor de aankoop van bebouwde en niet bebouwde gronden in het kader van activiteiten ten behoeve van milieubehoud. In het openstellingsbesluit wordt bepaald wanneer er sprake kan zijn van gebieden als bedoeld in dit artikellid en welk subsidiepercentage dan gehanteerd zal worden.</text:p>
                </text:list-item>
              </text:list>
            </text:section>
            <text:section text:name="artikel_id1-3-2-2-1-13" text:style-name="artikel">
              <text:p text:style-name="artikel_kop_titel"><text:span text:style-name="artikel_kop_label">Artikel</text:span> <text:span text:style-name="artikel_kop_nr">1.11</text:span> berekeningswijze bijdragen in natura</text:p>
              <text:list text:style-name="id1-3-2-2-1-13-2">
                <text:list-item text:style-override="id1-3-2-2-1-13-2">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13-3">
                  <text:number>2.</text:number>
                  <text:p text:style-name="al">Bijdragen in natura zijn slechts subsidiabel indien:</text:p>
                  <text:list text:style-name="id1-3-2-2-1-13-3-3">
                    <text:list-item text:style-override="id1-3-2-2-1-13-3-3-1">
                      <text:number>a.</text:number>
                      <text:p text:style-name="al">de aan de bijdrage in natura toegekende waarde niet hoger is dan de waarde die gewoonlijk op de desbetreffende markt wordt aanvaard; en</text:p>
                    </text:list-item>
                    <text:list-item text:style-override="id1-3-2-2-1-13-3-3-2">
                      <text:number>b.</text:number>
                      <text:p text:style-name="al">er een onafhankelijke beoordeling en verificatie van de waarde van de bijdrage in natura mogelijk is.</text:p>
                    </text:list-item>
                  </text:list>
                </text:list-item>
                <text:list-item text:style-override="id1-3-2-2-1-13-4">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13-5">
                  <text:number>4.</text:number>
                  <text:p text:style-name="al">Bijdrage in natura in de vorm van verstrekking van gronden en overige onroerende zaken is subsidiabel</text:p>
                  <text:list text:style-name="id1-3-2-2-1-13-5-3">
                    <text:list-item text:style-override="id1-3-2-2-1-13-5-3-1">
                      <text:number>a.</text:number>
                      <text:p text:style-name="al">voor wat betreft gronden: tot maximaal de percentages genoemd in artikel 1.10;</text:p>
                    </text:list-item>
                    <text:list-item text:style-override="id1-3-2-2-1-13-5-3-2">
                      <text:number>b.</text:number>
                      <text:p text:style-name="al">voor wat betreft overige onroerende zaken: tot maximaal 10% van de totale subsidiabele kosten.</text:p>
                    </text:list-item>
                  </text:list>
                </text:list-item>
                <text:list-item text:style-override="id1-3-2-2-1-13-6">
                  <text:number>5.</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2-1-13-7">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3-8">
                  <text:number>7.</text:number>
                  <text:p text:style-name="al">De waarde van onbetaalde eigen arbeid wordt gewaardeerd op € 35,- per uur.</text:p>
                </text:list-item>
                <text:list-item text:style-override="id1-3-2-2-1-13-9">
                  <text:number>8.</text:number>
                  <text:p text:style-name="al">De waarde van onbetaalde arbeid van vrijwilligers wordt gewaardeerd op € 22,- per uur.</text:p>
                </text:list-item>
                <text:list-item text:style-override="id1-3-2-2-1-13-10">
                  <text:number>9.</text:number>
                  <text:p text:style-name="al">De aan een concrete actie betaalde overheidssteun die bijdragen in natura omvat is aan het einde van de concrete actie niet hoger dan de totale subsidiabele uitgaven, exclusief bijdragen in natura.</text:p>
                </text:list-item>
              </text:list>
            </text:section>
            <text:section text:name="artikel_id1-3-2-2-1-14" text:style-name="artikel">
              <text:p text:style-name="artikel_kop_titel"><text:span text:style-name="artikel_kop_label">Artikel</text:span> <text:span text:style-name="artikel_kop_nr">1.12</text:span> subsidiabiliteit van kosten</text:p>
              <text:list text:style-name="id1-3-2-2-1-14-2">
                <text:list-item text:style-override="id1-3-2-2-1-14-2">
                  <text:number>1.</text:number>
                  <text:p text:style-name="al">Subsidiabele kosten kunnen slechts bestaan uit de volgende kostentypen:</text:p>
                  <text:list text:style-name="id1-3-2-2-1-14-2-3">
                    <text:list-item text:style-override="id1-3-2-2-1-14-2-3-1">
                      <text:number>a.</text:number>
                      <text:p text:style-name="al">personeelskosten voor zover zij zijn berekend overeenkomstig artikel 1.9;</text:p>
                    </text:list-item>
                    <text:list-item text:style-override="id1-3-2-2-1-14-2-3-2">
                      <text:number>b.</text:number>
                      <text:p text:style-name="al">kosten derden: kosten waarvoor een factuur of document met gelijkwaardige bewijskracht kan worden overgelegd;</text:p>
                    </text:list-item>
                    <text:list-item text:style-override="id1-3-2-2-1-14-2-3-3">
                      <text:number>c.</text:number>
                      <text:p text:style-name="al">bijdragen in natura voor zover zij voldoen aan het bepaalde in artikel 1.11;</text:p>
                    </text:list-item>
                    <text:list-item text:style-override="id1-3-2-2-1-14-2-3-4">
                      <text:number>d.</text:number>
                      <text:p text:style-name="al">afschrijvingskosten.</text:p>
                    </text:list-item>
                  </text:list>
                </text:list-item>
                <text:list-item text:style-override="id1-3-2-2-1-14-3">
                  <text:number>2.</text:number>
                  <text:p text:style-name="al">Subsidiabele kosten komen slechts voor subsidie in aanmerking indien zij zijn gemaakt of geleverd nadat de aanvraag om subsidie is ingediend.</text:p>
                </text:list-item>
                <text:list-item text:style-override="id1-3-2-2-1-14-4">
                  <text:number>3.</text:number>
                  <text:p text:style-name="al">Indien in het openstellingsbesluit voorbereidingskosten subsidiabel gesteld zijn, komen voorbereidingskosten gemaakt voor indiening van de aanvraag om subsidie slechts voor subsidie in aanmerking indien zij gemaakt zijn binnen één jaar of een in het openstellingsbesluit vastgelegde termijn voordat de aanvraag om subsidie is ingediend.</text:p>
                </text:list-item>
                <text:list-item text:style-override="id1-3-2-2-1-14-5">
                  <text:number>4.</text:number>
                  <text:p text:style-name="al">De in lid 3 bedoelde kosten kunnen uitsluitend bestaan uit:</text:p>
                  <text:list text:style-name="id1-3-2-2-1-14-5-3">
                    <text:list-item text:style-override="id1-3-2-2-1-14-5-3-1">
                      <text:number>a.</text:number>
                      <text:p text:style-name="al">kosten van architecten, ingenieurs en adviseurs;</text:p>
                    </text:list-item>
                    <text:list-item text:style-override="id1-3-2-2-1-14-5-3-2">
                      <text:number>b.</text:number>
                      <text:p text:style-name="al">kosten van adviezen over duurzaamheid op milieu- en economisch gebied;</text:p>
                    </text:list-item>
                    <text:list-item text:style-override="id1-3-2-2-1-14-5-3-3">
                      <text:number>c.</text:number>
                      <text:p text:style-name="al">kosten van haalbaarheidsstudies.</text:p>
                    </text:list-item>
                  </text:list>
                </text:list-item>
                <text:list-item text:style-override="id1-3-2-2-1-14-6">
                  <text:number> 5. </text:number>
                  <text:p text:style-name="al">Kosten zijn slechts subsidiabel voor zover de kosten adequaat en noodzakelijk zijn in relatie tot het doel van de activiteit.</text:p>
                </text:list-item>
              </text:list>
            </text:section>
            <text:section text:name="artikel_id1-3-2-2-1-15" text:style-name="artikel">
              <text:p text:style-name="artikel_kop_titel"><text:span text:style-name="artikel_kop_label">Artikel</text:span> <text:span text:style-name="artikel_kop_nr">1.12a</text:span> algemene kosten ten behoeve van investeringen</text:p>
              <text:p text:style-name="al">Algemene kosten ten behoeve van investeringen kunnen slechts bestaan uit:</text:p>
              <text:list text:style-name="id1-3-2-2-1-15-3">
                <text:list-item text:style-override="id1-3-2-2-1-15-3-1">
                  <text:number>a.</text:number>
                  <text:p text:style-name="al">kosten van architecten, ingenieurs en adviseurs;</text:p>
                </text:list-item>
                <text:list-item text:style-override="id1-3-2-2-1-15-3-2">
                  <text:number>b.</text:number>
                  <text:p text:style-name="al">kosten van adviezen over duurzaamheid op milieu- en economisch gebied;</text:p>
                </text:list-item>
                <text:list-item text:style-override="id1-3-2-2-1-15-3-3">
                  <text:number>c.</text:number>
                  <text:p text:style-name="al">kosten van haalbaarheidsstudies.</text:p>
                </text:list-item>
              </text:list>
            </text:section>
            <text:section text:name="artikel_id1-3-2-2-1-16" text:style-name="artikel">
              <text:p text:style-name="artikel_kop_titel"><text:span text:style-name="artikel_kop_label">Artikel</text:span> <text:span text:style-name="artikel_kop_nr">1.13</text:span> niet-subsidiabele kosten</text:p>
              <text:list text:style-name="id1-3-2-2-1-16-2">
                <text:list-item text:style-override="id1-3-2-2-1-16-2">
                  <text:number>1.</text:number>
                  <text:p text:style-name="al">Subsidie wordt in ieder geval niet verstrekt voor:</text:p>
                  <text:list text:style-name="id1-3-2-2-1-16-2-3">
                    <text:list-item text:style-override="id1-3-2-2-1-16-2-3-1">
                      <text:number>a.</text:number>
                      <text:p text:style-name="al">kosten die niet aantoonbaar rechtstreeks aan de activiteit waarop de subsidie betrekking heeft zijn toe te rekenen;</text:p>
                    </text:list-item>
                    <text:list-item text:style-override="id1-3-2-2-1-16-2-3-2">
                      <text:number>b.</text:number>
                      <text:p text:style-name="al">kosten die reeds uit anderen hoofde zijn gesubsidieerd tot het op grond van Europese verordeningen toegestane maximale subsidiepercentage of - bedrag;</text:p>
                    </text:list-item>
                    <text:list-item text:style-override="id1-3-2-2-1-16-2-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6-2-3-4">
                      <text:number>f.</text:number>
                      <text:p text:style-name="al">vervangingsinvesteringen;</text:p>
                    </text:list-item>
                    <text:list-item text:style-override="id1-3-2-2-1-16-2-3-5">
                      <text:number>g.</text:number>
                      <text:p text:style-name="al">legeskosten, tenzij deze kosten expliciet subsidiabel gesteld worden;</text:p>
                    </text:list-item>
                    <text:list-item text:style-override="id1-3-2-2-1-16-2-3-6">
                      <text:number>h.</text:number>
                      <text:p text:style-name="al">reguliere investeringen in de onderneming van de subsidieontvanger;</text:p>
                    </text:list-item>
                    <text:list-item text:style-override="id1-3-2-2-1-16-2-3-7">
                      <text:number>i.</text:number>
                      <text:p text:style-name="al">kosten voor de vervaardiging van producten die melk of zuivelproducten imiteren of vervangen;</text:p>
                    </text:list-item>
                    <text:list-item text:style-override="id1-3-2-2-1-16-2-3-8">
                      <text:number>j.</text:number>
                      <text:p text:style-name="al">verrekenbare of compensabele BTW;</text:p>
                    </text:list-item>
                    <text:list-item text:style-override="id1-3-2-2-1-16-2-3-9">
                      <text:number>k.</text:number>
                      <text:p text:style-name="al">kosten die naar het oordeel van Gedeputeerde Staten niet voldoen aan de vereisten van goed financieel beheer als bedoeld in artikel 30 van Verordening (EU) 966/2012 (Financieel Reglement);</text:p>
                    </text:list-item>
                    <text:list-item text:style-override="id1-3-2-2-1-16-2-3-10">
                      <text:number>l.</text:number>
                      <text:p text:style-name="al">winstopslagen binnen een samenwerkingsverband.</text:p>
                    </text:list-item>
                  </text:list>
                </text:list-item>
                <text:list-item text:style-override="id1-3-2-2-1-16-3">
                  <text:number>2.</text:number>
                  <text:p text:style-name="al">Indien de activiteit betrekking heeft op een investering in de landbouw wordt eveneens geen subsidie verstrekt voor de aankoop van:</text:p>
                  <text:list text:style-name="id1-3-2-2-1-16-3-3">
                    <text:list-item text:style-override="id1-3-2-2-1-16-3-3-1">
                      <text:number>a.</text:number>
                      <text:p text:style-name="al">landbouwproductierechten;</text:p>
                    </text:list-item>
                    <text:list-item text:style-override="id1-3-2-2-1-16-3-3-2">
                      <text:number>b.</text:number>
                      <text:p text:style-name="al">betalingsrechten;</text:p>
                    </text:list-item>
                    <text:list-item text:style-override="id1-3-2-2-1-16-3-3-3">
                      <text:number>c.</text:number>
                      <text:p text:style-name="al">dieren;</text:p>
                    </text:list-item>
                    <text:list-item text:style-override="id1-3-2-2-1-16-3-3-4">
                      <text:number>d.</text:number>
                      <text:p text:style-name="al">zaai- en pootgoed van eenjarige gewassen alsmede het planten daarvan.</text:p>
                    </text:list-item>
                  </text:list>
                </text:list-item>
              </text:list>
            </text:section>
            <text:section text:name="artikel_id1-3-2-2-1-17" text:style-name="artikel">
              <text:p text:style-name="artikel_kop_titel"><text:span text:style-name="artikel_kop_label">Artikel</text:span> <text:span text:style-name="artikel_kop_nr">1.14</text:span> adviescommissie</text:p>
              <text:list text:style-name="id1-3-2-2-1-17-2">
                <text:list-item text:style-override="id1-3-2-2-1-17-2">
                  <text:number>1.</text:number>
                  <text:p text:style-name="al">Gedeputeerde Staten kunnen één of meer adviescommissies instellen.</text:p>
                </text:list-item>
                <text:list-item text:style-override="id1-3-2-2-1-17-3">
                  <text:number>2.</text:number>
                  <text:p text:style-name="al">Gedeputeerde Staten kunnen bepalen dat aanvragen die voor subsidie in aanmerking komen worden voorgelegd aan een adviescommissie.</text:p>
                </text:list-item>
              </text:list>
            </text:section>
            <text:section text:name="artikel_id1-3-2-2-1-18" text:style-name="artikel">
              <text:p text:style-name="artikel_kop_titel"><text:span text:style-name="artikel_kop_label">Artikel</text:span> <text:span text:style-name="artikel_kop_nr">1.15</text:span> honorering subsidieaanvragen</text:p>
              <text:list text:style-name="id1-3-2-2-1-18-2">
                <text:list-item text:style-override="id1-3-2-2-1-18-2">
                  <text:number>1.</text:number>
                  <text:p text:style-name="al">Gedeputeerde Staten verdelen het beschikbare subsidieplafond door middel van:</text:p>
                  <text:list text:style-name="id1-3-2-2-1-18-2-3">
                    <text:list-item text:style-override="id1-3-2-2-1-18-2-3-1">
                      <text:number>a.</text:number>
                      <text:p text:style-name="al">rangschikking op basis van selectiecriteria, of;</text:p>
                    </text:list-item>
                    <text:list-item text:style-override="id1-3-2-2-1-18-2-3-2">
                      <text:number>b.</text:number>
                      <text:p text:style-name="al">rangschikking op basis van een investeringslijst, of;</text:p>
                    </text:list-item>
                    <text:list-item text:style-override="id1-3-2-2-1-18-2-3-3">
                      <text:number>c.</text:number>
                      <text:p text:style-name="al">een geografisch criterium; of</text:p>
                    </text:list-item>
                    <text:list-item text:style-override="id1-3-2-2-1-18-2-3-4">
                      <text:number>d.</text:number>
                      <text:p text:style-name="al">een combinatie van de onder a, b of c genoemde methoden.</text:p>
                    </text:list-item>
                  </text:list>
                </text:list-item>
                <text:list-item text:style-override="id1-3-2-2-1-18-3">
                  <text:number>2.</text:number>
                  <text:p text:style-name="al">De aanvraag die de meeste punten toegekend heeft gekregen, wordt bovenaan de rangschikkingslijst geplaatst.</text:p>
                </text:list-item>
                <text:list-item text:style-override="id1-3-2-2-1-18-4">
                  <text:number>3.</text:number>
                  <text:p text:style-name="al">Aanvragen worden gehonoreerd op volgorde van de rangschikkingslijst, beginnend met de aanvraag die bovenaan die rangschikkingslijst geplaatst is.</text:p>
                </text:list-item>
                <text:list-item text:style-override="id1-3-2-2-1-18-5">
                  <text:number>4.</text:number>
                  <text:p text:style-name="al">Indien aanvragen voor subsidie op gelijke plaats zijn gerangschikt en honorering van die aanvragen zou leiden tot een overschrijding van het subsidieplafond, worden de aanvragen gehonoreerd op basis van een door Gedeputeerde Staten vastgestelde procedure.</text:p>
                </text:list-item>
                <text:list-item text:style-override="id1-3-2-2-1-18-6">
                  <text:number>5.</text:number>
                  <text:p text:style-name="al">Indien ook na toepassing van de procedure genoemd in het vierd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1-19" text:style-name="artikel">
              <text:p text:style-name="artikel_kop_titel"><text:span text:style-name="artikel_kop_label">Artikel</text:span> <text:span text:style-name="artikel_kop_nr">1.15a</text:span> rangschikking op basis van selectiecriteria</text:p>
              <text:list text:style-name="id1-3-2-2-1-19-2">
                <text:list-item text:style-override="id1-3-2-2-1-19-2">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19-3">
                  <text:number>2.</text:number>
                  <text:p text:style-name="al">Per selectiecriterium kan 0 tot en met 5 punten behaald worden.</text:p>
                </text:list-item>
                <text:list-item text:style-override="id1-3-2-2-1-19-4">
                  <text:number>3.</text:number>
                  <text:p text:style-name="al">In aanvulling op artikel 1.3 stellen Gedeputeerde Staten in een openstellingsbesluit per selectiecriterium een wegingsfactor van 1, 2, 3 of 4 vast.</text:p>
                </text:list-item>
                <text:list-item text:style-override="id1-3-2-2-1-19-5">
                  <text:number>4.</text:number>
                  <text:p text:style-name="al">Het aantal punten van een aanvraag wordt bepaald door per selectiecriterium de score te vermenigvuldigen met de aangegeven weging van het criterium en alle zo verkregen punten op te tellen.</text:p>
                </text:list-item>
                <text:list-item text:style-override="id1-3-2-2-1-19-6">
                  <text:number>5.</text:number>
                  <text:p text:style-name="al">Tenzij in het openstellingsbesluit een hoger te behalen percentage is bepaald, wordt een aanvraag niet gehonoreerd indien de aanvraag minder dan 60% van het totaal aantal te behalen punten heeft behaald.</text:p>
                </text:list-item>
              </text:list>
            </text:section>
            <text:section text:name="artikel_id1-3-2-2-1-20" text:style-name="artikel">
              <text:p text:style-name="artikel_kop_titel"><text:span text:style-name="artikel_kop_label">Artikel</text:span> <text:span text:style-name="artikel_kop_nr">1.15b</text:span> rangschikking op basis van een investeringslijst</text:p>
              <text:list text:style-name="id1-3-2-2-1-20-2">
                <text:list-item text:style-override="id1-3-2-2-1-20-2">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20-3">
                  <text:number>2.</text:number>
                  <text:p text:style-name="al">In aanvulling op artikel 1.3 stellen Gedeputeerde Staten in een openstellingsbesluit het aantal te behalen punten per investeringscategorie, de investeringslijst, vast.</text:p>
                </text:list-item>
              </text:list>
            </text:section>
            <text:section text:name="artikel_id1-3-2-2-1-21" text:style-name="artikel">
              <text:p text:style-name="artikel_kop_titel"><text:span text:style-name="artikel_kop_label">Artikel</text:span> <text:span text:style-name="artikel_kop_nr">1.15c</text:span> rangschikking op basis van een geografisch selectiecriterium</text:p>
              <text:list text:style-name="id1-3-2-2-1-21-2">
                <text:list-item text:style-override="id1-3-2-2-1-21-2">
                  <text:number>1.</text:number>
                  <text:p text:style-name="al">Indien de aanvragen die voor subsidie in aanmerking komen gerangschikt worden op basis van een geografisch selectiecriterium, komen projecten slechts in aanmerking indien gelegen in het aangewezen geografisch gebied. Gedeputeerde Staten kunnen in het openstellingsbesluit een nadere prioritering van locaties binnen dit geografisch gebied aanbrengen.</text:p>
                </text:list-item>
                <text:list-item text:style-override="id1-3-2-2-1-21-3">
                  <text:number>2.</text:number>
                  <text:p text:style-name="al">Bij rangschikking op basis van een geografisch selectiecriterium kan een aanvullend selectiecriterium gehanteerd worden.</text:p>
                </text:list-item>
                <text:list-item text:style-override="id1-3-2-2-1-21-4">
                  <text:number>3.</text:number>
                  <text:p text:style-name="al">Tenzij in het openstellingsbesluit een hogere te behalen score is bepaald, wordt een aanvraag als bedoeld in het tweede lid niet gehonoreerd indien de aanvraag op het aanvullende criterium minder dan 3 punten heeft behaald.</text:p>
                </text:list-item>
              </text:list>
            </text:section>
            <text:section text:name="artikel_id1-3-2-2-1-22"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text:p>
            </text:section>
            <text:section text:name="artikel_id1-3-2-2-1-23" text:style-name="artikel">
              <text:p text:style-name="artikel_kop_titel"><text:span text:style-name="artikel_kop_label">Artikel</text:span> <text:span text:style-name="artikel_kop_nr">1.16a</text:span> maximale hoogte subsidie</text:p>
              <text:p text:style-name="al">Er wordt niet meer subsidie verleend dan aangevraagd.</text:p>
            </text:section>
            <text:section text:name="artikel_id1-3-2-2-1-24" text:style-name="artikel">
              <text:p text:style-name="artikel_kop_titel"><text:span text:style-name="artikel_kop_label">Artikel</text:span> <text:span text:style-name="artikel_kop_nr">1.17</text:span> verplichtingen</text:p>
              <text:list text:style-name="id1-3-2-2-1-24-2">
                <text:list-item text:style-override="id1-3-2-2-1-24-2-1">
                  <text:number>1.</text:number>
                  <text:p text:style-name="al"> De subsidieontvanger is verplicht:</text:p>
                  <text:list text:style-name="id1-3-2-2-1-24-2-1-3">
                    <text:list-item text:style-override="id1-3-2-2-1-24-2-1-3-1">
                      <text:number>a.</text:number>
                      <text:p text:style-name="al"> de voorschriften uit de Aanbestedingswet in acht te nemen indien de subsidieontvanger aanbesteding plichtig is op grond van de Aanbestedingswet;</text:p>
                    </text:list-item>
                    <text:list-item text:style-override="id1-3-2-2-1-24-2-1-3-2">
                      <text:number>b.</text:number>
                      <text:p text:style-name="al"> te voldoen aan de communicatieverplichtingen zoals omschreven in Uitvoeringsverordening (EU) Nr. 808/2014 van de Commissie van 17 juli 2014 tot vaststelling van uitvoeringsbepalingen voor Verordening (EU) nr. 1305/2013;</text:p>
                    </text:list-item>
                    <text:list-item text:style-override="id1-3-2-2-1-24-2-1-3-3">
                      <text:number>c.</text:number>
                      <text:p text:style-name="al"> in geval van investeringen de investering op het moment van indiening van de aanvraag tot vaststelling van de subsidie gebruiksklaar te hebben;</text:p>
                    </text:list-item>
                    <text:list-item text:style-override="id1-3-2-2-1-24-2-1-3-4">
                      <text:number>d.</text:number>
                      <text:p text:style-name="al"> indien er sprake is van een investering in infrastructuur of een productieve investering de investering gedurende vijf jaar na eindbetaling gebruiksklaar in stand te houden, tenzij er sprake is van een investering door een MKB-bedrijf of er sprake is van een investering die leidt tot door een MKB-bedrijf gecreëerde banen, in welk geval de instandhoudingsverplichting drie jaar bedraagt;</text:p>
                    </text:list-item>
                    <text:list-item text:style-override="id1-3-2-2-1-24-2-1-3-5">
                      <text:number>e.</text:number>
                      <text:p text:style-name="al"> uiterlijk twee maanden na dagtekening van de subsidiebeschikking te zijn gestart met de uitvoering van de activiteit als beschreven in het projectplan, tenzij in het openstellingsbesluit of in de beschikking tot subsidieverlening anders is bepaald;</text:p>
                    </text:list-item>
                    <text:list-item text:style-override="id1-3-2-2-1-24-2-1-3-6">
                      <text:number>f.</text:number>
                      <text:p text:style-name="al"> 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list text:style-name="id1-3-2-2-1-24-2-1-3-6-3">
                        <text:list-item text:style-override="id1-3-2-2-1-24-2-1-3-6-3-1">
                          <text:number>1°</text:number>
                          <text:p text:style-name="al"> een sluitende urenadministratie;</text:p>
                        </text:list-item>
                        <text:list-item text:style-override="id1-3-2-2-1-24-2-1-3-6-3-2">
                          <text:number>2</text:number>
                          <text:p text:style-name="al"> een deugdelijk en volledig inkoopdossier;</text:p>
                        </text:list-item>
                        <text:list-item text:style-override="id1-3-2-2-1-24-2-1-3-6-3-3">
                          <text:number>3</text:number>
                          <text:p text:style-name="al"> bewijsstukken, als onderdeel van de administratie aanwezig zijn ten name van de subsidieontvanger en dat daaruit de aard van de geleverde zaken en diensten duidelijk blijkt;</text:p>
                        </text:list-item>
                      </text:list>
                    </text:list-item>
                    <text:list-item text:style-override="id1-3-2-2-1-24-2-1-3-7">
                      <text:number>g.</text:number>
                      <text:p text:style-name="al"> de administratie en de daartoe behorende bescheiden te bewaren tot 31 december 2028;</text:p>
                    </text:list-item>
                    <text:list-item text:style-override="id1-3-2-2-1-24-2-1-3-8">
                      <text:number>h.</text:number>
                      <text:p text:style-name="al"> eenmaal per jaar een verslag omtrent de voortgang van de activiteiten in te dienen, tenzij in het openstellingsbesluit of in de beschikking tot subsidieverlening anders is bepaald;</text:p>
                    </text:list-item>
                    <text:list-item text:style-override="id1-3-2-2-1-24-2-1-3-9">
                      <text:number>i.</text:number>
                      <text:p text:style-name="al"> de subsidieverstrekker onverwijld schriftelijk mee te delen indien de activiteiten waarvoor de subsidie is verleend niet, niet tijdig of niet geheel zullen worden verricht;</text:p>
                    </text:list-item>
                    <text:list-item text:style-override="id1-3-2-2-1-24-2-1-3-10">
                      <text:number>j.</text:number>
                      <text:p text:style-name="al"> de subsidieverstrekker onverwijld schriftelijk mee te delen indien niet, niet tijdig of niet geheel zal worden voldaan aan de verplichtingen die aan de subsidie verbonden zijn;</text:p>
                    </text:list-item>
                    <text:list-item text:style-override="id1-3-2-2-1-24-2-1-3-11">
                      <text:number>k.</text:number>
                      <text:p text:style-name="al"> medewerking te verlenen aan met het toezicht op deze regeling belaste toezichthouders;</text:p>
                    </text:list-item>
                    <text:list-item text:style-override="id1-3-2-2-1-24-2-1-3-12">
                      <text:number>l.</text:number>
                      <text:p text:style-name="al"> 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item text:style-override="id1-3-2-2-1-24-2-2">
                  <text:number>2.</text:number>
                  <text:p text:style-name="al"> Een verslag omtrent de voortgang van de activiteiten als bedoeld in het eerste lid, aanhef en onder h, bevat tenminste een beschrijving van:</text:p>
                  <text:list text:style-name="id1-3-2-2-1-24-2-2-3">
                    <text:list-item text:style-override="id1-3-2-2-1-24-2-2-3-1">
                      <text:number>a.</text:number>
                      <text:p text:style-name="al"> de uitgevoerde activiteiten;</text:p>
                    </text:list-item>
                    <text:list-item text:style-override="id1-3-2-2-1-24-2-2-3-2">
                      <text:number>b.</text:number>
                      <text:p text:style-name="al"> de eventuele afwijkingen van het projectplan, alsmede de oorzaak daarvan;</text:p>
                    </text:list-item>
                    <text:list-item text:style-override="id1-3-2-2-1-24-2-2-3-3">
                      <text:number>c.</text:number>
                      <text:p text:style-name="al"> de mate waarin de uitgevoerde activiteiten hebben bijgedragen aan de in het projectplan beschreven doelstellingen;</text:p>
                    </text:list-item>
                    <text:list-item text:style-override="id1-3-2-2-1-24-2-2-3-4">
                      <text:number>d.</text:number>
                      <text:p text:style-name="al"> de activiteiten die in het komende jaar uitgevoerd zullen worden;</text:p>
                    </text:list-item>
                    <text:list-item text:style-override="id1-3-2-2-1-24-2-2-3-5">
                      <text:number>e.</text:number>
                      <text:p text:style-name="al"> de eventuele maatregelen die genomen worden om een eventuele achterstand in te lopen;</text:p>
                    </text:list-item>
                    <text:list-item text:style-override="id1-3-2-2-1-24-2-2-3-6">
                      <text:number>f.</text:number>
                      <text:p text:style-name="al"> de financiële voortgang waarin tenminste is opgenomen:</text:p>
                      <text:list text:style-name="id1-3-2-2-1-24-2-2-3-6-3">
                        <text:list-item text:style-override="id1-3-2-2-1-24-2-2-3-6-3-1">
                          <text:number>1°</text:number>
                          <text:p text:style-name="al"> een actueel kostenoverzicht in relatie tot de begroting;</text:p>
                        </text:list-item>
                        <text:list-item text:style-override="id1-3-2-2-1-24-2-2-3-6-3-2">
                          <text:number>2°</text:number>
                          <text:p text:style-name="al"> een financieringsoverzicht alsmede een overzicht van toegezegde financiering van derden; </text:p>
                        </text:list-item>
                        <text:list-item text:style-override="id1-3-2-2-1-24-2-2-3-6-3-3">
                          <text:number>3°</text:number>
                          <text:p text:style-name="al"> de financiële planning voor de resterende looptijd van de activiteit.</text:p>
                        </text:list-item>
                      </text:list>
                    </text:list-item>
                  </text:list>
                </text:list-item>
              </text:list>
            </text:section>
            <text:section text:name="artikel_id1-3-2-2-1-25" text:style-name="artikel">
              <text:p text:style-name="artikel_kop_titel"><text:span text:style-name="artikel_kop_label">Artikel</text:span> <text:span text:style-name="artikel_kop_nr">1.18</text:span> niet doel gebonden verplichtingen</text:p>
              <text:p text:style-name="al">Gedeputeerde Staten kunnen in de subsidiebeschikking aan een subsidieontvanger verplichtingen als bedoeld in artikel 4:39 van de Algemene wet bestuursrecht opleggen.</text:p>
            </text:section>
            <text:section text:name="artikel_id1-3-2-2-1-26" text:style-name="artikel">
              <text:p text:style-name="artikel_kop_titel"><text:span text:style-name="artikel_kop_label">Artikel</text:span> <text:span text:style-name="artikel_kop_nr">1.19</text:span> verrekening vermogensvoordeel</text:p>
              <text:list text:style-name="id1-3-2-2-1-26-2">
                <text:list-item text:style-override="id1-3-2-2-1-26-2">
                  <text:number>1.</text:number>
                  <text:p text:style-name="al">In de gevallen als bedoeld in artikel 4:41, tweede lid van de Algemene wet bestuursrecht kunnen Gedeputeerde Staten bepalen dat de subsidieontvanger een vergoeding verschuldigd is.</text:p>
                </text:list-item>
                <text:list-item text:style-override="id1-3-2-2-1-26-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zaken wordt uitgegaan van het bedrag dat als schadevergoeding door de subsidieontvanger is ontvangen.</text:p>
                </text:list-item>
                <text:list-item text:style-override="id1-3-2-2-1-26-4">
                  <text:number>3.</text:number>
                  <text:p text:style-name="al">De waarde van de onroerende zaken wordt bepaald op basis van hun waarde in het economisch verkeer, vastgesteld door een onafhankelijke deskundige, die daartoe door Gedeputeerde Staten in overleg met de subsidieontvanger wordt aangewezen.</text:p>
                </text:list-item>
                <text:list-item text:style-override="id1-3-2-2-1-26-5">
                  <text:number>4.</text:number>
                  <text:p text:style-name="al">De waarde van roerende zaken wordt bepaald op basis van hun boekwaarde, geldmiddelen, waaronder begrepen de banksaldi, worden gewaardeerd op hun nominale waarde.</text:p>
                </text:list-item>
              </text:list>
            </text:section>
            <text:section text:name="artikel_id1-3-2-2-1-27" text:style-name="artikel">
              <text:p text:style-name="artikel_kop_titel"><text:span text:style-name="artikel_kop_label">Artikel</text:span> <text:span text:style-name="artikel_kop_nr">1.20</text:span> verrekening netto-inkomsten gedurende uitvoering</text:p>
              <text:p text:style-name="al">Indien de subsidie betrekking heeft op paragraaf 1, 7 of 8 van hoofdstuk 2, of op hoofdstuk 3 worden netto-inkomsten die tijdens de uitvoering van de activiteit gegenereerd worden als bedoeld in artikel 65, lid 8, van Vo (EU) 1303/2013, overeenkomstig genoemd artikel in mindering gebracht op de subsidiabele kosten.</text:p>
            </text:section>
            <text:section text:name="artikel_id1-3-2-2-1-28" text:style-name="artikel">
              <text:p text:style-name="artikel_kop_titel"><text:span text:style-name="artikel_kop_label">Artikel</text:span> <text:span text:style-name="artikel_kop_nr">1.21</text:span> verrekening netto-inkomsten na uitvoering</text:p>
              <text:p text:style-name="al">Indien de subsidie betrekking heeft op paragraaf 1, 7 of 8 van hoofdstuk 2, of op hoofdstuk 3, worden netto-inkomsten die na de uitvoering van de activiteit gegenereerd worden als bedoeld in artikel 61 van Vo (EU) 1303/2013, overeenkomstig genoemd artikel in mindering gebracht op de subsidiabele kosten.</text:p>
            </text:section>
            <text:section text:name="artikel_id1-3-2-2-1-29"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9-2">
                <text:list-item text:style-override="id1-3-2-2-1-29-2">
                  <text:number>1.</text:number>
                  <text:p text:style-name="al">Indien de subsidie betrekking heeft op een investering in infrastructuur of een productieve investering verlagen Gedeputeerde Staten de vastgestelde subsidie indien na vaststelling van de subsidie maar binnen de instandhoudingstermijn als bedoeld in artikel 1.17 lid 1 aanhef en onder d:</text:p>
                  <text:list text:style-name="id1-3-2-2-1-29-2-3">
                    <text:list-item text:style-override="id1-3-2-2-1-29-2-3-1">
                      <text:number>a.</text:number>
                      <text:p text:style-name="al">de productieactiviteit wordt beëindigd of wordt verplaatst naar een locatie buiten het grondgebied van het in de Europese Unie gelegen deel van het Koninkrijk der Nederlanden; of</text:p>
                    </text:list-item>
                    <text:list-item text:style-override="id1-3-2-2-1-29-2-3-2">
                      <text:number>b.</text:number>
                      <text:p text:style-name="al">een verandering in de eigendom van een infrastructuurvoorziening plaatsvindt waardoor een onderneming, rechtspersoon of een overheidsinstantie een onrechtmatig voordeel behaalt; of</text:p>
                    </text:list-item>
                    <text:list-item text:style-override="id1-3-2-2-1-29-2-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9-3">
                  <text:number>2.</text:number>
                  <text:p text:style-name="al">De verlaging van de subsidie wordt naar rato berekend op basis van de periode waarvoor niet aan de vereisten is voldaan.</text:p>
                </text:list-item>
                <text:list-item text:style-override="id1-3-2-2-1-29-4">
                  <text:number>3.</text:number>
                  <text:p text:style-name="al">Het eerste lid is niet van toepassing indien de productiecapaciteit is beëindigd wegens een niet-frauduleus faillissement.</text:p>
                </text:list-item>
              </text:list>
            </text:section>
            <text:section text:name="artikel_id1-3-2-2-1-30" text:style-name="artikel">
              <text:p text:style-name="artikel_kop_titel"><text:span text:style-name="artikel_kop_label">Artikel</text:span> <text:span text:style-name="artikel_kop_nr">1.23</text:span> bevoorschotting op basis van realisatie (tussentijdse betalingen)</text:p>
              <text:list text:style-name="id1-3-2-2-1-30-2">
                <text:list-item text:style-override="id1-3-2-2-1-30-2">
                  <text:number>1.</text:number>
                  <text:p text:style-name="al">Gedeputeerde Staten kunnen op aanvraag voorschotten op basis van realisatie verlenen.</text:p>
                </text:list-item>
                <text:list-item text:style-override="id1-3-2-2-1-30-3">
                  <text:number>2.</text:number>
                  <text:p text:style-name="al">Het voorschot wordt verleend op basis van werkelijke kosten en betalingen.</text:p>
                </text:list-item>
                <text:list-item text:style-override="id1-3-2-2-1-30-4">
                  <text:number>3.</text:number>
                  <text:p text:style-name="al">Een aanvraag om een voorschot bevat een verslag omtrent de voortgang als bedoeld in artikel 1.17, aanhef en sub h en bevat voor zover van toepassing:</text:p>
                  <text:list text:style-name="id1-3-2-2-1-30-4-3">
                    <text:list-item text:style-override="id1-3-2-2-1-30-4-3-1">
                      <text:number>a.</text:number>
                      <text:p text:style-name="al">bonnen en betaalbewijzen;</text:p>
                    </text:list-item>
                    <text:list-item text:style-override="id1-3-2-2-1-30-4-3-2">
                      <text:number>b.</text:number>
                      <text:p text:style-name="al">bewijsstukken inzake de gemaakte personeelskosten;</text:p>
                    </text:list-item>
                    <text:list-item text:style-override="id1-3-2-2-1-30-4-3-3">
                      <text:number>c.</text:number>
                      <text:p text:style-name="al">bewijsstukken inzake geleverde inbreng in natura;</text:p>
                    </text:list-item>
                    <text:list-item text:style-override="id1-3-2-2-1-30-4-3-4">
                      <text:number>d.</text:number>
                      <text:p text:style-name="al">bewijsstukken inzake afschrijvingskosten.</text:p>
                    </text:list-item>
                  </text:list>
                </text:list-item>
                <text:list-item text:style-override="id1-3-2-2-1-30-5">
                  <text:number>4.</text:number>
                  <text:p text:style-name="al">Tenzij in het openstellingsbesluit of de beschikking tot subsidieverlening anders is bepaald heeft de aanvraag om een voorschot betrekking op minimaal 25% van de verleende subsidie of minimaal € 50.000,- aan subsidie.</text:p>
                </text:list-item>
                <text:list-item text:style-override="id1-3-2-2-1-30-6">
                  <text:number>5.</text:number>
                  <text:p text:style-name="al">Gedeputeerde Staten beslissen binnen 13 weken op een aanvraag om voorschot.</text:p>
                </text:list-item>
              </text:list>
            </text:section>
            <text:section text:name="artikel_id1-3-2-2-1-31" text:style-name="artikel">
              <text:p text:style-name="artikel_kop_titel"><text:span text:style-name="artikel_kop_label">Artikel</text:span> <text:span text:style-name="artikel_kop_nr">1.24</text:span> verlagen voorschot (sanctie)</text:p>
              <text:list text:style-name="id1-3-2-2-1-31-2">
                <text:list-item text:style-override="id1-3-2-2-1-31-2">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31-3">
                  <text:number>2.</text:number>
                  <text:p text:style-name="al">Indien het gevraagde bedrag aan voorschot meer dan 10% hoger is dan het onder het eerste lid berekende bedrag, wordt het onder het eerste lid berekende bedrag verlaagd.</text:p>
                </text:list-item>
                <text:list-item text:style-override="id1-3-2-2-1-31-4">
                  <text:number>3.</text:number>
                  <text:p text:style-name="al">De verlaging is gelijk aan het verschil tussen het gevraagde bedrag aan voorschot en het onder het eerste lid berekende bedrag.</text:p>
                </text:list-item>
                <text:list-item text:style-override="id1-3-2-2-1-31-5">
                  <text:number>4.</text:number>
                  <text:p text:style-name="al">Het voorschot wordt maximaal verlaagd tot nihil.</text:p>
                </text:list-item>
              </text:list>
            </text:section>
            <text:section text:name="artikel_id1-3-2-2-1-32" text:style-name="artikel">
              <text:p text:style-name="artikel_kop_titel"><text:span text:style-name="artikel_kop_label">Artikel</text:span> <text:span text:style-name="artikel_kop_nr">1.25</text:span> voorschotten vooruitlopend op realisatie</text:p>
              <text:list text:style-name="id1-3-2-2-1-32-2">
                <text:list-item text:style-override="id1-3-2-2-1-32-2">
                  <text:number>1.</text:number>
                  <text:p text:style-name="al">Indien in een openstelling bepaald, kunnen Gedeputeerde Staten op verzoek voorschotten vooruitlopend op realisatie verlenen.</text:p>
                </text:list-item>
                <text:list-item text:style-override="id1-3-2-2-1-32-3">
                  <text:number>2.</text:number>
                  <text:p text:style-name="al">Een voorschot vooruitlopend op realisatie kan slechts worden verleend indien er sprake is van investering gerelateerde steun of steun voor voorbereiding en uitvoering van samenwerkingsactiviteiten van de lokale groep.</text:p>
                </text:list-item>
                <text:list-item text:style-override="id1-3-2-2-1-32-4">
                  <text:number>3.</text:number>
                  <text:p text:style-name="al">Een voorschot vooruitlopend op realisatie kan slechts worden verleend indien er een bankgarantie of een gelijkwaardige garantie voor 100% van het voorschot is gesteld.</text:p>
                </text:list-item>
                <text:list-item text:style-override="id1-3-2-2-1-32-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32-6">
                  <text:number>5.</text:number>
                  <text:p text:style-name="al">Een voorschot vooruitlopend op realisatie kan maximaal 50% van de oorspronkelijk verleende subsidiebedragen.</text:p>
                </text:list-item>
                <text:list-item text:style-override="id1-3-2-2-1-32-7">
                  <text:number>6.</text:number>
                  <text:p text:style-name="al">Gedeputeerde Staten beslissen binnen 13 weken op een verzoek om een voorschot vooruitlopend op realisatie.</text:p>
                </text:list-item>
              </text:list>
            </text:section>
            <text:section text:name="artikel_id1-3-2-2-1-33" text:style-name="artikel">
              <text:p text:style-name="artikel_kop_titel"><text:span text:style-name="artikel_kop_label">Artikel</text:span> <text:span text:style-name="artikel_kop_nr">1.26</text:span> Wijzigingsverzoeken</text:p>
              <text:list text:style-name="id1-3-2-2-1-33-2">
                <text:list-item text:style-override="id1-3-2-2-1-33-2">
                  <text:number>1.</text:number>
                  <text:p text:style-name="al">Gedeputeerde Staten kunnen op verzoek de beschikking tot subsidieverlening wijzigen.</text:p>
                </text:list-item>
                <text:list-item text:style-override="id1-3-2-2-1-33-3">
                  <text:number>2.</text:number>
                  <text:p text:style-name="al">Een verzoek tot wijziging van de beschikking tot subsidieverlening kan niet worden gehonoreerd indien de wijziging</text:p>
                  <text:list text:style-name="id1-3-2-2-1-33-3-3">
                    <text:list-item text:style-override="id1-3-2-2-1-33-3-3-1">
                      <text:number>a.</text:number>
                      <text:p text:style-name="al">leidt tot een activiteit die op grond van het openstellingsbesluit niet subsidiabel is;</text:p>
                    </text:list-item>
                    <text:list-item text:style-override="id1-3-2-2-1-33-3-3-2">
                      <text:number>b.</text:number>
                      <text:p text:style-name="al">leidt tot een lager aantal punten dan het minimumaantal punten dat op grond van het openstellingsbesluit noodzakelijk was om voor subsidie in aanmerking te komen;</text:p>
                    </text:list-item>
                    <text:list-item text:style-override="id1-3-2-2-1-33-3-3-3">
                      <text:number>c.</text:number>
                      <text:p text:style-name="al">zou leiden tot een lagere plaats op de rangschikking dan de plaats waarop het subsidieplafond werd bereikt.</text:p>
                    </text:list-item>
                  </text:list>
                </text:list-item>
              </text:list>
            </text:section>
            <text:section text:name="artikel_id1-3-2-2-1-34" text:style-name="artikel">
              <text:p text:style-name="artikel_kop_titel"><text:span text:style-name="artikel_kop_label">Artikel</text:span> <text:span text:style-name="artikel_kop_nr">1.27a</text:span> subsidievaststelling</text:p>
              <text:list text:style-name="id1-3-2-2-1-34-2">
                <text:list-item text:style-override="id1-3-2-2-1-34-2">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item text:style-override="id1-3-2-2-1-34-3">
                  <text:number>2.</text:number>
                  <text:p text:style-name="al">De aanvraag om subsidievaststelling bevat een inhoudelijk en financieel verslag en bevat daarnaast voor zover van toepassing:</text:p>
                  <text:list text:style-name="id1-3-2-2-1-34-3-3">
                    <text:list-item text:style-override="id1-3-2-2-1-34-3-3-1">
                      <text:number>a.</text:number>
                      <text:p text:style-name="al">bonnen en betaalbewijzen;</text:p>
                    </text:list-item>
                    <text:list-item text:style-override="id1-3-2-2-1-34-3-3-2">
                      <text:number>b.</text:number>
                      <text:p text:style-name="al">bewijsstukken inzake de gemaakte personeelskosten;</text:p>
                    </text:list-item>
                    <text:list-item text:style-override="id1-3-2-2-1-34-3-3-3">
                      <text:number>c.</text:number>
                      <text:p text:style-name="al">bewijsstukken inzake geleverde inbreng in natura;</text:p>
                    </text:list-item>
                    <text:list-item text:style-override="id1-3-2-2-1-34-3-3-4">
                      <text:number>d.</text:number>
                      <text:p text:style-name="al">bewijsstukken inzake afschrijvingskosten.</text:p>
                    </text:list-item>
                  </text:list>
                </text:list-item>
                <text:list-item text:style-override="id1-3-2-2-1-34-4">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34-5">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34-6">
                  <text:number>5.</text:number>
                  <text:p text:style-name="al">Het inhoudelijk verslag bevat ten minste:</text:p>
                  <text:list text:style-name="id1-3-2-2-1-34-6-3">
                    <text:list-item text:style-override="id1-3-2-2-1-34-6-3-1">
                      <text:number>a.</text:number>
                      <text:p text:style-name="al">een beschrijving van de activiteiten die in het kader van het project zijn verricht;</text:p>
                    </text:list-item>
                    <text:list-item text:style-override="id1-3-2-2-1-34-6-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34-6-3-3">
                      <text:number>c.</text:number>
                      <text:p text:style-name="al">de kennis en informatie die met het project zijn opgedaan, en</text:p>
                    </text:list-item>
                    <text:list-item text:style-override="id1-3-2-2-1-34-6-3-4">
                      <text:number>d.</text:number>
                      <text:p text:style-name="al">de wijze waarop de kennis en informatie, bedoeld in onderdeel c, openbaar is of zal worden gemaakt, ingeval is bepaald dat openbaarmaking plaatsvindt.</text:p>
                    </text:list-item>
                  </text:list>
                </text:list-item>
                <text:list-item text:style-override="id1-3-2-2-1-34-7">
                  <text:number>6.</text:number>
                  <text:p text:style-name="al">Gedeputeerde Staten beslissen binnen 13 weken na ontvangst van de aanvraag tot subsidievaststelling.</text:p>
                </text:list-item>
                <text:list-item text:style-override="id1-3-2-2-1-34-8">
                  <text:number>7.</text:number>
                  <text:p text:style-name="al">Indien de aanvraag tot subsidievaststelling tevens een verzoek om uitbetaling van werkelijke kosten en betalingen bevat, zijn artikel 1.23, derde lid, en artikel 1.24 van overeenkomstige toepassing.</text:p>
                </text:list-item>
              </text:list>
            </text:section>
            <text:section text:name="artikel_id1-3-2-2-1-35"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text:p>
            </text:section>
            <text:section text:name="artikel_id1-3-2-2-1-36" text:style-name="artikel">
              <text:p text:style-name="artikel_kop_titel"><text:span text:style-name="artikel_kop_label">Artikel</text:span> <text:span text:style-name="artikel_kop_nr">1.29</text:span> verlagingen</text:p>
              <text:list text:style-name="id1-3-2-2-1-36-2">
                <text:list-item text:style-override="id1-3-2-2-1-36-2">
                  <text:number>1.</text:number>
                  <text:p text:style-name="al">Gedeputeerde Staten verlagen de verleende subsidie, het voorschot of de vastgestelde subsidie indien er onregelmatigheden zijn geconstateerd.</text:p>
                </text:list-item>
                <text:list-item text:style-override="id1-3-2-2-1-36-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text:span> <text:span text:style-name="nr">1</text:span> Trainingen, workshops, ondernemerscoaching en demonstraties</text:p>
              <text:section text:name="artikel_id1-3-2-2-2-2-2" text:style-name="artikel">
                <text:p text:style-name="artikel_kop_titel"><text:span text:style-name="artikel_kop_label">Artikel</text:span> <text:span text:style-name="artikel_kop_nr">2.1.1</text:span> subsidiabele activiteit</text:p>
                <text:list text:style-name="id1-3-2-2-2-2-2-2">
                  <text:list-item text:style-override="id1-3-2-2-2-2-2-2">
                    <text:number>1.</text:number>
                    <text:p text:style-name="al">Subsidie kan worden verstrekt voor demonstraties en/of het verzorgen van trainingen, workshops en coaching aan een groep van landbouwondernemers.</text:p>
                  </text:list-item>
                  <text:list-item text:style-override="id1-3-2-2-2-2-2-3">
                    <text:number>2.</text:number>
                    <text:p text:style-name="al">De activiteiten hebben als doel het informeren over innovaties en modernisering, en de toepassing ervan te bevorderen rond één of meerdere van de volgende thema’s:</text:p>
                    <text:list text:style-name="id1-3-2-2-2-2-2-3-3">
                      <text:list-item text:style-override="id1-3-2-2-2-2-2-3-3-1">
                        <text:number>a.</text:number>
                        <text:p text:style-name="al">verschuiving van de bestaande kostenreductiestrategie naar een meerwaarde strategie, met nieuwe marktconcepten, nieuwe verdienmodellen of meerwaardecreatie;</text:p>
                      </text:list-item>
                      <text:list-item text:style-override="id1-3-2-2-2-2-2-3-3-2">
                        <text:number>b.</text:number>
                        <text:p text:style-name="al">beter beheer van productierisico’s, versterking van de positie van de primaire producent in de handelsketen of het verminderen van marktfalen;</text:p>
                      </text:list-item>
                      <text:list-item text:style-override="id1-3-2-2-2-2-2-3-3-3">
                        <text:number>c.</text:number>
                        <text:p text:style-name="al">maatregelen die leiden tot een geringer grondstoffengebruik of een meer gesloten kringloop, met als resultaat een vermindering van de emissie van milieubelastende stoffen naar bodem, lucht en grond- en oppervlaktewater en minder uitputting van hulpbronnen en grondstoffen;</text:p>
                      </text:list-item>
                      <text:list-item text:style-override="id1-3-2-2-2-2-2-3-3-4">
                        <text:number>d.</text:number>
                        <text:p text:style-name="al">klimaatmitigatie;</text:p>
                      </text:list-item>
                      <text:list-item text:style-override="id1-3-2-2-2-2-2-3-3-5">
                        <text:number>e.</text:number>
                        <text:p text:style-name="al">klimaatadaptatie;</text:p>
                      </text:list-item>
                      <text:list-item text:style-override="id1-3-2-2-2-2-2-3-3-6">
                        <text:number>f.</text:number>
                        <text:p text:style-name="al">verbetering van dierenwelzijn of diergezondheid en verminderd risico voor de volksgezondheid bij de interactie tussen mens en dier;</text:p>
                      </text:list-item>
                      <text:list-item text:style-override="id1-3-2-2-2-2-2-3-3-7">
                        <text:number>g.</text:number>
                        <text:p text:style-name="al">behoud en versterking van de biodiversiteit en de omgevingskwaliteit.</text:p>
                      </text:list-item>
                    </text:list>
                  </text:list-item>
                  <text:list-item text:style-override="id1-3-2-2-2-2-2-4">
                    <text:number>3.</text:number>
                    <text:p text:style-name="al">Onverminderd het bepaalde in artikel 1.3, derde lid kunnen Gedeputeerde Staten in een openstellingsbesluit nadere regels stellen omtrent:</text:p>
                    <text:list text:style-name="id1-3-2-2-2-2-2-4-3">
                      <text:list-item text:style-override="id1-3-2-2-2-2-2-4-3-1">
                        <text:number>a.</text:number>
                        <text:p text:style-name="al">de doelgroep;</text:p>
                      </text:list-item>
                      <text:list-item text:style-override="id1-3-2-2-2-2-2-4-3-2">
                        <text:number>b.</text:number>
                        <text:p text:style-name="al">het minimale aantal deelnemende landbouwers;</text:p>
                      </text:list-item>
                      <text:list-item text:style-override="id1-3-2-2-2-2-2-4-3-3">
                        <text:number>c.</text:number>
                        <text:p text:style-name="al">een maximumbedrag dat per deelnemer zal worden vergoed.</text:p>
                      </text:list-item>
                    </text:list>
                  </text:list-item>
                </text:list>
              </text:section>
              <text:section text:name="artikel_id1-3-2-2-2-2-3"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section>
              <text:section text:name="artikel_id1-3-2-2-2-2-4" text:style-name="artikel">
                <text:p text:style-name="artikel_kop_titel"><text:span text:style-name="artikel_kop_label">Artikel</text:span> <text:span text:style-name="artikel_kop_nr">2.1.3</text:span> aanvraag</text:p>
                <text:list text:style-name="id1-3-2-2-2-2-4-2">
                  <text:list-item text:style-override="id1-3-2-2-2-2-4-2">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4-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2-5" text:style-name="artikel">
                <text:p text:style-name="artikel_kop_titel"><text:span text:style-name="artikel_kop_label">Artikel</text:span> <text:span text:style-name="artikel_kop_nr">2.1.4</text:span> subsidiabele kosten</text:p>
                <text:list text:style-name="id1-3-2-2-2-2-5-2">
                  <text:list-item text:style-override="id1-3-2-2-2-2-5-2">
                    <text:number>1.</text:number>
                    <text:p text:style-name="al">Subsidie wordt verstrekt voor de volgende kosten:</text:p>
                    <text:list text:style-name="id1-3-2-2-2-2-5-2-3">
                      <text:list-item text:style-override="id1-3-2-2-2-2-5-2-3-1">
                        <text:number>a.</text:number>
                        <text:p text:style-name="al">kosten voor de inzet van procesbegeleiders en adviseurs;</text:p>
                      </text:list-item>
                      <text:list-item text:style-override="id1-3-2-2-2-2-5-2-3-2">
                        <text:number>b.</text:number>
                        <text:p text:style-name="al">materiaalkosten;</text:p>
                      </text:list-item>
                      <text:list-item text:style-override="id1-3-2-2-2-2-5-2-3-3">
                        <text:number>c.</text:number>
                        <text:p text:style-name="al">kosten voor ruimten en bijbehorende faciliteiten;</text:p>
                      </text:list-item>
                      <text:list-item text:style-override="id1-3-2-2-2-2-5-2-3-4">
                        <text:number>d.</text:number>
                        <text:p text:style-name="al">kosten voor drukwerk, mailingen en de inrichting van website(s);</text:p>
                      </text:list-item>
                      <text:list-item text:style-override="id1-3-2-2-2-2-5-2-3-5">
                        <text:number>e.</text:number>
                        <text:p text:style-name="al">kosten van koop of huurkoop van fysieke investeringen die noodzakelijk zijn bij demonstratieactiviteiten;</text:p>
                      </text:list-item>
                      <text:list-item text:style-override="id1-3-2-2-2-2-5-2-3-6">
                        <text:number>f.</text:number>
                        <text:p text:style-name="al">kosten voor projectmanagement en projectadministratie;</text:p>
                      </text:list-item>
                      <text:list-item text:style-override="id1-3-2-2-2-2-5-2-3-7">
                        <text:number>g.</text:number>
                        <text:p text:style-name="al">algemene kosten als bedoeld in artikel 1.12a.</text:p>
                      </text:list-item>
                    </text:list>
                  </text:list-item>
                  <text:list-item text:style-override="id1-3-2-2-2-2-5-3">
                    <text:number>2.</text:number>
                    <text:p text:style-name="al">In aanvulling op het eerste lid kan subsidie worden verleend voor:</text:p>
                    <text:list text:style-name="id1-3-2-2-2-2-5-3-3">
                      <text:list-item text:style-override="id1-3-2-2-2-2-5-3-3-1">
                        <text:number>a.</text:number>
                        <text:p text:style-name="al">voorbereidingskosten als bedoeld in artikel 1.12 lid 3 en 4;</text:p>
                      </text:list-item>
                      <text:list-item text:style-override="id1-3-2-2-2-2-5-3-3-2">
                        <text:number>b.</text:number>
                        <text:p text:style-name="al">kosten van koop van tweedehands machines en installaties noodzakelijk voor demonstratieactiviteiten, tot maximaal de marktwaarde van de activa.</text:p>
                      </text:list-item>
                    </text:list>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artikel 1.13 zijn de navolgende kosten niet subsidiabel:</text:p>
                <text:list text:style-name="id1-3-2-2-2-2-6-3">
                  <text:list-item text:style-override="id1-3-2-2-2-2-6-3-1">
                    <text:number>a.</text:number>
                    <text:p text:style-name="al">kosten voor de ontwikkeling van nieuwe kennis;</text:p>
                  </text:list-item>
                  <text:list-item text:style-override="id1-3-2-2-2-2-6-3-2">
                    <text:number>b.</text:number>
                    <text:p text:style-name="al">kosten voor cursussen of stages die deel uitmaken van normale programma's of leergangen van het reguliere onderwijs;</text:p>
                  </text:list-item>
                  <text:list-item text:style-override="id1-3-2-2-2-2-6-3-3">
                    <text:number>c.</text:number>
                    <text:p text:style-name="al">Inbreng van eigen uren door landbouwers om als deelnemer aan de kennisoverdrachtsactiviteit deel te nemen.</text:p>
                  </text:list-item>
                </text:list>
              </text:section>
              <text:section text:name="artikel_id1-3-2-2-2-2-7" text:style-name="artikel">
                <text:p text:style-name="artikel_kop_titel"><text:span text:style-name="artikel_kop_label">Artikel</text:span> <text:span text:style-name="artikel_kop_nr">2.1.6</text:span> hoogte subsidie</text:p>
                <text:p text:style-name="al">De subsidie bedraagt 80% van de subsidiabele kosten.</text:p>
              </text:section>
              <text:section text:name="artikel_id1-3-2-2-2-2-8" text:style-name="artikel">
                <text:p text:style-name="artikel_kop_titel"><text:span text:style-name="artikel_kop_label">Artikel</text:span> <text:span text:style-name="artikel_kop_nr">2.1.7</text:span> rangschikking</text:p>
                <text:list text:style-name="id1-3-2-2-2-2-8-2">
                  <text:list-item text:style-override="id1-3-2-2-2-2-8-2">
                    <text:number>1.</text:number>
                    <text:p text:style-name="al">Aanvragen die voor subsidie in aanmerking komen, worden gerangschikt op basis van de volgende selectiecriteria:</text:p>
                    <text:list text:style-name="id1-3-2-2-2-2-8-2-3">
                      <text:list-item text:style-override="id1-3-2-2-2-2-8-2-3-1">
                        <text:number>a.</text:number>
                        <text:p text:style-name="al">Effectiviteit;</text:p>
                      </text:list-item>
                      <text:list-item text:style-override="id1-3-2-2-2-2-8-2-3-2">
                        <text:number>b.</text:number>
                        <text:p text:style-name="al">Haalbaarheid/kans op succes;</text:p>
                      </text:list-item>
                      <text:list-item text:style-override="id1-3-2-2-2-2-8-2-3-3">
                        <text:number>c.</text:number>
                        <text:p text:style-name="al">Efficiëntie.</text:p>
                      </text:list-item>
                    </text:list>
                  </text:list-item>
                  <text:list-item text:style-override="id1-3-2-2-2-2-8-3">
                    <text:number>2.</text:number>
                    <text:p text:style-name="al">Onverminderd het eerste lid, kunnen Gedeputeerde Staten besluiten tevens de innovativiteit als selectiecriterium te hanteren.</text:p>
                  </text:list-item>
                </text:list>
              </text:section>
            </text:section>
            <text:section text:name="paragraaf_id1-3-2-2-2-3" text:style-name="paragraaf">
              <text:p text:style-name="paragraaf_kop"><text:span text:style-name="label">§</text:span> <text:span text:style-name="nr">2</text:span> Fysieke investeringen voor innovatie en modernisering van agrarische ondernemingen</text:p>
              <text:section text:name="artikel_id1-3-2-2-2-3-2" text:style-name="artikel">
                <text:p text:style-name="artikel_kop_titel"><text:span text:style-name="artikel_kop_label">Artikel</text:span> <text:span text:style-name="artikel_kop_nr">2.2.1</text:span> subsidiabele activiteit</text:p>
                <text:list text:style-name="id1-3-2-2-2-3-2-2">
                  <text:list-item text:style-override="id1-3-2-2-2-3-2-2">
                    <text:number>1.</text:number>
                    <text:p text:style-name="al">Subsidie kan worden verstrekt voor fysieke investeringen voor de bredere uitrol van innovaties binnen de agrarische sector.</text:p>
                  </text:list-item>
                  <text:list-item text:style-override="id1-3-2-2-2-3-2-3">
                    <text:number>2.</text:number>
                    <text:p text:style-name="al">Subsidie wordt uitsluitend verstrekt indien de activiteit betrekking heeft op tenminste één van de volgende thema’s:</text:p>
                    <text:list text:style-name="id1-3-2-2-2-3-2-3-3">
                      <text:list-item text:style-override="id1-3-2-2-2-3-2-3-3-1">
                        <text:number>a.</text:number>
                        <text:p text:style-name="al">verschuiving van de bestaande kostenreductiestrategie naar een meerwaardestrategie, met nieuwe marktconcepten, nieuwe verdienmodellen, meerwaardecreatie;</text:p>
                      </text:list-item>
                      <text:list-item text:style-override="id1-3-2-2-2-3-2-3-3-2">
                        <text:number>b.</text:number>
                        <text:p text:style-name="al">beter beheer van productierisico’s, versterking van de positie van de primaire producent in de handelsketen, verminderen van marktfalen;</text:p>
                      </text:list-item>
                      <text:list-item text:style-override="id1-3-2-2-2-3-2-3-3-3">
                        <text:number>c.</text:number>
                        <text:p text:style-name="al">maatregelen die leiden tot een geringer grondstoffengebruik of een me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2-3-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2-3-3-5">
                        <text:number>e.</text:number>
                        <text:p text:style-name="al">klimaat adaptatie (door het tegen gaan van dan wel het verminderen van de effecten van grotere watertekorten en -overschotten en toenemende verzilting);</text:p>
                      </text:list-item>
                      <text:list-item text:style-override="id1-3-2-2-2-3-2-3-3-6">
                        <text:number>f.</text:number>
                        <text:p text:style-name="al">verbetering van dierenwelzijn/diergezondheid en verminderd risico voor de volksgezondheid bij de interactie tussen mens en dier;</text:p>
                      </text:list-item>
                      <text:list-item text:style-override="id1-3-2-2-2-3-2-3-3-7">
                        <text:number>g.</text:number>
                        <text:p text:style-name="al">behoud en versterking van biodiversiteit en omgevingskwaliteit.</text:p>
                      </text:list-item>
                    </text:list>
                  </text:list-item>
                </text:list>
              </text:section>
              <text:section text:name="artikel_id1-3-2-2-2-3-3" text:style-name="artikel">
                <text:p text:style-name="artikel_kop_titel"><text:span text:style-name="artikel_kop_label">Artikel</text:span> <text:span text:style-name="artikel_kop_nr">2.2.2</text:span> aanvrager</text:p>
                <text:p text:style-name="al">Subsidie wordt verstrekt aan landbouwers en groepen van landbouwers.</text:p>
              </text:section>
              <text:section text:name="artikel_id1-3-2-2-2-3-4" text:style-name="artikel">
                <text:p text:style-name="artikel_kop_titel"><text:span text:style-name="artikel_kop_label">Artikel</text:span> <text:span text:style-name="artikel_kop_nr">2.2.3</text:span> subsidiabele kosten</text:p>
                <text:list text:style-name="id1-3-2-2-2-3-4-2">
                  <text:list-item text:style-override="id1-3-2-2-2-3-4-2">
                    <text:number>1.</text:number>
                    <text:p text:style-name="al">Subsidie wordt verstrekt voor de volgende kosten:</text:p>
                    <text:list text:style-name="id1-3-2-2-2-3-4-2-3">
                      <text:list-item text:style-override="id1-3-2-2-2-3-4-2-3-1">
                        <text:number>a.</text:number>
                        <text:p text:style-name="al">kosten voor bouw of verbetering van onroerende zaken;</text:p>
                      </text:list-item>
                      <text:list-item text:style-override="id1-3-2-2-2-3-4-2-3-2">
                        <text:number>b.</text:number>
                        <text:p text:style-name="al">kosten voor verwerving of leasing van onroerende zaken;</text:p>
                      </text:list-item>
                      <text:list-item text:style-override="id1-3-2-2-2-3-4-2-3-3">
                        <text:number>c.</text:number>
                        <text:p text:style-name="al">kosten voor aankoop van grond.</text:p>
                      </text:list-item>
                      <text:list-item text:style-override="id1-3-2-2-2-3-4-2-3-4">
                        <text:number>d.</text:number>
                        <text:p text:style-name="al">kosten van koop of huurkoop van nieuwe machines en installaties tot maximaal de marktwaarde van de activa;</text:p>
                      </text:list-item>
                      <text:list-item text:style-override="id1-3-2-2-2-3-4-2-3-5">
                        <text:number>e.</text:number>
                        <text:p text:style-name="al">algemene kosten als bedoeld in artikel 1.12a;</text:p>
                      </text:list-item>
                      <text:list-item text:style-override="id1-3-2-2-2-3-4-2-3-6">
                        <text:number>f.</text:number>
                        <text:p text:style-name="al">kosten voor projectmanagement en projectadministratie.</text:p>
                      </text:list-item>
                    </text:list>
                  </text:list-item>
                  <text:list-item text:style-override="id1-3-2-2-2-3-4-3">
                    <text:number>2.</text:number>
                    <text:p text:style-name="al">In het openstellingsbesluit kunnen de volgende kosten subsidiabel worden gesteld:</text:p>
                    <text:list text:style-name="id1-3-2-2-2-3-4-3-3">
                      <text:list-item text:style-override="id1-3-2-2-2-3-4-3-3-1">
                        <text:number>a.</text:number>
                        <text:p text:style-name="al">kosten van verwerving of ontwikkeling van computersoftware;</text:p>
                      </text:list-item>
                      <text:list-item text:style-override="id1-3-2-2-2-3-4-3-3-2">
                        <text:number>b.</text:number>
                        <text:p text:style-name="al">kosten van verwerving van octrooien, licenties, auteursrechten of merken;</text:p>
                      </text:list-item>
                      <text:list-item text:style-override="id1-3-2-2-2-3-4-3-3-3">
                        <text:number>c.</text:number>
                        <text:p text:style-name="al">kosten van koop van tweedehands machines en installaties tot maximaal de marktwaarde van de activa;</text:p>
                      </text:list-item>
                      <text:list-item text:style-override="id1-3-2-2-2-3-4-3-3-4">
                        <text:number>d.</text:number>
                        <text:p text:style-name="al">voorbereidingskosten zoals bedoeld in artikel 1.12 lid 3 en 4.</text:p>
                      </text:list-item>
                    </text:list>
                  </text:list-item>
                </text:list>
              </text:section>
              <text:section text:name="artikel_id1-3-2-2-2-3-5" text:style-name="artikel">
                <text:p text:style-name="artikel_kop_titel"><text:span text:style-name="artikel_kop_label">Artikel</text:span> <text:span text:style-name="artikel_kop_nr">2.2.4</text:span> hoogte subsidie</text:p>
                <text:p text:style-name="al">De subsidie bedraagt 40% van de subsidiabele kosten.</text:p>
              </text:section>
              <text:section text:name="artikel_id1-3-2-2-2-3-6" text:style-name="artikel">
                <text:p text:style-name="artikel_kop_titel"><text:span text:style-name="artikel_kop_label">Artikel</text:span> <text:span text:style-name="artikel_kop_nr">2.2.5</text:span> rangschikking</text:p>
                <text:list text:style-name="id1-3-2-2-2-3-6-2">
                  <text:list-item text:style-override="id1-3-2-2-2-3-6-2">
                    <text:number>1.</text:number>
                    <text:p text:style-name="al">Aanvragen kunnen worden gerangschikt op basis van selectiecriteria of op basis van een investeringslijst.</text:p>
                  </text:list-item>
                  <text:list-item text:style-override="id1-3-2-2-2-3-6-3">
                    <text:number>2.</text:number>
                    <text:p text:style-name="al">In het openstellingsbesluit wordt kenbaar gemaakt of aanvragen worden gerangschikt op basis van selectiecriteria of op basis van een investeringslijst.</text:p>
                  </text:list-item>
                  <text:list-item text:style-override="id1-3-2-2-2-3-6-4">
                    <text:number>3.</text:number>
                    <text:p text:style-name="al">Indien de aanvragen die voor subsidie in aanmerking komen, gerangschikt worden op basis van selectiecriteria, worden de aanvragen gerangschikt op basis van de volgende criteria:</text:p>
                    <text:list text:style-name="id1-3-2-2-2-3-6-4-3">
                      <text:list-item text:style-override="id1-3-2-2-2-3-6-4-3-1">
                        <text:number>a.</text:number>
                        <text:p text:style-name="al">Effectiviteit;</text:p>
                      </text:list-item>
                      <text:list-item text:style-override="id1-3-2-2-2-3-6-4-3-2">
                        <text:number>b.</text:number>
                        <text:p text:style-name="al">Haalbaarheid/kans op succes;</text:p>
                      </text:list-item>
                      <text:list-item text:style-override="id1-3-2-2-2-3-6-4-3-3">
                        <text:number>c.</text:number>
                        <text:p text:style-name="al">Innovativiteit;</text:p>
                      </text:list-item>
                      <text:list-item text:style-override="id1-3-2-2-2-3-6-4-3-4">
                        <text:number>d.</text:number>
                        <text:p text:style-name="al">Efficiëntie.</text:p>
                      </text:list-item>
                    </text:list>
                  </text:list-item>
                  <text:list-item text:style-override="id1-3-2-2-2-3-6-5">
                    <text:number>4.</text:number>
                    <text:p text:style-name="al">Indien de aanvragen die voor subsidie in aanmerking komen gerangschikt worden op basis van een investeringslijst, vindt rangschikking plaats conform artikel 1.15b.</text:p>
                  </text:list-item>
                </text:list>
              </text:section>
            </text:section>
            <text:section text:name="paragraaf_id1-3-2-2-2-4" text:style-name="paragraaf">
              <text:p text:style-name="paragraaf_kop"><text:span text:style-name="label">§</text:span> <text:span text:style-name="nr">3</text:span> fysieke investeringen in verduurzaming van agrarische ondernemingen van jonge landbouwers</text:p>
              <text:section text:name="artikel_id1-3-2-2-2-4-2"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text:p>
              </text:section>
              <text:section text:name="artikel_id1-3-2-2-2-4-3" text:style-name="artikel">
                <text:p text:style-name="artikel_kop_titel"><text:span text:style-name="artikel_kop_label">Artikel</text:span> <text:span text:style-name="artikel_kop_nr">2.3.2</text:span> activiteiten</text:p>
                <text:list text:style-name="id1-3-2-2-2-4-3-2">
                  <text:list-item text:style-override="id1-3-2-2-2-4-3-2">
                    <text:number>1.</text:number>
                    <text:p text:style-name="al">Subsidie kan worden verstrekt voor investeringen die zijn opgenomen in de lijst als bedoeld in artikel 2.3.1.</text:p>
                  </text:list-item>
                  <text:list-item text:style-override="id1-3-2-2-2-4-3-3">
                    <text:number>2.</text:number>
                    <text:p text:style-name="al">In aanvulling op artikel 1.3 kunnen gedeputeerde Staten in een openstellingsbesluit het aantal investeringen waarop een aanvraag voor subsidie betrekking heeft, beperken.</text:p>
                  </text:list-item>
                  <text:list-item text:style-override="id1-3-2-2-2-4-3-4">
                    <text:number>3.</text:number>
                    <text:p text:style-name="al">Indien de fysieke investering een onroerende zaak betreft, wordt uitsluitend subsidie verstrekt indien:</text:p>
                    <text:list text:style-name="id1-3-2-2-2-4-3-4-3">
                      <text:list-item text:style-override="id1-3-2-2-2-4-3-4-3-1">
                        <text:number>a.</text:number>
                        <text:p text:style-name="al">de investering op de grond van het landbouwbedrijf van de subsidieontvanger plaats vindt; of</text:p>
                      </text:list-item>
                      <text:list-item text:style-override="id1-3-2-2-2-4-3-4-3-2">
                        <text:number>b.</text:number>
                        <text:p text:style-name="al">er voor de investering het recht van opstal is verleend indien een derde eigenaar is van de grond waarop de investering plaats vindt.</text:p>
                      </text:list-item>
                    </text:list>
                  </text:list-item>
                </text:list>
              </text:section>
              <text:section text:name="artikel_id1-3-2-2-2-4-4" text:style-name="artikel">
                <text:p text:style-name="artikel_kop_titel"><text:span text:style-name="artikel_kop_label">Artikel</text:span> <text:span text:style-name="artikel_kop_nr">2.3.3</text:span> begunstigden</text:p>
                <text:list text:style-name="id1-3-2-2-2-4-4-2">
                  <text:list-item text:style-override="id1-3-2-2-2-4-4-2">
                    <text:number>1.</text:number>
                    <text:p text:style-name="al">Subsidie wordt verstrekt aan jonge landbouwers.</text:p>
                  </text:list-item>
                  <text:list-item text:style-override="id1-3-2-2-2-4-4-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2-4-4-3-3">
                      <text:list-item text:style-override="id1-3-2-2-2-4-4-3-3-1">
                        <text:number>a.</text:number>
                        <text:p text:style-name="al">zich voor het eerst als bedrijfshoofd op een landbouwbedrijf vestigt; en</text:p>
                      </text:list-item>
                      <text:list-item text:style-override="id1-3-2-2-2-4-4-3-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4-4-4">
                    <text:number>3.</text:number>
                    <text:p text:style-name="al">Van daadwerkelijke, langdurige zeggenschap als bedoeld in het tweede lid, onderdeel b, is sprake als de jonge landbouwer:</text:p>
                    <text:list text:style-name="id1-3-2-2-2-4-4-4-3">
                      <text:list-item text:style-override="id1-3-2-2-2-4-4-4-3-1">
                        <text:number>a.</text:number>
                        <text:p text:style-name="al">op basis van de statuten of een schriftelijke door alle maten of vennoten ondertekende overeenkomst tenminste een blokkerende zeggenschap heeft ter zake van bedrijfsbeslissingen met een financieel belang van meer dan € 25.000,-; en</text:p>
                      </text:list-item>
                      <text:list-item text:style-override="id1-3-2-2-2-4-4-4-3-2">
                        <text:number>b.</text:number>
                        <text:p text:style-name="al">ten minste mede belast is met de dagelijkse bedrijfsvoering.</text:p>
                      </text:list-item>
                    </text:list>
                  </text:list-item>
                  <text:list-item text:style-override="id1-3-2-2-2-4-4-5">
                    <text:number>4.</text:number>
                    <text:p text:style-name="al">Van daadwerkelijke, langdurige zeggenschap als bedoeld in het tweede lid, onderdeel b, is geen sprake indien:</text:p>
                    <text:list text:style-name="id1-3-2-2-2-4-4-5-3">
                      <text:list-item text:style-override="id1-3-2-2-2-4-4-5-3-1">
                        <text:number>a.</text:number>
                        <text:p text:style-name="al">de jonge landbouwer een commanditaire vennoot van het betreffende landbouwbedrijf is; of</text:p>
                      </text:list-item>
                      <text:list-item text:style-override="id1-3-2-2-2-4-4-5-3-2">
                        <text:number>b.</text:number>
                        <text:p text:style-name="al">de schriftelijke overeenkomst als bedoeld in het derde lid, onderdeel a, door elk der partijen eenzijdig kan worden opgezegd.</text:p>
                      </text:list-item>
                    </text:list>
                  </text:list-item>
                  <text:list-item text:style-override="id1-3-2-2-2-4-4-6">
                    <text:number>5.</text:number>
                    <text:p text:style-name="al">Indien de investering waarvoor subsidie wordt gevraagd wordt gedaan om te voldoen aan de normen van de Europese Unie voor landbouwproductie, wordt in aanvulling op de voorwaarden gesteld in het tweede lid slechts subsidie verstrekt aan jonge landbouwers die zich voor het eerst als bedrijfshoofd op een landbouwbedrijf vestigen, uiterlijk 24 maanden na de datum waarop de betrokken landbouwer zich als bedrijfshoofd heeft gevestigd.</text:p>
                  </text:list-item>
                  <text:list-item text:style-override="id1-3-2-2-2-4-4-7">
                    <text:number>6.</text:number>
                    <text:p text:style-name="al">Onder vestiging als bedoeld in dit artikel wordt verstaan: de datum waarop de aanvrager een handeling of handelingen stelt of voltooit in verband met die vestiging.</text:p>
                  </text:list-item>
                </text:list>
              </text:section>
              <text:section text:name="artikel_id1-3-2-2-2-4-5" text:style-name="artikel">
                <text:p text:style-name="artikel_kop_titel"><text:span text:style-name="artikel_kop_label">Artikel</text:span> <text:span text:style-name="artikel_kop_nr">2.3.4</text:span> aanvraag</text:p>
                <text:list text:style-name="id1-3-2-2-2-4-5-2">
                  <text:list-item text:style-override="id1-3-2-2-2-4-5-2">
                    <text:number>1.</text:number>
                    <text:p text:style-name="al">In aanvulling op artikel 1.7, tweede lid, bevat de aanvraag om subsidie:</text:p>
                    <text:list text:style-name="id1-3-2-2-2-4-5-2-3">
                      <text:list-item text:style-override="id1-3-2-2-2-4-5-2-3-1">
                        <text:number>a.</text:number>
                        <text:p text:style-name="al">de gemaakte keuze voor de wijze waarop de subsidie berekend wordt;</text:p>
                      </text:list-item>
                      <text:list-item text:style-override="id1-3-2-2-2-4-5-2-3-2">
                        <text:number>b.</text:number>
                        <text:p text:style-name="al">KVK nummer van het landbouwbedrijf;</text:p>
                      </text:list-item>
                      <text:list-item text:style-override="id1-3-2-2-2-4-5-2-3-3">
                        <text:number>c.</text:number>
                        <text:p text:style-name="al">de notariële akte van overdracht van aandelen of van de oprichting van de bv en het aandelenregister of de door alle maten getekende maatschapsakte met vermelding van alle maten;</text:p>
                      </text:list-item>
                      <text:list-item text:style-override="id1-3-2-2-2-4-5-2-3-4">
                        <text:number>d.</text:number>
                        <text:p text:style-name="al">een projectplan als bedoeld in artikel 1.7, tweede lid aanhef en onder f, waarin opgenomen een beschrijving van de investeringen per categorie waaruit blijkt dat de betreffende investering voldoet aan de omschrijving van de categorie genoemd in de lijst.</text:p>
                      </text:list-item>
                    </text:list>
                  </text:list-item>
                  <text:list-item text:style-override="id1-3-2-2-2-4-5-3">
                    <text:number>2.</text:number>
                    <text:p text:style-name="al">Indien de subsidieaanvrager kiest voor de berekening van de subsidie op basis van de verdeling van het eigen vermogen van het landbouwbedrijf onder de verschillende bedrijfshoofden bevat de aanvraag om subsidie tevens een controleverklaring.</text:p>
                  </text:list-item>
                  <text:list-item text:style-override="id1-3-2-2-2-4-5-4">
                    <text:number>3.</text:number>
                    <text:p text:style-name="al">Gedeputeerde Staten kunnen in aanvulling op artikel 1.3 nadere regels stellen omtrent de in het tweede lid bedoelde controleverklaring.</text:p>
                  </text:list-item>
                </text:list>
              </text:section>
              <text:section text:name="artikel_id1-3-2-2-2-4-6" text:style-name="artikel">
                <text:p text:style-name="artikel_kop_titel"><text:span text:style-name="artikel_kop_label">Artikel</text:span> <text:span text:style-name="artikel_kop_nr">2.3.5</text:span> weigeringsgronden</text:p>
                <text:p text:style-name="al">Onverminderd artikel 1.8 wordt subsidie geweigerd indien er op grond van deze paragraaf reeds een subsidie van 1 euro of meer is verstrekt voor het landbouwbedrijf of er op grond van hoofdstuk 2, titel 6 paragraaf 2 van de Regeling LNV-subsidies of de Subsidieregeling jonge Agrariërs van de Minister van Landbouw, Natuur en Voedselkwaliteit reeds een subsidie van 1 euro of meer is verstrekt aan de aanvrager.</text:p>
              </text:section>
              <text:section text:name="artikel_id1-3-2-2-2-4-7" text:style-name="artikel">
                <text:p text:style-name="artikel_kop_titel"><text:span text:style-name="artikel_kop_label">Artikel</text:span> <text:span text:style-name="artikel_kop_nr">2.3.6</text:span> subsidiabele kosten</text:p>
                <text:list text:style-name="id1-3-2-2-2-4-7-2">
                  <text:list-item text:style-override="id1-3-2-2-2-4-7-2">
                    <text:number>1.</text:number>
                    <text:p text:style-name="al">Subsidie wordt verstrekt voor de volgende kosten:</text:p>
                    <text:list text:style-name="id1-3-2-2-2-4-7-2-3">
                      <text:list-item text:style-override="id1-3-2-2-2-4-7-2-3-1">
                        <text:number>a.</text:number>
                        <text:p text:style-name="al">kosten voor bouw of verbetering van onroerende zaken;</text:p>
                      </text:list-item>
                      <text:list-item text:style-override="id1-3-2-2-2-4-7-2-3-2">
                        <text:number>b.</text:number>
                        <text:p text:style-name="al">kosten voor verwerving of leasing van onroerende zaken;</text:p>
                      </text:list-item>
                      <text:list-item text:style-override="id1-3-2-2-2-4-7-2-3-3">
                        <text:number>c.</text:number>
                        <text:p text:style-name="al">kosten van koop of huurkoop van nieuwe machines en installaties tot maximaal de marktwaarde van de activa;</text:p>
                      </text:list-item>
                      <text:list-item text:style-override="id1-3-2-2-2-4-7-2-3-4">
                        <text:number>d.</text:number>
                        <text:p text:style-name="al">algemene kosten als bedoeld in artikel 1.12a;</text:p>
                      </text:list-item>
                      <text:list-item text:style-override="id1-3-2-2-2-4-7-2-3-5">
                        <text:number>e.</text:number>
                        <text:p text:style-name="al">kosten voor projectmanagement en projectadministratie.</text:p>
                      </text:list-item>
                    </text:list>
                  </text:list-item>
                  <text:list-item text:style-override="id1-3-2-2-2-4-7-3">
                    <text:number>2.</text:number>
                    <text:p text:style-name="al">In het openstellingsbesluit kunnen de volgende kosten subsidiabel worden gesteld:</text:p>
                    <text:list text:style-name="id1-3-2-2-2-4-7-3-3">
                      <text:list-item text:style-override="id1-3-2-2-2-4-7-3-3-1">
                        <text:number>a.</text:number>
                        <text:p text:style-name="al">kosten van verwerving of ontwikkeling van computersoftware;</text:p>
                      </text:list-item>
                      <text:list-item text:style-override="id1-3-2-2-2-4-7-3-3-2">
                        <text:number>b.</text:number>
                        <text:p text:style-name="al">kosten van verwerving van octrooien, licenties, auteursrechten of merken;</text:p>
                      </text:list-item>
                      <text:list-item text:style-override="id1-3-2-2-2-4-7-3-3-3">
                        <text:number>c.</text:number>
                        <text:p text:style-name="al">kosten van koop van tweedehands machines en installaties tot maximaal de marktwaarde van de activa;</text:p>
                      </text:list-item>
                      <text:list-item text:style-override="id1-3-2-2-2-4-7-3-3-4">
                        <text:number>d.</text:number>
                        <text:p text:style-name="al">voorbereidingskosten als bedoeld in artikel 1.12 lid 3 en 4.</text:p>
                      </text:list-item>
                    </text:list>
                  </text:list-item>
                </text:list>
              </text:section>
              <text:section text:name="artikel_id1-3-2-2-2-4-8" text:style-name="artikel">
                <text:p text:style-name="artikel_kop_titel"><text:span text:style-name="artikel_kop_label">Artikel</text:span> <text:span text:style-name="artikel_kop_nr">2.3.7</text:span> hoogte subsidie</text:p>
                <text:list text:style-name="id1-3-2-2-2-4-8-2">
                  <text:list-item text:style-override="id1-3-2-2-2-4-8-2">
                    <text:number>1.</text:number>
                    <text:p text:style-name="al">De subsidie bedraagt 30% van de subsidiabele kosten indien het landbouwbedrijf volledig bestaat uit jonge landbouwers.</text:p>
                  </text:list-item>
                  <text:list-item text:style-override="id1-3-2-2-2-4-8-3">
                    <text:number>2.</text:number>
                    <text:p text:style-name="al">Indien er naast jonge landbouwers ook niet-jonge landbouwers bedrijfshoofd zijn in het landbouwbedrijf wordt de subsidie bedoeld in het eerste lid verlaagd met 20% per niet-jonge landbouwer, met een maximum van 80%.</text:p>
                  </text:list-item>
                  <text:list-item text:style-override="id1-3-2-2-2-4-8-4">
                    <text:number>3.</text:number>
                    <text:p text:style-name="al">Indien de subsidieaanvrager kiest voor de berekening van de subsidie op basis van de verdeling van het eigen vermogen van het landbouwbedrijf, bedraagt de subsidie in afwijking van het eerste lid, 30% van de subsidiabele kosten vermenigvuldigd met het percentage eigen vermogen van het landbouwbedrijf dat in eigendom is van jonge landbouwers.</text:p>
                  </text:list-item>
                  <text:list-item text:style-override="id1-3-2-2-2-4-8-5">
                    <text:number>4.</text:number>
                    <text:p text:style-name="al">De subsidie bedraagt maximaal € 20.000,-.</text:p>
                  </text:list-item>
                  <text:list-item text:style-override="id1-3-2-2-2-4-8-6">
                    <text:number>5.</text:number>
                    <text:p text:style-name="al">Indien toepassing van dit artikel ertoe leidt dat de subsidie minder bedraagt dan € 10.000,- wordt de subsidie niet verstrekt.</text:p>
                  </text:list-item>
                  <text:list-item text:style-override="id1-3-2-2-2-4-8-7">
                    <text:number>6.</text:number>
                    <text:p text:style-name="al">In aanvulling op artikel 1.3 kunnen gedeputeerde Staten in een openstellingsbesluit een minimumbedrag per investering vaststellen.</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Gedeputeerde Staten stellen per fysieke investering op de lijst als bedoeld in artikel 2.3.1 een punten aantal vast.</text:p>
                  </text:list-item>
                  <text:list-item text:style-override="id1-3-2-2-2-4-9-3">
                    <text:number>2.</text:number>
                    <text:p text:style-name="al">Gedeputeerde Staten hanteren het punten aantal als bedoeld in het eerste lid voor de rangschikking als bedoeld in artikel 1.15b.</text:p>
                  </text:list-item>
                  <text:list-item text:style-override="id1-3-2-2-2-4-9-4">
                    <text:number>3.</text:number>
                    <text:p text:style-name="al">Voor de rangschikking als bedoeld in artikel 1.15b kunnen Gedeputeerde Staten tevens de bijdrage aan een in een openstellingsbesluit nader omschreven beleidsdoel hanteren.</text:p>
                  </text:list-item>
                </text:list>
              </text:section>
            </text:section>
            <text:section text:name="paragraaf_id1-3-2-2-2-5" text:style-name="paragraaf">
              <text:p text:style-name="paragraaf_kop"><text:span text:style-name="label">§</text:span> <text:span text:style-name="nr">4</text:span> investeringen in infrastructuur voor de ontwikkeling, modernisering of aanpassing van landbouwbedrijven</text:p>
              <text:section text:name="artikel_id1-3-2-2-2-5-2" text:style-name="artikel">
                <text:p text:style-name="artikel_kop_titel"><text:span text:style-name="artikel_kop_label">Artikel</text:span> <text:span text:style-name="artikel_kop_nr">2.4.1</text:span> subsidiabele activiteit</text:p>
                <text:p text:style-name="al">Subsidie kan worden verstrekt voor:</text:p>
                <text:list text:style-name="id1-3-2-2-2-5-2-3">
                  <text:list-item text:style-override="id1-3-2-2-2-5-2-3-1">
                    <text:number>a.</text:number>
                    <text:p text:style-name="al">planvorming/ draagvlakontwikkeling voor verbetering van de verkavelingsstructuur van landbouwbedrijven en/of de verplaatsing van landbouwbedrijven gericht op verbetering van de landbouwinfrastructuur;</text:p>
                  </text:list-item>
                  <text:list-item text:style-override="id1-3-2-2-2-5-2-3-2">
                    <text:number>b.</text:number>
                    <text:p text:style-name="al">de verbetering van de verkavelingsstructuur van landbouwbedrijven;</text:p>
                  </text:list-item>
                  <text:list-item text:style-override="id1-3-2-2-2-5-2-3-3">
                    <text:number>c.</text:number>
                    <text:p text:style-name="al">de verplaatsing van landbouwbedrijven gericht op verbetering van de landbouwinfrastructuur;</text:p>
                  </text:list-item>
                  <text:list-item text:style-override="id1-3-2-2-2-5-2-3-4">
                    <text:number>d.</text:number>
                    <text:p text:style-name="al">een combinatie van onderdeel a met onderdeel b en/of c.</text:p>
                  </text:list-item>
                </text:list>
              </text:section>
              <text:section text:name="artikel_id1-3-2-2-2-5-3" text:style-name="artikel">
                <text:p text:style-name="artikel_kop_titel"><text:span text:style-name="artikel_kop_label">Artikel</text:span> <text:span text:style-name="artikel_kop_nr">2.4.2</text:span> aanvrager</text:p>
                <text:p text:style-name="al">Subsidie voor activiteiten als bedoeld in artikel 2.4.1 wordt verstrekt aan:</text:p>
                <text:list text:style-name="id1-3-2-2-2-5-3-3">
                  <text:list-item text:style-override="id1-3-2-2-2-5-3-3-1">
                    <text:number>a.</text:number>
                    <text:p text:style-name="al">landbouwers;</text:p>
                  </text:list-item>
                  <text:list-item text:style-override="id1-3-2-2-2-5-3-3-2">
                    <text:number>b.</text:number>
                    <text:p text:style-name="al">grondeigenaren die geen landbouwer zijn;</text:p>
                  </text:list-item>
                  <text:list-item text:style-override="id1-3-2-2-2-5-3-3-3">
                    <text:number>c.</text:number>
                    <text:p text:style-name="al">pachters;</text:p>
                  </text:list-item>
                  <text:list-item text:style-override="id1-3-2-2-2-5-3-3-4">
                    <text:number>d.</text:number>
                    <text:p text:style-name="al">stichtingen voor kavelruil;</text:p>
                  </text:list-item>
                  <text:list-item text:style-override="id1-3-2-2-2-5-3-3-5">
                    <text:number>e.</text:number>
                    <text:p text:style-name="al">landbouworganisaties;</text:p>
                  </text:list-item>
                  <text:list-item text:style-override="id1-3-2-2-2-5-3-3-6">
                    <text:number>f.</text:number>
                    <text:p text:style-name="al">provincies;</text:p>
                  </text:list-item>
                  <text:list-item text:style-override="id1-3-2-2-2-5-3-3-7">
                    <text:number>g.</text:number>
                    <text:p text:style-name="al">waterschappen;</text:p>
                  </text:list-item>
                  <text:list-item text:style-override="id1-3-2-2-2-5-3-3-8">
                    <text:number>h.</text:number>
                    <text:p text:style-name="al">gemeenten;</text:p>
                  </text:list-item>
                  <text:list-item text:style-override="id1-3-2-2-2-5-3-3-9">
                    <text:number>i.</text:number>
                    <text:p text:style-name="al">natuur- en landschapsorganisaties.</text:p>
                  </text:list-item>
                </text:list>
              </text:section>
            </text:section>
            <text:section text:name="paragraaf_id1-3-2-2-2-6" text:style-name="paragraaf">
              <text:p text:style-name="paragraaf_kop"><text:span text:style-name="label">§</text:span> <text:span text:style-name="nr">4.1</text:span> Planvorming / draagvlakontwikkeling</text:p>
              <text:section text:name="artikel_id1-3-2-2-2-6-2" text:style-name="artikel">
                <text:p text:style-name="artikel_kop_titel"><text:span text:style-name="artikel_kop_label">Artikel</text:span> <text:span text:style-name="artikel_kop_nr">2.4.1.1</text:span> subsidiabele kosten in geval van planvorming/draagvlakontwikkeling</text:p>
                <text:list text:style-name="id1-3-2-2-2-6-2-2">
                  <text:list-item text:style-override="id1-3-2-2-2-6-2-2">
                    <text:number>1.</text:number>
                    <text:p text:style-name="al">Subsidie voor activiteiten als bedoeld in artikel 2.4.1 aanhef en onder a wordt verstrekt voor administratieve en juridische kosten.</text:p>
                  </text:list-item>
                  <text:list-item text:style-override="id1-3-2-2-2-6-2-3">
                    <text:number>2.</text:number>
                    <text:p text:style-name="al">Administratieve en juridische kosten bestaan uit de volgende kosten:</text:p>
                    <text:list text:style-name="id1-3-2-2-2-6-2-3-3">
                      <text:list-item text:style-override="id1-3-2-2-2-6-2-3-3-1">
                        <text:number>a.</text:number>
                        <text:p text:style-name="al">kosten voor draagvlakontwikkeling;</text:p>
                      </text:list-item>
                      <text:list-item text:style-override="id1-3-2-2-2-6-2-3-3-2">
                        <text:number>b.</text:number>
                        <text:p text:style-name="al">inhuur van kavelruilcoördinatoren en andere experts;</text:p>
                      </text:list-item>
                      <text:list-item text:style-override="id1-3-2-2-2-6-2-3-3-3">
                        <text:number>c.</text:number>
                        <text:p text:style-name="al">faciliteren aankoop ruilgronden;</text:p>
                      </text:list-item>
                      <text:list-item text:style-override="id1-3-2-2-2-6-2-3-3-4">
                        <text:number>d.</text:number>
                        <text:p text:style-name="al">opstellen en ondersteunen van verkavelingsplannen en verkavelingsprocedures;</text:p>
                      </text:list-item>
                      <text:list-item text:style-override="id1-3-2-2-2-6-2-3-3-5">
                        <text:number>e.</text:number>
                        <text:p text:style-name="al">vacatiegelden voor gebiedscommissies;</text:p>
                      </text:list-item>
                      <text:list-item text:style-override="id1-3-2-2-2-6-2-3-3-6">
                        <text:number>f.</text:number>
                        <text:p text:style-name="al">kadaster- en notariskosten;</text:p>
                      </text:list-item>
                      <text:list-item text:style-override="id1-3-2-2-2-6-2-3-3-7">
                        <text:number>g.</text:number>
                        <text:p text:style-name="al">kosten voor projectmanagement en projectadministratie.</text:p>
                      </text:list-item>
                    </text:list>
                  </text:list-item>
                </text:list>
              </text:section>
              <text:section text:name="artikel_id1-3-2-2-2-6-3" text:style-name="artikel">
                <text:p text:style-name="artikel_kop_titel"><text:span text:style-name="artikel_kop_label">Artikel</text:span> <text:span text:style-name="artikel_kop_nr">2.4.1.2</text:span> hoogte subsidie</text:p>
                <text:p text:style-name="al">De subsidie bedraagt 100% van de kosten.</text:p>
              </text:section>
              <text:section text:name="artikel_id1-3-2-2-2-6-4" text:style-name="artikel">
                <text:p text:style-name="artikel_kop_titel"><text:span text:style-name="artikel_kop_label">Artikel</text:span> <text:span text:style-name="artikel_kop_nr">2.4.1.3</text:span> Rangschikking</text:p>
                <text:list text:style-name="id1-3-2-2-2-6-4-2">
                  <text:list-item text:style-override="id1-3-2-2-2-6-4-2">
                    <text:number>1.</text:number>
                    <text:p text:style-name="al">Aanvragen die voor subsidie in aanmerking komen, kunnen worden gerangschikt op basis van:</text:p>
                    <text:list text:style-name="id1-3-2-2-2-6-4-2-3">
                      <text:list-item text:style-override="id1-3-2-2-2-6-4-2-3-1">
                        <text:number>a.</text:number>
                        <text:p text:style-name="al">selectiecriteria; of</text:p>
                      </text:list-item>
                      <text:list-item text:style-override="id1-3-2-2-2-6-4-2-3-2">
                        <text:number>b.</text:number>
                        <text:p text:style-name="al">een geografisch selectiecriterium in combinatie met een beoordeling van de efficiëntie.</text:p>
                      </text:list-item>
                    </text:list>
                  </text:list-item>
                  <text:list-item text:style-override="id1-3-2-2-2-6-4-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6-4-4">
                    <text:number>3.</text:number>
                    <text:p text:style-name="al">Indien de aanvragen die voor subsidie in aanmerking komen, gerangschikt worden op basis van selectiecriteria, worden de aanvragen gerangschikt op basis van de volgende criteria:</text:p>
                    <text:list text:style-name="id1-3-2-2-2-6-4-4-3">
                      <text:list-item text:style-override="id1-3-2-2-2-6-4-4-3-1">
                        <text:number>a.</text:number>
                        <text:p text:style-name="al">Effectiviteit;</text:p>
                      </text:list-item>
                      <text:list-item text:style-override="id1-3-2-2-2-6-4-4-3-2">
                        <text:number>b.</text:number>
                        <text:p text:style-name="al">Haalbaarheid/kans op succes;</text:p>
                      </text:list-item>
                      <text:list-item text:style-override="id1-3-2-2-2-6-4-4-3-3">
                        <text:number>c.</text:number>
                        <text:p text:style-name="al">Urgentie;</text:p>
                      </text:list-item>
                      <text:list-item text:style-override="id1-3-2-2-2-6-4-4-3-4">
                        <text:number>d.</text:number>
                        <text:p text:style-name="al">Efficiëntie.</text:p>
                      </text:list-item>
                    </text:list>
                  </text:list-item>
                  <text:list-item text:style-override="id1-3-2-2-2-6-4-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section>
            </text:section>
            <text:section text:name="paragraaf_id1-3-2-2-2-7" text:style-name="paragraaf">
              <text:p text:style-name="paragraaf_kop"><text:span text:style-name="label">§</text:span> <text:span text:style-name="nr">4.2</text:span> Verbetering van de verkavelingsstructuur van landbouwbedrijven</text:p>
              <text:section text:name="artikel_id1-3-2-2-2-7-2" text:style-name="artikel">
                <text:p text:style-name="artikel_kop_titel"><text:span text:style-name="artikel_kop_label">Artikel</text:span> <text:span text:style-name="artikel_kop_nr">2.4.2.1</text:span> subsidiabele kosten</text:p>
                <text:p text:style-name="al">Subsidie voor activiteiten als bedoeld in artikel 2.4.1 aanhef en onder b wordt verstrekt voor de volgende kosten:</text:p>
                <text:list text:style-name="id1-3-2-2-2-7-2-3">
                  <text:list-item text:style-override="id1-3-2-2-2-7-2-3-1">
                    <text:number>a.</text:number>
                    <text:p text:style-name="al">administratieve en juridische procedurekosten als bedoeld in artikel 2.4.1.1 tweede lid;</text:p>
                  </text:list-item>
                  <text:list-item text:style-override="id1-3-2-2-2-7-2-3-2">
                    <text:number>b.</text:number>
                    <text:p text:style-name="al">investeringen ten behoeve van inpassingsmaatregelen en de aankoop van ruilgronden;</text:p>
                  </text:list-item>
                  <text:list-item text:style-override="id1-3-2-2-2-7-2-3-3">
                    <text:number>c.</text:number>
                    <text:p text:style-name="al">investeringen om kavels beter bewerkbaar of bereikbaar te maken;</text:p>
                  </text:list-item>
                  <text:list-item text:style-override="id1-3-2-2-2-7-2-3-4">
                    <text:number>d.</text:number>
                    <text:p text:style-name="al">voorbereidingskosten als bedoeld in artikel 1.12 lid 3 en 4.</text:p>
                  </text:list-item>
                </text:list>
              </text:section>
              <text:section text:name="artikel_id1-3-2-2-2-7-3" text:style-name="artikel">
                <text:p text:style-name="artikel_kop_titel"><text:span text:style-name="artikel_kop_label">Artikel</text:span> <text:span text:style-name="artikel_kop_nr">2.4.2.2</text:span> subsidiabele kosten voor investeringen</text:p>
                <text:list text:style-name="id1-3-2-2-2-7-3-2">
                  <text:list-item text:style-override="id1-3-2-2-2-7-3-2">
                    <text:number>1.</text:number>
                    <text:p text:style-name="al">Onder investeringen als bedoeld in artikel 2.4.2.1 aanhef en onder b en c worden de volgende kosten verstaan:</text:p>
                    <text:list text:style-name="id1-3-2-2-2-7-3-2-3">
                      <text:list-item text:style-override="id1-3-2-2-2-7-3-2-3-1">
                        <text:number>a.</text:number>
                        <text:p text:style-name="al">de kosten van de bouw of verbetering van onroerende zaken;</text:p>
                      </text:list-item>
                      <text:list-item text:style-override="id1-3-2-2-2-7-3-2-3-2">
                        <text:number>b.</text:number>
                        <text:p text:style-name="al">de kosten van de verwerving of leasing van onroerende zaken;</text:p>
                      </text:list-item>
                      <text:list-item text:style-override="id1-3-2-2-2-7-3-2-3-3">
                        <text:number>c.</text:number>
                        <text:p text:style-name="al">de kosten van aankoop van grond;</text:p>
                      </text:list-item>
                      <text:list-item text:style-override="id1-3-2-2-2-7-3-2-3-4">
                        <text:number>d.</text:number>
                        <text:p text:style-name="al">de kosten van de koop of huurkoop van nieuwe machines en installaties tot maximaal de marktwaarde van de activa;</text:p>
                      </text:list-item>
                      <text:list-item text:style-override="id1-3-2-2-2-7-3-2-3-5">
                        <text:number>e.</text:number>
                        <text:p text:style-name="al">algemene kosten als bedoeld in artikel 1.12a.</text:p>
                      </text:list-item>
                    </text:list>
                  </text:list-item>
                  <text:list-item text:style-override="id1-3-2-2-2-7-3-3">
                    <text:number>2.</text:number>
                    <text:p text:style-name="al">In het openstellingsbesluit kunnen ten behoeve van investeringen de volgende kosten subsidiabel worden gesteld:</text:p>
                    <text:list text:style-name="id1-3-2-2-2-7-3-3-3">
                      <text:list-item text:style-override="id1-3-2-2-2-7-3-3-3-1">
                        <text:number>a.</text:number>
                        <text:p text:style-name="al">de kosten van de koop van tweedehands machines en installaties, indien noodzakelijk voor het project en de kosten aantoonbaar de marktwaarde niet overstijgen;</text:p>
                      </text:list-item>
                      <text:list-item text:style-override="id1-3-2-2-2-7-3-3-3-2">
                        <text:number>b.</text:number>
                        <text:p text:style-name="al">de kosten van verwerving of ontwikkeling van computersoftware;</text:p>
                      </text:list-item>
                      <text:list-item text:style-override="id1-3-2-2-2-7-3-3-3-3">
                        <text:number>c.</text:number>
                        <text:p text:style-name="al">de kosten van verwerving van octrooien, licenties, auteursrechten en merken.</text:p>
                      </text:list-item>
                    </text:list>
                  </text:list-item>
                </text:list>
              </text:section>
              <text:section text:name="artikel_id1-3-2-2-2-7-4" text:style-name="artikel">
                <text:p text:style-name="artikel_kop_titel"><text:span text:style-name="artikel_kop_label">Artikel</text:span> <text:span text:style-name="artikel_kop_nr">2.4.2.3</text:span> hoogte subsidie</text:p>
                <text:p text:style-name="al">De subsidie bedraagt</text:p>
                <text:list text:style-name="id1-3-2-2-2-7-4-3">
                  <text:list-item text:style-override="id1-3-2-2-2-7-4-3-1">
                    <text:number>a.</text:number>
                    <text:p text:style-name="al">100% van de kosten als bedoeld in artikel 2.4.2.1 aanhef en sub a en d;</text:p>
                  </text:list-item>
                  <text:list-item text:style-override="id1-3-2-2-2-7-4-3-2">
                    <text:number>b.</text:number>
                    <text:p text:style-name="al">100% van de subsidiabele kosten van investeringen voor maatregelen als bedoeld in artikel 2.4.1.1 aanhef en sub b;</text:p>
                  </text:list-item>
                  <text:list-item text:style-override="id1-3-2-2-2-7-4-3-3">
                    <text:number>c.</text:number>
                    <text:p text:style-name="al">40% van de subsidiabele kosten van investeringen als bedoeld in artikel 2.4.1.1 aanhef en sub c.</text:p>
                  </text:list-item>
                </text:list>
              </text:section>
              <text:section text:name="artikel_id1-3-2-2-2-7-5" text:style-name="artikel">
                <text:p text:style-name="artikel_kop_titel"><text:span text:style-name="artikel_kop_label">Artikel</text:span> <text:span text:style-name="artikel_kop_nr">2.4.2.4.</text:span> rangschikking</text:p>
                <text:list text:style-name="id1-3-2-2-2-7-5-2">
                  <text:list-item text:style-override="id1-3-2-2-2-7-5-2">
                    <text:number>1.</text:number>
                    <text:p text:style-name="al">Aanvragen die voor subsidie in aanmerking komen, kunnen worden gerangschikt op basis van:</text:p>
                    <text:list text:style-name="id1-3-2-2-2-7-5-2-3">
                      <text:list-item text:style-override="id1-3-2-2-2-7-5-2-3-1">
                        <text:number>a.</text:number>
                        <text:p text:style-name="al">selectiecriteria; of</text:p>
                      </text:list-item>
                      <text:list-item text:style-override="id1-3-2-2-2-7-5-2-3-2">
                        <text:number>b.</text:number>
                        <text:p text:style-name="al">een geografisch selectiecriterium in combinatie met een beoordeling van de efficiëntie.</text:p>
                      </text:list-item>
                    </text:list>
                  </text:list-item>
                  <text:list-item text:style-override="id1-3-2-2-2-7-5-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7-5-4">
                    <text:number>3.</text:number>
                    <text:p text:style-name="al">Indien de aanvragen die voor subsidie in aanmerking komen, gerangschikt worden op basis van selectiecriteria, worden de aanvragen gerangschikt op basis van de volgende criteria:</text:p>
                    <text:list text:style-name="id1-3-2-2-2-7-5-4-3">
                      <text:list-item text:style-override="id1-3-2-2-2-7-5-4-3-1">
                        <text:number>a.</text:number>
                        <text:p text:style-name="al">Effectiviteit;</text:p>
                      </text:list-item>
                      <text:list-item text:style-override="id1-3-2-2-2-7-5-4-3-2">
                        <text:number>b.</text:number>
                        <text:p text:style-name="al">Haalbaarheid/kans op succes;</text:p>
                      </text:list-item>
                      <text:list-item text:style-override="id1-3-2-2-2-7-5-4-3-3">
                        <text:number>c.</text:number>
                        <text:p text:style-name="al">Urgentie;</text:p>
                      </text:list-item>
                      <text:list-item text:style-override="id1-3-2-2-2-7-5-4-3-4">
                        <text:number>d.</text:number>
                        <text:p text:style-name="al">Efficiëntie.</text:p>
                      </text:list-item>
                    </text:list>
                  </text:list-item>
                  <text:list-item text:style-override="id1-3-2-2-2-7-5-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section>
            </text:section>
            <text:section text:name="paragraaf_id1-3-2-2-2-8" text:style-name="paragraaf">
              <text:p text:style-name="paragraaf_kop"><text:span text:style-name="label">§</text:span> <text:span text:style-name="nr">4.3</text:span> Verplaatsing van landbouwbedrijven gericht op verbetering van de landbouwinfrastructuur</text:p>
              <text:section text:name="artikel_id1-3-2-2-2-8-2" text:style-name="artikel">
                <text:p text:style-name="artikel_kop_titel"><text:span text:style-name="artikel_kop_label">Artikel</text:span> <text:span text:style-name="artikel_kop_nr">2.4.3.1</text:span> subsidiabele kosten</text:p>
                <text:p text:style-name="al">Subsidie voor activiteiten als bedoeld in artikel 2.4.1 aanhef en onder c wordt verstrekt voor de volgende kosten:</text:p>
                <text:list text:style-name="id1-3-2-2-2-8-2-3">
                  <text:list-item text:style-override="id1-3-2-2-2-8-2-3-1">
                    <text:number>a.</text:number>
                    <text:p text:style-name="al">administratieve en juridische kosten, als bedoeld in artikel 2.4.1.1 tweede lid;</text:p>
                  </text:list-item>
                  <text:list-item text:style-override="id1-3-2-2-2-8-2-3-2">
                    <text:number>b.</text:number>
                    <text:p text:style-name="al">kosten van het demonteren, verhuizen en weer opbouwen van bestaande voorzieningen;</text:p>
                  </text:list-item>
                  <text:list-item text:style-override="id1-3-2-2-2-8-2-3-3">
                    <text:number>c.</text:number>
                    <text:p text:style-name="al">investeringen in nieuwe gebouw(en) of nieuwe voorziening(en) op de nieuwe bedrijfslocatie;</text:p>
                  </text:list-item>
                  <text:list-item text:style-override="id1-3-2-2-2-8-2-3-4">
                    <text:number>d.</text:number>
                    <text:p text:style-name="al">investeringen ten behoeve van inpassingsmaatregelen;</text:p>
                  </text:list-item>
                  <text:list-item text:style-override="id1-3-2-2-2-8-2-3-5">
                    <text:number>e.</text:number>
                    <text:p text:style-name="al">investeringen om individuele kavels beter bewerkbaar of bereikbaar te maken.</text:p>
                  </text:list-item>
                </text:list>
              </text:section>
              <text:section text:name="artikel_id1-3-2-2-2-8-3" text:style-name="artikel">
                <text:p text:style-name="artikel_kop_titel"><text:span text:style-name="artikel_kop_label">Artikel</text:span> <text:span text:style-name="artikel_kop_nr">2.4.3.2</text:span> subsidiabele kosten voor investeringen gerelateerd aan de verplaatsing van een landbouwbedrijf</text:p>
                <text:list text:style-name="id1-3-2-2-2-8-3-2">
                  <text:list-item text:style-override="id1-3-2-2-2-8-3-2">
                    <text:number>1.</text:number>
                    <text:p text:style-name="al">Onder kosten van investeringen gerelateerd aan de verplaatsing van een landbouwbedrijf als bedoeld in artikel 2.4.3.1 aanhef en onder b, c, d en e worden de volgende kosten verstaan:</text:p>
                    <text:list text:style-name="id1-3-2-2-2-8-3-2-3">
                      <text:list-item text:style-override="id1-3-2-2-2-8-3-2-3-1">
                        <text:number>a.</text:number>
                        <text:p text:style-name="al">de kosten van de bouw of verbetering van onroerende zaken;</text:p>
                      </text:list-item>
                      <text:list-item text:style-override="id1-3-2-2-2-8-3-2-3-2">
                        <text:number>b.</text:number>
                        <text:p text:style-name="al">de kosten van de verwerving of leasing van onroerende zaken;</text:p>
                      </text:list-item>
                      <text:list-item text:style-override="id1-3-2-2-2-8-3-2-3-3">
                        <text:number>c.</text:number>
                        <text:p text:style-name="al">kosten voor aankoop van grond;</text:p>
                      </text:list-item>
                      <text:list-item text:style-override="id1-3-2-2-2-8-3-2-3-4">
                        <text:number>d.</text:number>
                        <text:p text:style-name="al">de kosten van de koop of huurkoop van nieuwe machines en installaties tot maximaal de marktwaarde van de activa;</text:p>
                      </text:list-item>
                      <text:list-item text:style-override="id1-3-2-2-2-8-3-2-3-5">
                        <text:number>e.</text:number>
                        <text:p text:style-name="al">algemene kosten als bedoeld in artikel 1.12a.</text:p>
                      </text:list-item>
                    </text:list>
                  </text:list-item>
                  <text:list-item text:style-override="id1-3-2-2-2-8-3-3">
                    <text:number>2.</text:number>
                    <text:p text:style-name="al">In het openstellingsbesluit kunnen de volgende kosten subsidiabel worden gesteld:</text:p>
                    <text:list text:style-name="id1-3-2-2-2-8-3-3-3">
                      <text:list-item text:style-override="id1-3-2-2-2-8-3-3-3-1">
                        <text:number>a.</text:number>
                        <text:p text:style-name="al">de kosten van de koop van tweedehands machines en installaties, indien noodzakelijk voor het project en de kosten aantoonbaar de marktwaarde niet overstijgen;</text:p>
                      </text:list-item>
                      <text:list-item text:style-override="id1-3-2-2-2-8-3-3-3-2">
                        <text:number>b.</text:number>
                        <text:p text:style-name="al">de kosten van verwerving of ontwikkeling van computersoftware;</text:p>
                      </text:list-item>
                      <text:list-item text:style-override="id1-3-2-2-2-8-3-3-3-3">
                        <text:number>c.</text:number>
                        <text:p text:style-name="al">de kosten van verwerving van octrooien, licenties, auteursrechten en merken;</text:p>
                      </text:list-item>
                      <text:list-item text:style-override="id1-3-2-2-2-8-3-3-3-4">
                        <text:number>d.</text:number>
                        <text:p text:style-name="al">voorbereidingskosten, als bedoeld in artikel 1.12, derde en vierde lid.</text:p>
                      </text:list-item>
                    </text:list>
                  </text:list-item>
                </text:list>
              </text:section>
              <text:section text:name="artikel_id1-3-2-2-2-8-4" text:style-name="artikel">
                <text:p text:style-name="artikel_kop_titel"><text:span text:style-name="artikel_kop_label">Artikel</text:span> <text:span text:style-name="artikel_kop_nr">2.4.3.3</text:span> hoogte subsidie bij verplaatsing van landbouwbedrijven</text:p>
                <text:p text:style-name="al">De subsidie bedraagt voor</text:p>
                <text:list text:style-name="id1-3-2-2-2-8-4-3">
                  <text:list-item text:style-override="id1-3-2-2-2-8-4-3-1">
                    <text:number>a.</text:number>
                    <text:p text:style-name="al">kosten als bedoeld in artikel 2.4.3.1 aanhef en onder a en d: 100%</text:p>
                  </text:list-item>
                  <text:list-item text:style-override="id1-3-2-2-2-8-4-3-2">
                    <text:number>b.</text:number>
                    <text:p text:style-name="al">kosten als bedoeld in artikel 2.4.3.1 aanhef en onder b en c, waarbij de bedrijfsverplaatsing niet leidt tot een verhoging van de productiecapaciteit, de waarde of rentabiliteit van de onderneming: 100%;</text:p>
                  </text:list-item>
                  <text:list-item text:style-override="id1-3-2-2-2-8-4-3-3">
                    <text:number>c.</text:number>
                    <text:p text:style-name="al">kosten als bedoeld in artikel 2.4.3.1 aanhef en onder b en c, waarbij de bedrijfsverplaatsing leidt tot een verhoging van de productiecapaciteit, de waarde of rentabiliteit van de onderneming:</text:p>
                    <text:list text:style-name="id1-3-2-2-2-8-4-3-3-3">
                      <text:list-item text:style-override="id1-3-2-2-2-8-4-3-3-3-1">
                        <text:number>-</text:number>
                        <text:p text:style-name="al">40% voor het deel dat leidt tot de verhoging van de productiecapaciteit, de waarde of rentabiliteit van de onderneming;</text:p>
                      </text:list-item>
                      <text:list-item text:style-override="id1-3-2-2-2-8-4-3-3-3-2">
                        <text:number>-</text:number>
                        <text:p text:style-name="al">100% voor het overige deel;</text:p>
                      </text:list-item>
                    </text:list>
                  </text:list-item>
                  <text:list-item text:style-override="id1-3-2-2-2-8-4-3-4">
                    <text:number>d.</text:number>
                    <text:p text:style-name="al">kosten van investeringen als bedoeld in artikel 2.4.3.1 aanhef en onder e: 40%.</text:p>
                  </text:list-item>
                </text:list>
              </text:section>
              <text:section text:name="artikel_id1-3-2-2-2-8-5" text:style-name="artikel">
                <text:p text:style-name="artikel_kop_titel"><text:span text:style-name="artikel_kop_label">Artikel</text:span> <text:span text:style-name="artikel_kop_nr">2.4.3.4</text:span> rangschikking</text:p>
                <text:list text:style-name="id1-3-2-2-2-8-5-2">
                  <text:list-item text:style-override="id1-3-2-2-2-8-5-2">
                    <text:number>1.</text:number>
                    <text:p text:style-name="al">Aanvragen die voor subsidie in aanmerking komen, kunnen worden gerangschikt op basis van:</text:p>
                    <text:list text:style-name="id1-3-2-2-2-8-5-2-3">
                      <text:list-item text:style-override="id1-3-2-2-2-8-5-2-3-1">
                        <text:number>a.</text:number>
                        <text:p text:style-name="al">selectiecriteria; of</text:p>
                      </text:list-item>
                      <text:list-item text:style-override="id1-3-2-2-2-8-5-2-3-2">
                        <text:number>b.</text:number>
                        <text:p text:style-name="al">een geografisch selectiecriterium in combinatie met een beoordeling van de efficiëntie.</text:p>
                      </text:list-item>
                    </text:list>
                  </text:list-item>
                  <text:list-item text:style-override="id1-3-2-2-2-8-5-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8-5-4">
                    <text:number>3.</text:number>
                    <text:p text:style-name="al">Indien de aanvragen die voor subsidie in aanmerking komen, gerangschikt worden op basis van selectiecriteria, worden de aanvragen gerangschikt op basis van de volgende criteria:</text:p>
                    <text:list text:style-name="id1-3-2-2-2-8-5-4-3">
                      <text:list-item text:style-override="id1-3-2-2-2-8-5-4-3-1">
                        <text:number>a.</text:number>
                        <text:p text:style-name="al">Effectiviteit;</text:p>
                      </text:list-item>
                      <text:list-item text:style-override="id1-3-2-2-2-8-5-4-3-2">
                        <text:number>b.</text:number>
                        <text:p text:style-name="al">Haalbaarheid/kans op succes;</text:p>
                      </text:list-item>
                      <text:list-item text:style-override="id1-3-2-2-2-8-5-4-3-3">
                        <text:number>c.</text:number>
                        <text:p text:style-name="al">Urgentie;</text:p>
                      </text:list-item>
                      <text:list-item text:style-override="id1-3-2-2-2-8-5-4-3-4">
                        <text:number>d.</text:number>
                        <text:p text:style-name="al">Efficiëntie.</text:p>
                      </text:list-item>
                    </text:list>
                  </text:list-item>
                  <text:list-item text:style-override="id1-3-2-2-2-8-5-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section>
            </text:section>
            <text:section text:name="paragraaf_id1-3-2-2-2-9" text:style-name="paragraaf">
              <text:p text:style-name="paragraaf_kop"><text:span text:style-name="label">§</text:span> <text:span text:style-name="nr">5</text:span> niet-productieve investeringen voor biodiversiteit, natuur, landschap en hydrologische maatregelen PAS</text:p>
              <text:section text:name="artikel_id1-3-2-2-2-9-2" text:style-name="artikel">
                <text:p text:style-name="artikel_kop_titel"><text:span text:style-name="artikel_kop_label">Artikel</text:span> <text:span text:style-name="artikel_kop_nr">2.5.1</text:span> subsidiabele activiteit</text:p>
                <text:list text:style-name="id1-3-2-2-2-9-2-2">
                  <text:list-item text:style-override="id1-3-2-2-2-9-2-2">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2-9-2-3">
                    <text:number>2.</text:number>
                    <text:p text:style-name="al">Subsidie wordt uitsluitend verstrekt voor niet productieve hydrologische maatregelen PAS en niet-productieve investeringen als bedoeld in het eerste lid, met een aangetoonde directe link met de landbouw.</text:p>
                  </text:list-item>
                </text:list>
              </text:section>
              <text:section text:name="artikel_id1-3-2-2-2-9-3" text:style-name="artikel">
                <text:p text:style-name="artikel_kop_titel"><text:span text:style-name="artikel_kop_label">Artikel</text:span> <text:span text:style-name="artikel_kop_nr">2.5.2</text:span> aanvrager</text:p>
                <text:p text:style-name="al">Subsidie wordt verstrekt aan:</text:p>
                <text:list text:style-name="id1-3-2-2-2-9-3-3">
                  <text:list-item text:style-override="id1-3-2-2-2-9-3-3-1">
                    <text:number>a.</text:number>
                    <text:p text:style-name="al">landbouwers;</text:p>
                  </text:list-item>
                  <text:list-item text:style-override="id1-3-2-2-2-9-3-3-2">
                    <text:number>b.</text:number>
                    <text:p text:style-name="al">grondeigenaren;</text:p>
                  </text:list-item>
                  <text:list-item text:style-override="id1-3-2-2-2-9-3-3-3">
                    <text:number>c.</text:number>
                    <text:p text:style-name="al">grondgebruikers;</text:p>
                  </text:list-item>
                  <text:list-item text:style-override="id1-3-2-2-2-9-3-3-4">
                    <text:number>d.</text:number>
                    <text:p text:style-name="al">landbouworganisaties;</text:p>
                  </text:list-item>
                  <text:list-item text:style-override="id1-3-2-2-2-9-3-3-5">
                    <text:number>e.</text:number>
                    <text:p text:style-name="al">natuur- en landschapsorganisaties;</text:p>
                  </text:list-item>
                  <text:list-item text:style-override="id1-3-2-2-2-9-3-3-6">
                    <text:number>f.</text:number>
                    <text:p text:style-name="al">provincies;</text:p>
                  </text:list-item>
                  <text:list-item text:style-override="id1-3-2-2-2-9-3-3-7">
                    <text:number>g.</text:number>
                    <text:p text:style-name="al">waterschappen;</text:p>
                  </text:list-item>
                  <text:list-item text:style-override="id1-3-2-2-2-9-3-3-8">
                    <text:number>h.</text:number>
                    <text:p text:style-name="al">gemeenten;</text:p>
                  </text:list-item>
                  <text:list-item text:style-override="id1-3-2-2-2-9-3-3-9">
                    <text:number>i.</text:number>
                    <text:p text:style-name="al">samenwerkingsverbanden van bovenstaande partijen.</text:p>
                  </text:list-item>
                </text:list>
              </text:section>
              <text:section text:name="artikel_id1-3-2-2-2-9-4" text:style-name="artikel">
                <text:p text:style-name="artikel_kop_titel"><text:span text:style-name="artikel_kop_label">Artikel</text:span> <text:span text:style-name="artikel_kop_nr">2.5.3</text:span> subsidiabele kosten</text:p>
                <text:list text:style-name="id1-3-2-2-2-9-4-2">
                  <text:list-item text:style-override="id1-3-2-2-2-9-4-2">
                    <text:number>1.</text:number>
                    <text:p text:style-name="al">Subsidie wordt verstrekt voor de volgende kosten, voor zover de kosten direct samenhangen met de investering:</text:p>
                    <text:list text:style-name="id1-3-2-2-2-9-4-2-3">
                      <text:list-item text:style-override="id1-3-2-2-2-9-4-2-3-1">
                        <text:number>a.</text:number>
                        <text:p text:style-name="al">de kosten van de bouw of verbetering van onroerende zaken;</text:p>
                      </text:list-item>
                      <text:list-item text:style-override="id1-3-2-2-2-9-4-2-3-2">
                        <text:number>b.</text:number>
                        <text:p text:style-name="al">de kosten van verwerving of leasing van onroerende zaken;</text:p>
                      </text:list-item>
                      <text:list-item text:style-override="id1-3-2-2-2-9-4-2-3-3">
                        <text:number>c.</text:number>
                        <text:p text:style-name="al">de kosten van aankoop van grond;</text:p>
                      </text:list-item>
                      <text:list-item text:style-override="id1-3-2-2-2-9-4-2-3-4">
                        <text:number>d.</text:number>
                        <text:p text:style-name="al">de kosten van de koop of huurkoop van nieuwe machines en installaties tot maximaal de marktwaarde van de activa;</text:p>
                      </text:list-item>
                      <text:list-item text:style-override="id1-3-2-2-2-9-4-2-3-5">
                        <text:number>e.</text:number>
                        <text:p text:style-name="al">algemene kosten als bedoeld in artikel 1.12a;</text:p>
                      </text:list-item>
                      <text:list-item text:style-override="id1-3-2-2-2-9-4-2-3-6">
                        <text:number>f.</text:number>
                        <text:p text:style-name="al">de kosten van projectmanagement en projectadministratie.</text:p>
                      </text:list-item>
                    </text:list>
                  </text:list-item>
                  <text:list-item text:style-override="id1-3-2-2-2-9-4-3">
                    <text:number>2.</text:number>
                    <text:p text:style-name="al">In het openstellingsbesluit kunnen de volgende kosten subsidiabel worden gesteld:</text:p>
                    <text:list text:style-name="id1-3-2-2-2-9-4-3-3">
                      <text:list-item text:style-override="id1-3-2-2-2-9-4-3-3-1">
                        <text:number>a.</text:number>
                        <text:p text:style-name="al">de kosten van verwerving of ontwikkeling van computersoftware;</text:p>
                      </text:list-item>
                      <text:list-item text:style-override="id1-3-2-2-2-9-4-3-3-2">
                        <text:number>b.</text:number>
                        <text:p text:style-name="al">de kosten voor verwerving van octrooien, licenties, auteursrechten en merken;</text:p>
                      </text:list-item>
                      <text:list-item text:style-override="id1-3-2-2-2-9-4-3-3-3">
                        <text:number>c.</text:number>
                        <text:p text:style-name="al">de kosten van koop van tweedehands installaties en machines tot maximaal de marktwaarde van de activa;</text:p>
                      </text:list-item>
                      <text:list-item text:style-override="id1-3-2-2-2-9-4-3-3-4">
                        <text:number>d.</text:number>
                        <text:p text:style-name="al">voorbereidingskosten als bedoeld in artikel 1.12 lid 3 en 4.</text:p>
                      </text:list-item>
                    </text:list>
                  </text:list-item>
                </text:list>
              </text:section>
              <text:section text:name="artikel_id1-3-2-2-2-9-5"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2-9-6" text:style-name="artikel">
                <text:p text:style-name="artikel_kop_titel"><text:span text:style-name="artikel_kop_label">Artikel</text:span> <text:span text:style-name="artikel_kop_nr">2.5.5</text:span> rangschikking</text:p>
                <text:list text:style-name="id1-3-2-2-2-9-6-2">
                  <text:list-item text:style-override="id1-3-2-2-2-9-6-2">
                    <text:number>1.</text:number>
                    <text:p text:style-name="al">Aanvragen die voor subsidie in aanmerkingkomen, kunnen worden gerangschikt op basis van selectiecriteria, op basis van een geografisch selectiecriterium of op basis van een investeringslijst.</text:p>
                  </text:list-item>
                  <text:list-item text:style-override="id1-3-2-2-2-9-6-3">
                    <text:number>2.</text:number>
                    <text:p text:style-name="al">In het openstellingsbesluit wordt aangegeven of rangschikking plaats zal vinden op basis van selectiecriteria, op basis van een geografisch selectiecriterium of op basis van een investeringslijst.</text:p>
                  </text:list-item>
                  <text:list-item text:style-override="id1-3-2-2-2-9-6-4">
                    <text:number>3.</text:number>
                    <text:p text:style-name="al">Indien de aanvragen die voor subsidie in aanmerking komen, gerangschikt worden op basis van selectiecriteria, worden de aanvragen gerangschikt op basis van de volgende criteria:</text:p>
                    <text:list text:style-name="id1-3-2-2-2-9-6-4-3">
                      <text:list-item text:style-override="id1-3-2-2-2-9-6-4-3-1">
                        <text:number>a.</text:number>
                        <text:p text:style-name="al">Effectiviteit;</text:p>
                      </text:list-item>
                      <text:list-item text:style-override="id1-3-2-2-2-9-6-4-3-2">
                        <text:number>b.</text:number>
                        <text:p text:style-name="al">Haalbaarheid/kans op succes;</text:p>
                      </text:list-item>
                      <text:list-item text:style-override="id1-3-2-2-2-9-6-4-3-3">
                        <text:number>c.</text:number>
                        <text:p text:style-name="al">Urgentie;</text:p>
                      </text:list-item>
                      <text:list-item text:style-override="id1-3-2-2-2-9-6-4-3-4">
                        <text:number>d.</text:number>
                        <text:p text:style-name="al">Efficiëntie.</text:p>
                      </text:list-item>
                    </text:list>
                  </text:list-item>
                  <text:list-item text:style-override="id1-3-2-2-2-9-6-5">
                    <text:number>4.</text:number>
                    <text:p text:style-name="al">Indien de aanvragen die voor subsidie in aanmerking komen gerangschikt worden op basis van een investeringslijst, vindt rangschikking plaats conform artikel 1.15b.</text:p>
                  </text:list-item>
                  <text:list-item text:style-override="id1-3-2-2-2-9-6-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gemaakte hoeveelheid extra punten worden toegekend.</text:p>
                  </text:list-item>
                  <text:list-item text:style-override="id1-3-2-2-2-9-6-7">
                    <text:number>6.</text:number>
                    <text:p text:style-name="al">Indien de aanvragen die voor subsidie in aanmerking komen gerangschikt worden op basis van een geografisch selectiecriterium, vindt rangschikking plaats conform artikel 1.15c.</text:p>
                  </text:list-item>
                </text:list>
              </text:section>
            </text:section>
            <text:section text:name="paragraaf_id1-3-2-2-2-10" text:style-name="paragraaf">
              <text:p text:style-name="paragraaf_kop"><text:span text:style-name="label">§</text:span> <text:span text:style-name="nr">6</text:span> niet-productieve investeringen water</text:p>
              <text:section text:name="artikel_id1-3-2-2-2-10-2" text:style-name="artikel">
                <text:p text:style-name="artikel_kop_titel"><text:span text:style-name="artikel_kop_label">Artikel</text:span> <text:span text:style-name="artikel_kop_nr">2.6.1</text:span> subsidiabele activiteit</text:p>
                <text:list text:style-name="id1-3-2-2-2-10-2-2">
                  <text:list-item text:style-override="id1-3-2-2-2-10-2-2">
                    <text:number>1.</text:number>
                    <text:p text:style-name="al">Subsidie kan worden verstrekt voor niet-productieve investeringen die betrekking hebben op de (her)inrichting, of transformatie en het beheer van het watersysteem voor landbouw -, water - en klimaatdoelen.</text:p>
                  </text:list-item>
                  <text:list-item text:style-override="id1-3-2-2-2-10-2-3">
                    <text:number>2.</text:number>
                    <text:p text:style-name="al">Subsidie wordt uitsluitend verstrekt voor niet-productieve investeringen als bedoeld in het eerste lid, met een directe link met de landbouw.</text:p>
                  </text:list-item>
                </text:list>
              </text:section>
              <text:section text:name="artikel_id1-3-2-2-2-10-3" text:style-name="artikel">
                <text:p text:style-name="artikel_kop_titel"><text:span text:style-name="artikel_kop_label">Artikel</text:span> <text:span text:style-name="artikel_kop_nr">2.6.2</text:span> aanvrager</text:p>
                <text:p text:style-name="al">Subsidie wordt verstrekt aan:</text:p>
                <text:list text:style-name="id1-3-2-2-2-10-3-3">
                  <text:list-item text:style-override="id1-3-2-2-2-10-3-3-1">
                    <text:number>a.</text:number>
                    <text:p text:style-name="al">landbouwers;</text:p>
                  </text:list-item>
                  <text:list-item text:style-override="id1-3-2-2-2-10-3-3-2">
                    <text:number>b.</text:number>
                    <text:p text:style-name="al">grondeigenaren;</text:p>
                  </text:list-item>
                  <text:list-item text:style-override="id1-3-2-2-2-10-3-3-3">
                    <text:number>c.</text:number>
                    <text:p text:style-name="al">grondgebruikers;</text:p>
                  </text:list-item>
                  <text:list-item text:style-override="id1-3-2-2-2-10-3-3-4">
                    <text:number>d.</text:number>
                    <text:p text:style-name="al">landbouworganisaties;</text:p>
                  </text:list-item>
                  <text:list-item text:style-override="id1-3-2-2-2-10-3-3-5">
                    <text:number>e.</text:number>
                    <text:p text:style-name="al">natuur- en landschapsorganisaties;</text:p>
                  </text:list-item>
                  <text:list-item text:style-override="id1-3-2-2-2-10-3-3-6">
                    <text:number>f.</text:number>
                    <text:p text:style-name="al">provincies;</text:p>
                  </text:list-item>
                  <text:list-item text:style-override="id1-3-2-2-2-10-3-3-7">
                    <text:number>g.</text:number>
                    <text:p text:style-name="al">waterschappen;</text:p>
                  </text:list-item>
                  <text:list-item text:style-override="id1-3-2-2-2-10-3-3-8">
                    <text:number>h.</text:number>
                    <text:p text:style-name="al">gemeenten</text:p>
                  </text:list-item>
                  <text:list-item text:style-override="id1-3-2-2-2-10-3-3-9">
                    <text:number>i.</text:number>
                    <text:p text:style-name="al">samenwerkingsverbanden van bovenstaande partijen.</text:p>
                  </text:list-item>
                </text:list>
              </text:section>
              <text:section text:name="artikel_id1-3-2-2-2-10-4" text:style-name="artikel">
                <text:p text:style-name="artikel_kop_titel"><text:span text:style-name="artikel_kop_label">Artikel</text:span> <text:span text:style-name="artikel_kop_nr">2.6.3</text:span> subsidiabele kosten</text:p>
                <text:list text:style-name="id1-3-2-2-2-10-4-2">
                  <text:list-item text:style-override="id1-3-2-2-2-10-4-2">
                    <text:number>1.</text:number>
                    <text:p text:style-name="al">Subsidie wordt verstrekt voor de volgende kosten, voor zover de kosten direct samenhangen met de investering:</text:p>
                    <text:list text:style-name="id1-3-2-2-2-10-4-2-3">
                      <text:list-item text:style-override="id1-3-2-2-2-10-4-2-3-1">
                        <text:number>a.</text:number>
                        <text:p text:style-name="al">de kosten van de bouw of verbetering van onroerende zaken:</text:p>
                      </text:list-item>
                      <text:list-item text:style-override="id1-3-2-2-2-10-4-2-3-2">
                        <text:number>b.</text:number>
                        <text:p text:style-name="al">de kosten van verwerving of leasing van onroerende zaken;</text:p>
                      </text:list-item>
                      <text:list-item text:style-override="id1-3-2-2-2-10-4-2-3-3">
                        <text:number>c.</text:number>
                        <text:p text:style-name="al">de kosten van aankoop van grond;</text:p>
                      </text:list-item>
                      <text:list-item text:style-override="id1-3-2-2-2-10-4-2-3-4">
                        <text:number>d.</text:number>
                        <text:p text:style-name="al">de kosten van de koop of huurkoop van nieuwe machines en installaties tot maximaal de marktwaarde van de activa;</text:p>
                      </text:list-item>
                      <text:list-item text:style-override="id1-3-2-2-2-10-4-2-3-5">
                        <text:number>e.</text:number>
                        <text:p text:style-name="al">algemene kosten als bedoeld in artikel 1.12a;</text:p>
                      </text:list-item>
                      <text:list-item text:style-override="id1-3-2-2-2-10-4-2-3-6">
                        <text:number>f.</text:number>
                        <text:p text:style-name="al">de kosten van projectmanagement en projectadministratie.</text:p>
                      </text:list-item>
                    </text:list>
                  </text:list-item>
                  <text:list-item text:style-override="id1-3-2-2-2-10-4-3">
                    <text:number>2.</text:number>
                    <text:p text:style-name="al">In het openstellingsbesluit kunnen de volgende kosten subsidiabel worden gesteld:</text:p>
                    <text:list text:style-name="id1-3-2-2-2-10-4-3-3">
                      <text:list-item text:style-override="id1-3-2-2-2-10-4-3-3-1">
                        <text:number>a.</text:number>
                        <text:p text:style-name="al">de kosten van verwerving of ontwikkeling van computersoftware;</text:p>
                      </text:list-item>
                      <text:list-item text:style-override="id1-3-2-2-2-10-4-3-3-2">
                        <text:number>b.</text:number>
                        <text:p text:style-name="al">de kosten voor verwerving van octrooien, licenties, auteursrechten en merken;</text:p>
                      </text:list-item>
                      <text:list-item text:style-override="id1-3-2-2-2-10-4-3-3-3">
                        <text:number>c.</text:number>
                        <text:p text:style-name="al">de kosten van koop van tweedehands installaties en machines tot maximaal de marktwaarde van de activa;</text:p>
                      </text:list-item>
                      <text:list-item text:style-override="id1-3-2-2-2-10-4-3-3-4">
                        <text:number>d.</text:number>
                        <text:p text:style-name="al">voorbereidingskosten als bedoeld in artikel 1.12 lid 3 en 4.</text:p>
                      </text:list-item>
                    </text:list>
                  </text:list-item>
                </text:list>
              </text:section>
              <text:section text:name="artikel_id1-3-2-2-2-10-5" text:style-name="artikel">
                <text:p text:style-name="artikel_kop_titel"><text:span text:style-name="artikel_kop_label">Artikel</text:span> <text:span text:style-name="artikel_kop_nr">2.6.4</text:span> hoogte subsidie</text:p>
                <text:p text:style-name="al">De subsidie bedraagt 100% van de subsidiabele kosten.</text:p>
              </text:section>
              <text:section text:name="artikel_id1-3-2-2-2-10-6" text:style-name="artikel">
                <text:p text:style-name="artikel_kop_titel"><text:span text:style-name="artikel_kop_label">Artikel</text:span> <text:span text:style-name="artikel_kop_nr">2.6.5</text:span> rangschikking</text:p>
                <text:list text:style-name="id1-3-2-2-2-10-6-2">
                  <text:list-item text:style-override="id1-3-2-2-2-10-6-2">
                    <text:number>1.</text:number>
                    <text:p text:style-name="al">Aanvragen kunnen worden gerangschikt op basis van selectiecriteria, een geografisch selectiecriterium of een investeringslijst.</text:p>
                  </text:list-item>
                  <text:list-item text:style-override="id1-3-2-2-2-10-6-3">
                    <text:number>2.</text:number>
                    <text:p text:style-name="al">In het openstellingsbesluit wordt aangegeven of aanvragen gerangschikt worden op grond van selectiecriteria, een geografisch selectiecriterium of een investeringslijst.</text:p>
                  </text:list-item>
                  <text:list-item text:style-override="id1-3-2-2-2-10-6-4">
                    <text:number>3.</text:number>
                    <text:p text:style-name="al">Indien de aanvragen die voor subsidie in aanmerking komen, gerangschikt worden op basis van selectiecriteria, worden de aanvragen gerangschikt op basis van de volgende criteria:</text:p>
                    <text:list text:style-name="id1-3-2-2-2-10-6-4-3">
                      <text:list-item text:style-override="id1-3-2-2-2-10-6-4-3-1">
                        <text:number>a.</text:number>
                        <text:p text:style-name="al">Effectiviteit;</text:p>
                      </text:list-item>
                      <text:list-item text:style-override="id1-3-2-2-2-10-6-4-3-2">
                        <text:number>b.</text:number>
                        <text:p text:style-name="al">Haalbaarheid/kans op succes;</text:p>
                      </text:list-item>
                      <text:list-item text:style-override="id1-3-2-2-2-10-6-4-3-3">
                        <text:number>c.</text:number>
                        <text:p text:style-name="al">Urgentie;</text:p>
                      </text:list-item>
                      <text:list-item text:style-override="id1-3-2-2-2-10-6-4-3-4">
                        <text:number>d.</text:number>
                        <text:p text:style-name="al">Efficiëntie.</text:p>
                      </text:list-item>
                    </text:list>
                  </text:list-item>
                  <text:list-item text:style-override="id1-3-2-2-2-10-6-5">
                    <text:number>4.</text:number>
                    <text:p text:style-name="al">Indien de aanvragen die voor subsidie in aanmerking komen gerangschikt worden op basis van een investeringslijst, vindt rangschikking plaats conform artikel 1.15b.</text:p>
                  </text:list-item>
                  <text:list-item text:style-override="id1-3-2-2-2-10-6-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gemaakte hoeveelheid extra punten worden toegekend.</text:p>
                  </text:list-item>
                  <text:list-item text:style-override="id1-3-2-2-2-10-6-7">
                    <text:number>6.</text:number>
                    <text:p text:style-name="al">Indien de aanvragen die voor subsidie in aanmerking komen gerangschikt worden op basis van een geografisch selectiecriterium, vindt rangschikking plaats conform artikel 1.15c.</text:p>
                  </text:list-item>
                </text:list>
              </text:section>
            </text:section>
            <text:section text:name="paragraaf_id1-3-2-2-2-11" text:style-name="paragraaf">
              <text:p text:style-name="paragraaf_kop"><text:span text:style-name="label"/> <text:span text:style-name="nr"/>  § 7 Samenwerking voor innovaties</text:p>
              <text:section text:name="artikel_id1-3-2-2-2-11-2" text:style-name="artikel">
                <text:p text:style-name="artikel_kop_titel"><text:span text:style-name="artikel_kop_label">Artikel</text:span> <text:span text:style-name="artikel_kop_nr">2.7.1</text:span> subsidiabele activiteit</text:p>
                <text:list text:style-name="id1-3-2-2-2-11-2-2">
                  <text:list-item text:style-override="id1-3-2-2-2-11-2-2">
                    <text:number>1.</text:number>
                    <text:p text:style-name="al">Subsidie kan worden verstrekt voor:</text:p>
                    <text:list text:style-name="id1-3-2-2-2-11-2-2-3">
                      <text:list-item text:style-override="id1-3-2-2-2-11-2-2-3-1">
                        <text:number>a.</text:number>
                        <text:p text:style-name="al">de oprichting van een projectmatig samenwerkingsverband als bedoeld in artikel 1.6 lid 1, en het gezamenlijk formuleren van een projectplan gericht op een innovatie, en/of</text:p>
                      </text:list-item>
                      <text:list-item text:style-override="id1-3-2-2-2-11-2-2-3-2">
                        <text:number>b.</text:number>
                        <text:p text:style-name="al">de uitvoering van een innovatieproject.</text:p>
                      </text:list-item>
                    </text:list>
                  </text:list-item>
                  <text:list-item text:style-override="id1-3-2-2-2-11-2-3">
                    <text:number>2.</text:number>
                    <text:p text:style-name="al">De activiteiten zijn gericht op het praktijkrijp maken van kennis en innovatie alsmede één of meerdere van de volgende thema’s:</text:p>
                    <text:list text:style-name="id1-3-2-2-2-11-2-3-3">
                      <text:list-item text:style-override="id1-3-2-2-2-11-2-3-3-1">
                        <text:number>a.</text:number>
                        <text:p text:style-name="al">verschuiving van de bestaande kostenreductiestrategie naar een meerwaarde strategie, met nieuwe marktconcepten, nieuwe verdienmodellen of meerwaardecreatie;</text:p>
                      </text:list-item>
                      <text:list-item text:style-override="id1-3-2-2-2-11-2-3-3-2">
                        <text:number>b.</text:number>
                        <text:p text:style-name="al">beter beheer van productierisico’s, versterking van de positie van de primaire producent in de handelsketen of het verminderen van marktfalen;</text:p>
                      </text:list-item>
                      <text:list-item text:style-override="id1-3-2-2-2-11-2-3-3-3">
                        <text:number>c.</text:number>
                        <text:p text:style-name="al">maatregelen die leiden tot een geringer grondstoffengebruik of een meer gesloten kringloop, met als resultaat een vermindering van de emissie van milieubelastende stoffen naar bodem, lucht en grond- en oppervlaktewater en minder uitputting van hulpbronnen en grondstoffen;</text:p>
                      </text:list-item>
                      <text:list-item text:style-override="id1-3-2-2-2-11-2-3-3-4">
                        <text:number>d.</text:number>
                        <text:p text:style-name="al">klimaatmitigatie;</text:p>
                      </text:list-item>
                      <text:list-item text:style-override="id1-3-2-2-2-11-2-3-3-5">
                        <text:number>e.</text:number>
                        <text:p text:style-name="al">klimaatadaptatie;</text:p>
                      </text:list-item>
                      <text:list-item text:style-override="id1-3-2-2-2-11-2-3-3-6">
                        <text:number>f.</text:number>
                        <text:p text:style-name="al">verbetering van dierenwelzijn of diergezondheid en verminderd risico voor de volksgezondheid bij de interactie tussen mens en dier;</text:p>
                      </text:list-item>
                      <text:list-item text:style-override="id1-3-2-2-2-11-2-3-3-7">
                        <text:number>g.</text:number>
                        <text:p text:style-name="al">behoud en versterking van de biodiversiteit en de omgevingskwaliteit.</text:p>
                      </text:list-item>
                    </text:list>
                  </text:list-item>
                  <text:list-item text:style-override="id1-3-2-2-2-11-2-4">
                    <text:number>3.</text:number>
                    <text:p text:style-name="al">Onverminderd het bepaalde in artikel 1.6, tweede lid en artikel 2.7.2 kunnen Gedeputeerde Staten in een openstellingsbesluit nadere regels stellen omtrent:</text:p>
                    <text:list text:style-name="id1-3-2-2-2-11-2-4-3">
                      <text:list-item text:style-override="id1-3-2-2-2-11-2-4-3-1">
                        <text:number>a.</text:number>
                        <text:p text:style-name="al">de deelnemende partijen in het samenwerkingsverband;</text:p>
                      </text:list-item>
                      <text:list-item text:style-override="id1-3-2-2-2-11-2-4-3-2">
                        <text:number>b.</text:number>
                        <text:p text:style-name="al">het minimale aantal bij het samenwerkingsverband betrokken partijen;</text:p>
                      </text:list-item>
                      <text:list-item text:style-override="id1-3-2-2-2-11-2-4-3-3">
                        <text:number>c.</text:number>
                        <text:p text:style-name="al">het thema waarop de activiteit betrekking heeft.</text:p>
                      </text:list-item>
                    </text:list>
                  </text:list-item>
                </text:list>
              </text:section>
              <text:section text:name="artikel_id1-3-2-2-2-11-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en) van het project waarvoor subsidie is aangevraagd en bevat tenminste één landbouwer of een organisatie die landbouwers vertegenwoordigt.</text:p>
              </text:section>
              <text:section text:name="artikel_id1-3-2-2-2-11-4"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2-11-5"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11-5-3">
                  <text:list-item text:style-override="id1-3-2-2-2-11-5-3-1">
                    <text:number>a.</text:number>
                    <text:p text:style-name="al">een beschrijving van het uit te voeren innovatieve project, inclusief een beschrijving van het te ontwikkelen, te testen of aan te passen product, proces of procedé;</text:p>
                  </text:list-item>
                  <text:list-item text:style-override="id1-3-2-2-2-11-5-3-2">
                    <text:number>b.</text:number>
                    <text:p text:style-name="al">een beschrijving van de verwachte resultaten en van de bijdrage aan de doelstelling om de productiviteit en het duurzame beheer van hulpbronnen te verbeteren;</text:p>
                  </text:list-item>
                  <text:list-item text:style-override="id1-3-2-2-2-11-5-3-3">
                    <text:number>c.</text:number>
                    <text:p text:style-name="al">een uitwerking van de beoogde activiteiten voor kennisverspreiding van de resultaten met gebruik van de hiertoe geëigende netwerken;</text:p>
                  </text:list-item>
                  <text:list-item text:style-override="id1-3-2-2-2-11-5-3-4">
                    <text:number>d.</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2-11-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11-6-3">
                  <text:list-item text:style-override="id1-3-2-2-2-11-6-3-1">
                    <text:number>a.</text:number>
                    <text:p text:style-name="al">indien er voor dezelfde activiteit en dezelfde subsidiabele kosten reeds op grond van hoofdstuk 3 van deze regeling (LEADER) subsidie is verstrekt;</text:p>
                  </text:list-item>
                  <text:list-item text:style-override="id1-3-2-2-2-11-6-3-2">
                    <text:number>b.</text:number>
                    <text:p text:style-name="al">voor kosten gericht op de reguliere bedrijfsvoering van bestaande reguliere samenwerkingsactiviteiten;</text:p>
                  </text:list-item>
                  <text:list-item text:style-override="id1-3-2-2-2-11-6-3-3">
                    <text:number>c.</text:number>
                    <text:p text:style-name="al">indien steun niet wordt aangevraagd voor een proefproject of de ontwikkeling van nieuwe producten, praktijken, processen of technieken in de landbouw- de voedingsmiddelen- of de bosbouwsector;</text:p>
                  </text:list-item>
                  <text:list-item text:style-override="id1-3-2-2-2-11-6-3-4">
                    <text:number>d.</text:number>
                    <text:p text:style-name="al">indien de aanvraag niet wordt gedaan door een pas opgericht samenwerkingsverband of netwerk of het niet gaat om een activiteit die nieuw is voor een reeds bestaand samenwerkingsverband of netwerk.</text:p>
                  </text:list-item>
                </text:list>
              </text:section>
              <text:section text:name="artikel_id1-3-2-2-2-11-7" text:style-name="artikel">
                <text:p text:style-name="artikel_kop_titel"><text:span text:style-name="artikel_kop_label">Artikel</text:span> <text:span text:style-name="artikel_kop_nr">2.7.6</text:span> subsidiabele kosten</text:p>
                <text:list text:style-name="id1-3-2-2-2-11-7-2">
                  <text:list-item text:style-override="id1-3-2-2-2-11-7-2">
                    <text:number>1.</text:number>
                    <text:p text:style-name="al">Voor de oprichting van een projectmatig samenwerkingsverband en het gezamenlijk formuleren van een projectplan, wordt subsidie verstrekt voor de volgende kosten:</text:p>
                    <text:list text:style-name="id1-3-2-2-2-11-7-2-3">
                      <text:list-item text:style-override="id1-3-2-2-2-11-7-2-3-1">
                        <text:number>a.</text:number>
                        <text:p text:style-name="al">kosten voor het werven van deelnemers;</text:p>
                      </text:list-item>
                      <text:list-item text:style-override="id1-3-2-2-2-11-7-2-3-2">
                        <text:number>b.</text:number>
                        <text:p text:style-name="al">kosten voor het netwerken om het project goed te definiëren;</text:p>
                      </text:list-item>
                      <text:list-item text:style-override="id1-3-2-2-2-11-7-2-3-3">
                        <text:number>c.</text:number>
                        <text:p text:style-name="al">kosten voor het opstellen van een projectplan en de samenwerkingsovereenkomst</text:p>
                      </text:list-item>
                      <text:list-item text:style-override="id1-3-2-2-2-11-7-2-3-4">
                        <text:number>d.</text:number>
                        <text:p text:style-name="al">kosten voor projectmanagement en projectadministratie.</text:p>
                      </text:list-item>
                    </text:list>
                  </text:list-item>
                  <text:list-item text:style-override="id1-3-2-2-2-11-7-3">
                    <text:number>2.</text:number>
                    <text:p text:style-name="al">Voor de uitvoering van een innovatieproject, wordt subsidie verstrekt voor de volgende kosten:</text:p>
                    <text:list text:style-name="id1-3-2-2-2-11-7-3-3">
                      <text:list-item text:style-override="id1-3-2-2-2-11-7-3-3-1">
                        <text:number>a.</text:number>
                        <text:p text:style-name="al">coördinatiekosten van het samenwerkingsverband;</text:p>
                      </text:list-item>
                      <text:list-item text:style-override="id1-3-2-2-2-11-7-3-3-2">
                        <text:number>b.</text:number>
                        <text:p text:style-name="al">kosten voor het verspreiden van resultaten van het project;</text:p>
                      </text:list-item>
                      <text:list-item text:style-override="id1-3-2-2-2-11-7-3-3-3">
                        <text:number>c.</text:number>
                        <text:p text:style-name="al">operationele kosten direct verbonden aan de uitvoering van het innovatieproject;</text:p>
                      </text:list-item>
                      <text:list-item text:style-override="id1-3-2-2-2-11-7-3-3-4">
                        <text:number>d.</text:number>
                        <text:p text:style-name="al">kosten voor projectmanagement en projectadministratie.</text:p>
                      </text:list-item>
                    </text:list>
                  </text:list-item>
                  <text:list-item text:style-override="id1-3-2-2-2-11-7-4">
                    <text:number>3.</text:number>
                    <text:p text:style-name="al">Indien voor de uitvoering van een innovatieproject een fysieke investering wordt gedaan, wordt subsidie verstrekt voor:</text:p>
                    <text:list text:style-name="id1-3-2-2-2-11-7-4-3">
                      <text:list-item text:style-override="id1-3-2-2-2-11-7-4-3-1">
                        <text:number>a.</text:number>
                        <text:p text:style-name="al">kosten voor bouw of verbetering van onroerende zaken;</text:p>
                      </text:list-item>
                      <text:list-item text:style-override="id1-3-2-2-2-11-7-4-3-2">
                        <text:number>b.</text:number>
                        <text:p text:style-name="al">kosten voor verwerving of leasing van onroerende zaken;</text:p>
                      </text:list-item>
                      <text:list-item text:style-override="id1-3-2-2-2-11-7-4-3-3">
                        <text:number>c.</text:number>
                        <text:p text:style-name="al">kosten voor aankoop van grond;</text:p>
                      </text:list-item>
                      <text:list-item text:style-override="id1-3-2-2-2-11-7-4-3-4">
                        <text:number>d.</text:number>
                        <text:p text:style-name="al">kosten van de koop of huurkoop van nieuwe machines en installaties tot maximaal de marktwaarde van de activa;</text:p>
                      </text:list-item>
                      <text:list-item text:style-override="id1-3-2-2-2-11-7-4-3-5">
                        <text:number>e.</text:number>
                        <text:p text:style-name="al">algemene kosten als bedoeld in artikel 1.12a.</text:p>
                      </text:list-item>
                    </text:list>
                  </text:list-item>
                  <text:list-item text:style-override="id1-3-2-2-2-11-7-5">
                    <text:number>4.</text:number>
                    <text:p text:style-name="al">In aanvulling op het derde lid en voor zover verband houdend met een fysieke investering in het kader van het project kunnen in het openstellingsbesluit de volgende kosten subsidiabel worden gesteld:</text:p>
                    <text:list text:style-name="id1-3-2-2-2-11-7-5-3">
                      <text:list-item text:style-override="id1-3-2-2-2-11-7-5-3-1">
                        <text:number>a.</text:number>
                        <text:p text:style-name="al">kosten van verwerving of ontwikkeling van computersoftware;</text:p>
                      </text:list-item>
                      <text:list-item text:style-override="id1-3-2-2-2-11-7-5-3-2">
                        <text:number>b.</text:number>
                        <text:p text:style-name="al">kosten van verwerving van octrooien, licenties, auteursrechten en merken;</text:p>
                      </text:list-item>
                      <text:list-item text:style-override="id1-3-2-2-2-11-7-5-3-3">
                        <text:number>c.</text:number>
                        <text:p text:style-name="al">kosten van de koop van tweedehands machines en installaties tot maximaal de marktwaarde van de activa;</text:p>
                      </text:list-item>
                      <text:list-item text:style-override="id1-3-2-2-2-11-7-5-3-4">
                        <text:number>d.</text:number>
                        <text:p text:style-name="al">voorbereidingskosten als bedoeld in artikel 1.12, lid 3 en 4.</text:p>
                      </text:list-item>
                    </text:list>
                  </text:list-item>
                </text:list>
              </text:section>
              <text:section text:name="artikel_id1-3-2-2-2-11-8" text:style-name="artikel">
                <text:p text:style-name="artikel_kop_titel"><text:span text:style-name="artikel_kop_label">Artikel</text:span> <text:span text:style-name="artikel_kop_nr">2.7.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1-9" text:style-name="artikel">
                <text:p text:style-name="artikel_kop_titel"><text:span text:style-name="artikel_kop_label">Artikel</text:span> <text:span text:style-name="artikel_kop_nr">2.7.8</text:span> hoogte subsidie</text:p>
                <text:list text:style-name="id1-3-2-2-2-11-9-2">
                  <text:list-item text:style-override="id1-3-2-2-2-11-9-2-1">
                    <text:number>1.</text:number>
                    <text:p text:style-name="al"> Indien de activiteit betrekking heeft op de voortbrenging van landbouwproducten of handel in landbouwproducten bedraagt de hoogte van subsidie:</text:p>
                    <text:list text:style-name="id1-3-2-2-2-11-9-2-1-3">
                      <text:list-item text:style-override="id1-3-2-2-2-11-9-2-1-3-1">
                        <text:number>a.</text:number>
                        <text:p text:style-name="al"> voor kosten als bedoeld in 2.7.6 lid 1: 100% van de subsidiabele kosten;</text:p>
                      </text:list-item>
                      <text:list-item text:style-override="id1-3-2-2-2-11-9-2-1-3-2">
                        <text:number>b.</text:number>
                        <text:p text:style-name="al"> voor kosten als bedoeld in artikel 2.7.6 lid 2: 70% van de kosten;</text:p>
                      </text:list-item>
                      <text:list-item text:style-override="id1-3-2-2-2-11-9-2-1-3-3">
                        <text:number>c.</text:number>
                        <text:p text:style-name="al"> voor kosten als bedoeld in artikel 2.7.6 lid 3 en lid 4:</text:p>
                        <text:list text:style-name="id1-3-2-2-2-11-9-2-1-3-3-3">
                          <text:list-item text:style-override="id1-3-2-2-2-11-9-2-1-3-3-3-1">
                            <text:number>i.</text:number>
                            <text:p text:style-name="al"> 40% van de subsidiabele kosten voor productieve investeringen;</text:p>
                          </text:list-item>
                          <text:list-item text:style-override="id1-3-2-2-2-11-9-2-1-3-3-3-2">
                            <text:number>ii.</text:number>
                            <text:p text:style-name="al"> 100% van de subsidiabele kosten voor niet-productieve investeringen.</text:p>
                          </text:list-item>
                        </text:list>
                      </text:list-item>
                    </text:list>
                  </text:list-item>
                  <text:list-item text:style-override="id1-3-2-2-2-11-9-2-2">
                    <text:number>2.</text:number>
                    <text:p text:style-name="al"> Indien de activiteit geen betrekking heeft op de handel in en de voortbrenging van landbouwproducten bedraagt de hoogte van subsidie:</text:p>
                    <text:list text:style-name="id1-3-2-2-2-11-9-2-2-3">
                      <text:list-item text:style-override="id1-3-2-2-2-11-9-2-2-3-1">
                        <text:number>a.</text:number>
                        <text:p text:style-name="al"> 25% van de subsidiabele kosten indien de subsidieontvanger een grote onderneming is;</text:p>
                      </text:list-item>
                      <text:list-item text:style-override="id1-3-2-2-2-11-9-2-2-3-2">
                        <text:number>b.</text:number>
                        <text:p text:style-name="al"> 35% van de subsidiabele kosten indien de subsidieontvanger een middelgrote onderneming is;</text:p>
                      </text:list-item>
                      <text:list-item text:style-override="id1-3-2-2-2-11-9-2-2-3-3">
                        <text:number>c.</text:number>
                        <text:p text:style-name="al"> 45% van de subsidiabele kosten indien de subsidieontvanger een kleine onderneming is.</text:p>
                      </text:list-item>
                    </text:list>
                  </text:list-item>
                  <text:list-item text:style-override="id1-3-2-2-2-11-9-2-3">
                    <text:number>3.</text:number>
                    <text:p text:style-name="al"> De percentages genoemd in het tweede lid, aanhef en onder a tot en met c kunnen worden verhoogd met 15% indien:</text:p>
                    <text:list text:style-name="id1-3-2-2-2-11-9-2-3-3">
                      <text:list-item text:style-override="id1-3-2-2-2-11-9-2-3-3-1">
                        <text:number>a.</text:number>
                        <text:p text:style-name="al"> het samenwerkingsverband bestaat uit tenminste één kleine- of middelgrote onderneming als omschreven in bijlage 1 bij Vo (EU) 651/2014 en geen van de partijen meer dan 70% van de kosten draagt, of</text:p>
                      </text:list-item>
                      <text:list-item text:style-override="id1-3-2-2-2-11-9-2-3-3-2">
                        <text:number>b.</text:number>
                        <text:p text:style-name="al"> een onderzoeks- of onderwijsinstelling aan het samenwerkingsverband deelneemt en deze instelling minimaal 10% van de kosten draagt.</text:p>
                      </text:list-item>
                    </text:list>
                  </text:list-item>
                </text:list>
              </text:section>
              <text:section text:name="artikel_id1-3-2-2-2-11-10" text:style-name="artikel">
                <text:p text:style-name="artikel_kop_titel"><text:span text:style-name="artikel_kop_label">Artikel</text:span> <text:span text:style-name="artikel_kop_nr">2.7.9</text:span> rangschikking</text:p>
                <text:p text:style-name="al">Aanvragen die voor subsidie in aanmerking komen worden gerangschikt op basis van de volgende selectiecriteria:</text:p>
                <text:list text:style-name="id1-3-2-2-2-11-10-3">
                  <text:list-item text:style-override="id1-3-2-2-2-11-10-3-1">
                    <text:number>a.</text:number>
                    <text:p text:style-name="al">Effectiviteit;</text:p>
                  </text:list-item>
                  <text:list-item text:style-override="id1-3-2-2-2-11-10-3-2">
                    <text:number>b.</text:number>
                    <text:p text:style-name="al">Haalbaarheid/Kans op succes;</text:p>
                  </text:list-item>
                  <text:list-item text:style-override="id1-3-2-2-2-11-10-3-3">
                    <text:number>c.</text:number>
                    <text:p text:style-name="al">Innovativiteit;</text:p>
                  </text:list-item>
                  <text:list-item text:style-override="id1-3-2-2-2-11-10-3-4">
                    <text:number>d.</text:number>
                    <text:p text:style-name="al">Efficiëntie.</text:p>
                  </text:list-item>
                </text:list>
              </text:section>
              <text:section text:name="artikel_id1-3-2-2-2-11-11"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via het EIP-netwerk als bedoeld in artikel 57, derde lid van Vo (EU) 1305/2013 en andere geëigende netwerken.</text:p>
              </text:section>
            </text:section>
            <text:section text:name="paragraaf_id1-3-2-2-2-12" text:style-name="paragraaf">
              <text:p text:style-name="paragraaf_kop"><text:span text:style-name="label">§</text:span> <text:span text:style-name="nr">8</text:span> Samenwerking in het kader van het EIP</text:p>
              <text:section text:name="artikel_id1-3-2-2-2-12-2" text:style-name="artikel">
                <text:p text:style-name="artikel_kop_titel"><text:span text:style-name="artikel_kop_label">Artikel</text:span> <text:span text:style-name="artikel_kop_nr">2.8.1</text:span> begrippen</text:p>
                <text:p text:style-name="al">In deze paragraaf wordt verstaan onder:</text:p>
                <text:list text:style-name="id1-3-2-2-2-12-2-3">
                  <text:list-item text:style-override="id1-3-2-2-2-12-2-3-1">
                    <text:number>a.</text:number>
                    <text:p text:style-name="al">EIP: het Europees Partnerschap voor innovatie, voor de productiviteit en duurzaamheid in de landbouw als bedoeld in artikel 53 Vo (EU) 1305/2013;</text:p>
                  </text:list-item>
                  <text:list-item text:style-override="id1-3-2-2-2-12-2-3-2">
                    <text:number>b.</text:number>
                    <text:p text:style-name="al">Operationele groepen: samenwerkingsverbanden die deel uit maken van het een EIP, de groep bestaat uit minimaal twee actoren, waarvan minimaal één landbouwer deel uitmaakt of een organisatie die landbouwers vertegenwoordigt en de groep is gericht op het ontwikkelen, valideren en verfijnen van innovaties.</text:p>
                  </text:list-item>
                </text:list>
              </text:section>
              <text:section text:name="artikel_id1-3-2-2-2-12-3" text:style-name="artikel">
                <text:p text:style-name="artikel_kop_titel"><text:span text:style-name="artikel_kop_label">Artikel</text:span> <text:span text:style-name="artikel_kop_nr">2.8.2</text:span> subsidiabele activiteit</text:p>
                <text:list text:style-name="id1-3-2-2-2-12-3-2">
                  <text:list-item text:style-override="id1-3-2-2-2-12-3-2">
                    <text:number>1.</text:number>
                    <text:p text:style-name="al">Subsidie kan worden verstrekt voor:</text:p>
                    <text:list text:style-name="id1-3-2-2-2-12-3-2-3">
                      <text:list-item text:style-override="id1-3-2-2-2-12-3-2-3-1">
                        <text:number>a.</text:number>
                        <text:p text:style-name="al">de oprichting van een operationele groep als bedoeld in artikel 1.6 lid 1 jo artikel 2.8.1 aanhef en onder b, en het gezamenlijk formuleren van een projectplan gericht op een innovatie; of</text:p>
                      </text:list-item>
                      <text:list-item text:style-override="id1-3-2-2-2-12-3-2-3-2">
                        <text:number>b.</text:number>
                        <text:p text:style-name="al">de uitvoering van een project door de operationele groep.</text:p>
                      </text:list-item>
                    </text:list>
                  </text:list-item>
                  <text:list-item text:style-override="id1-3-2-2-2-12-3-3">
                    <text:number>2.</text:number>
                    <text:p text:style-name="al">De activiteiten zijn gericht op het praktijkrijp maken van kennis en innovatie alsmede één of meerdere van de volgende thema’s:</text:p>
                    <text:list text:style-name="id1-3-2-2-2-12-3-3-3">
                      <text:list-item text:style-override="id1-3-2-2-2-12-3-3-3-1">
                        <text:number>a.</text:number>
                        <text:p text:style-name="al">verschuiving van de bestaande kostenreductiestrategie naar een meerwaarde strategie, met nieuwe marktconcepten, nieuwe verdienmodellen of meerwaardecreatie;</text:p>
                      </text:list-item>
                      <text:list-item text:style-override="id1-3-2-2-2-12-3-3-3-2">
                        <text:number>b.</text:number>
                        <text:p text:style-name="al">beter beheer van productierisico’s, versterking van de positie van de primaire producent in de handelsketen of het verminderen van marktfalen;</text:p>
                      </text:list-item>
                      <text:list-item text:style-override="id1-3-2-2-2-12-3-3-3-3">
                        <text:number>c.</text:number>
                        <text:p text:style-name="al">maatregelen die leiden tot een geringer grondstoffengebruik of een meer gesloten kringloop, met als resultaat een vermindering van de emissie van milieubelastende stoffen naar bodem, lucht en grond- en oppervlaktewater en minder uitputting van hulpbronnen en grondstoffen;</text:p>
                      </text:list-item>
                      <text:list-item text:style-override="id1-3-2-2-2-12-3-3-3-4">
                        <text:number>d.</text:number>
                        <text:p text:style-name="al">klimaatmitigatie;</text:p>
                      </text:list-item>
                      <text:list-item text:style-override="id1-3-2-2-2-12-3-3-3-5">
                        <text:number>e.</text:number>
                        <text:p text:style-name="al">klimaatadaptatie;</text:p>
                      </text:list-item>
                      <text:list-item text:style-override="id1-3-2-2-2-12-3-3-3-6">
                        <text:number>f.</text:number>
                        <text:p text:style-name="al">verbetering van dierenwelzijn of diergezondheid en verminderd risico voor de volksgezondheid bij de interactie tussen mens en dier;</text:p>
                      </text:list-item>
                      <text:list-item text:style-override="id1-3-2-2-2-12-3-3-3-7">
                        <text:number>g.</text:number>
                        <text:p text:style-name="al">behoud en versterking van de biodiversiteit en de omgevingskwaliteit.</text:p>
                      </text:list-item>
                    </text:list>
                  </text:list-item>
                  <text:list-item text:style-override="id1-3-2-2-2-12-3-4">
                    <text:number>3.</text:number>
                    <text:p text:style-name="al">Onverminderd het bepaalde in artikel 1.3, derde lid kunnen Gedeputeerde Staten in een openstellingsbesluit nadere regels stellen omtrent:</text:p>
                    <text:list text:style-name="id1-3-2-2-2-12-3-4-3">
                      <text:list-item text:style-override="id1-3-2-2-2-12-3-4-3-1">
                        <text:number>a.</text:number>
                        <text:p text:style-name="al">de deelnemende partijen in het samenwerkingsverband;</text:p>
                      </text:list-item>
                      <text:list-item text:style-override="id1-3-2-2-2-12-3-4-3-2">
                        <text:number>b.</text:number>
                        <text:p text:style-name="al">het minimale aantal partijen in het samenwerkingsverband;</text:p>
                      </text:list-item>
                      <text:list-item text:style-override="id1-3-2-2-2-12-3-4-3-3">
                        <text:number>c.</text:number>
                        <text:p text:style-name="al">het thema waarop de activiteit betrekking heeft.</text:p>
                      </text:list-item>
                    </text:list>
                  </text:list-item>
                </text:list>
              </text:section>
              <text:section text:name="artikel_id1-3-2-2-2-12-4"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section>
              <text:section text:name="artikel_id1-3-2-2-2-12-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12-5-3">
                  <text:list-item text:style-override="id1-3-2-2-2-12-5-3-1">
                    <text:number>a.</text:number>
                    <text:p text:style-name="al">een beschrijving van het uit te voeren innovatieve project, inclusief een beschrijving van het te ontwikkelen, te testen of aan te passen product, proces of procedé;</text:p>
                  </text:list-item>
                  <text:list-item text:style-override="id1-3-2-2-2-12-5-3-2">
                    <text:number>b.</text:number>
                    <text:p text:style-name="al">een beschrijving van de verwachte resultaten en van de bijdrage aan de doelstelling om de productiviteit of het duurzame beheer van hulpbronnen te verbeteren;</text:p>
                  </text:list-item>
                  <text:list-item text:style-override="id1-3-2-2-2-12-5-3-3">
                    <text:number>c.</text:number>
                    <text:p text:style-name="al">een uitwerking van de beoogde activiteiten voor kennisverspreiding van de resultaten met gebruik van de hiertoe geëigende netwerken;</text:p>
                  </text:list-item>
                  <text:list-item text:style-override="id1-3-2-2-2-12-5-3-4">
                    <text:number>d.</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2-12-6" text:style-name="artikel">
                <text:p text:style-name="artikel_kop_titel"><text:span text:style-name="artikel_kop_label">Artikel</text:span> <text:span text:style-name="artikel_kop_nr">2.8.5</text:span> weigeringsgronden</text:p>
                <text:p text:style-name="al">Onverminderd het bepaalde in artikel 1.8 wordt subsidie geweigerd indien:</text:p>
                <text:list text:style-name="id1-3-2-2-2-12-6-3">
                  <text:list-item text:style-override="id1-3-2-2-2-12-6-3-1">
                    <text:number>a.</text:number>
                    <text:p text:style-name="al">er voor dezelfde activiteit en dezelfde subsidiabele kosten reeds op grond van hoofdstuk 3 van deze regeling (LEADER) subsidie is verstrekt;</text:p>
                  </text:list-item>
                  <text:list-item text:style-override="id1-3-2-2-2-12-6-3-2">
                    <text:number>b.</text:number>
                    <text:p text:style-name="al">voor kosten gericht op de reguliere bedrijfsvoering van bestaande reguliere samenwerkingsactiviteiten;</text:p>
                  </text:list-item>
                  <text:list-item text:style-override="id1-3-2-2-2-12-6-3-3">
                    <text:number>c.</text:number>
                    <text:p text:style-name="al">de steun niet wordt aangevraagd voor een proefproject of voor de ontwikkeling van nieuwe producten, praktijken, processen of technieken in de landbouw- de voedings- of de bosbouwsector;</text:p>
                  </text:list-item>
                  <text:list-item text:style-override="id1-3-2-2-2-12-6-3-4">
                    <text:number>d.</text:number>
                    <text:p text:style-name="al">de aanvraag niet wordt gedaan door een pas opgericht samenwerkingsverband of netwerk of het niet gaat om een activiteit die nieuw is voor een reeds bestaand samenwerkingsverband of netwerk.</text:p>
                  </text:list-item>
                </text:list>
              </text:section>
              <text:section text:name="artikel_id1-3-2-2-2-12-7" text:style-name="artikel">
                <text:p text:style-name="artikel_kop_titel"><text:span text:style-name="artikel_kop_label">Artikel</text:span> <text:span text:style-name="artikel_kop_nr">2.8.6</text:span> subsidiabele kosten</text:p>
                <text:list text:style-name="id1-3-2-2-2-12-7-2">
                  <text:list-item text:style-override="id1-3-2-2-2-12-7-2">
                    <text:number>1.</text:number>
                    <text:p text:style-name="al">Voor de oprichting van een projectmatig samenwerkingsverband en het gezamenlijk formuleren van een projectplan, wordt subsidie verstrekt voor de volgende kosten:</text:p>
                    <text:list text:style-name="id1-3-2-2-2-12-7-2-3">
                      <text:list-item text:style-override="id1-3-2-2-2-12-7-2-3-1">
                        <text:number>a.</text:number>
                        <text:p text:style-name="al">kosten voor het werven van deelnemers;</text:p>
                      </text:list-item>
                      <text:list-item text:style-override="id1-3-2-2-2-12-7-2-3-2">
                        <text:number>b.</text:number>
                        <text:p text:style-name="al">kosten voor het netwerken om het project goed te definiëren;</text:p>
                      </text:list-item>
                      <text:list-item text:style-override="id1-3-2-2-2-12-7-2-3-3">
                        <text:number>c.</text:number>
                        <text:p text:style-name="al">kosten voor het opstellen van een projectplan en de samenwerkingsovereenkomst;</text:p>
                      </text:list-item>
                      <text:list-item text:style-override="id1-3-2-2-2-12-7-2-3-4">
                        <text:number>d.</text:number>
                        <text:p text:style-name="al">kosten voor projectmanagement en projectadministratie.</text:p>
                      </text:list-item>
                    </text:list>
                  </text:list-item>
                  <text:list-item text:style-override="id1-3-2-2-2-12-7-3">
                    <text:number>2.</text:number>
                    <text:p text:style-name="al">Voor de uitvoering van een innovatieproject, wordt subsidie verstrekt voor de volgende kosten:</text:p>
                    <text:list text:style-name="id1-3-2-2-2-12-7-3-3">
                      <text:list-item text:style-override="id1-3-2-2-2-12-7-3-3-1">
                        <text:number>a.</text:number>
                        <text:p text:style-name="al">coördinatiekosten van het samenwerkingsverband;</text:p>
                      </text:list-item>
                      <text:list-item text:style-override="id1-3-2-2-2-12-7-3-3-2">
                        <text:number>b.</text:number>
                        <text:p text:style-name="al">kosten voor het verspreiden van resultaten van het project;</text:p>
                      </text:list-item>
                      <text:list-item text:style-override="id1-3-2-2-2-12-7-3-3-3">
                        <text:number>c.</text:number>
                        <text:p text:style-name="al">operationele kosten direct verbonden aan de uitvoering van het innovatieproject;</text:p>
                      </text:list-item>
                      <text:list-item text:style-override="id1-3-2-2-2-12-7-3-3-4">
                        <text:number>d.</text:number>
                        <text:p text:style-name="al">kosten voor projectmanagement en projectadministratie.</text:p>
                      </text:list-item>
                    </text:list>
                  </text:list-item>
                  <text:list-item text:style-override="id1-3-2-2-2-12-7-4">
                    <text:number>3.</text:number>
                    <text:p text:style-name="al">Indien voor de uitvoering van een innovatieproject een fysieke investering wordt gedaan, wordt subsidie verstrekt voor:</text:p>
                    <text:list text:style-name="id1-3-2-2-2-12-7-4-3">
                      <text:list-item text:style-override="id1-3-2-2-2-12-7-4-3-1">
                        <text:number>a.</text:number>
                        <text:p text:style-name="al">kosten voor bouw of verbetering van onroerende zaken;</text:p>
                      </text:list-item>
                      <text:list-item text:style-override="id1-3-2-2-2-12-7-4-3-2">
                        <text:number>b.</text:number>
                        <text:p text:style-name="al">kosten voor verwerving of leasing van onroerende zaken;</text:p>
                      </text:list-item>
                      <text:list-item text:style-override="id1-3-2-2-2-12-7-4-3-3">
                        <text:number>c.</text:number>
                        <text:p text:style-name="al">kosten voor aankoop van grond.</text:p>
                      </text:list-item>
                      <text:list-item text:style-override="id1-3-2-2-2-12-7-4-3-4">
                        <text:number>d.</text:number>
                        <text:p text:style-name="al">kosten van de koop of huurkoop van nieuwe machines en installaties tot maximaal de marktwaarde van de activa;</text:p>
                      </text:list-item>
                      <text:list-item text:style-override="id1-3-2-2-2-12-7-4-3-5">
                        <text:number>e.</text:number>
                        <text:p text:style-name="al">algemene kosten als bedoeld in artikel 1.12a.</text:p>
                      </text:list-item>
                    </text:list>
                  </text:list-item>
                  <text:list-item text:style-override="id1-3-2-2-2-12-7-5">
                    <text:number> 3. </text:number>
                    <text:p text:style-name="al">In aanvulling op het derde lid en voor zover verband houdend met een fysieke investering in het kader van het project kunnen in het openstellingsbesluit de volgende kosten subsidiabel worden gesteld:</text:p>
                    <text:list text:style-name="id1-3-2-2-2-12-7-5-3">
                      <text:list-item text:style-override="id1-3-2-2-2-12-7-5-3-1">
                        <text:number>a.</text:number>
                        <text:p text:style-name="al">kosten van verwerving of ontwikkeling van computersoftware;</text:p>
                      </text:list-item>
                      <text:list-item text:style-override="id1-3-2-2-2-12-7-5-3-2">
                        <text:number>b.</text:number>
                        <text:p text:style-name="al">kosten van verwerving van octrooien, licenties, auteursrechten en merken;</text:p>
                      </text:list-item>
                      <text:list-item text:style-override="id1-3-2-2-2-12-7-5-3-3">
                        <text:number>c.</text:number>
                        <text:p text:style-name="al">kosten van koop van tweedehands machines en installaties tot maximaal de marktwaarde van de activa;</text:p>
                      </text:list-item>
                      <text:list-item text:style-override="id1-3-2-2-2-12-7-5-3-4">
                        <text:number>d.</text:number>
                        <text:p text:style-name="al">voorbereidingskosten als bedoeld in artikel 1.12, lid 3 en lid 4.</text:p>
                      </text:list-item>
                    </text:list>
                  </text:list-item>
                </text:list>
              </text:section>
              <text:section text:name="artikel_id1-3-2-2-2-12-8" text:style-name="artikel">
                <text:p text:style-name="artikel_kop_titel"><text:span text:style-name="artikel_kop_label">Artikel</text:span> <text:span text:style-name="artikel_kop_nr">2.8.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2-9" text:style-name="artikel">
                <text:p text:style-name="artikel_kop_titel"><text:span text:style-name="artikel_kop_label">Artikel</text:span> <text:span text:style-name="artikel_kop_nr">2.8.8</text:span> hoogte subsidie</text:p>
                <text:list text:style-name="id1-3-2-2-2-12-9-2">
                  <text:list-item text:style-override="id1-3-2-2-2-12-9-2-1">
                    <text:number>1.</text:number>
                    <text:p text:style-name="al"> Indien de activiteit betrekking heeft op de voortbrenging van landbouwproducten of handel in landbouwproducten bedraagt de hoogte van subsidie:</text:p>
                    <text:list text:style-name="id1-3-2-2-2-12-9-2-1-3">
                      <text:list-item text:style-override="id1-3-2-2-2-12-9-2-1-3-1">
                        <text:number>a.</text:number>
                        <text:p text:style-name="al"> voor kosten als bedoeld in 2.8.6 lid 1: 100% van de subsidiabele kosten;</text:p>
                      </text:list-item>
                      <text:list-item text:style-override="id1-3-2-2-2-12-9-2-1-3-2">
                        <text:number>b.</text:number>
                        <text:p text:style-name="al"> voor kosten als bedoeld in artikel 2.8.6 lid 2: 70% van de kosten;</text:p>
                      </text:list-item>
                      <text:list-item text:style-override="id1-3-2-2-2-12-9-2-1-3-3">
                        <text:number>c.</text:number>
                        <text:p text:style-name="al"> voor kosten als bedoeld in artikel 2.8.6 lid 3 en lid 4:</text:p>
                        <text:list text:style-name="id1-3-2-2-2-12-9-2-1-3-3-3">
                          <text:list-item text:style-override="id1-3-2-2-2-12-9-2-1-3-3-3-1">
                            <text:number>i.</text:number>
                            <text:p text:style-name="al"> voor zover in het openstellingsbesluit separaat subsidiabel gesteld: 60% van de subsidiabele kosten voor productieve investeringen door landbouwers;</text:p>
                          </text:list-item>
                          <text:list-item text:style-override="id1-3-2-2-2-12-9-2-1-3-3-3-2">
                            <text:number>ii.</text:number>
                            <text:p text:style-name="al"> 40% van de subsidiabele kosten voor productieve investeringen door niet landbouwers en productieve investeringen door landbouwers tenzij onderdeel i van toepassing is;</text:p>
                          </text:list-item>
                          <text:list-item text:style-override="id1-3-2-2-2-12-9-2-1-3-3-3-3">
                            <text:number>iii.</text:number>
                            <text:p text:style-name="al"> 100% van de subsidiabele kosten voor niet-productieve investeringen.</text:p>
                          </text:list-item>
                        </text:list>
                      </text:list-item>
                    </text:list>
                  </text:list-item>
                  <text:list-item text:style-override="id1-3-2-2-2-12-9-2-2">
                    <text:number>2.</text:number>
                    <text:p text:style-name="al"> Indien de activiteit geen betrekking heeft op de handel in en de voortbrenging van landbouwproducten bedraagt de hoogte van subsidie:</text:p>
                    <text:list text:style-name="id1-3-2-2-2-12-9-2-2-3">
                      <text:list-item text:style-override="id1-3-2-2-2-12-9-2-2-3-1">
                        <text:number>a.</text:number>
                        <text:p text:style-name="al"> 25% van de subsidiabele kosten indien de subsidieontvanger een grote onderneming is;</text:p>
                      </text:list-item>
                      <text:list-item text:style-override="id1-3-2-2-2-12-9-2-2-3-2">
                        <text:number>b.</text:number>
                        <text:p text:style-name="al"> 35% van de subsidiabele kosten indien de subsidieontvanger een middelgrote onderneming is;</text:p>
                      </text:list-item>
                      <text:list-item text:style-override="id1-3-2-2-2-12-9-2-2-3-3">
                        <text:number>c.</text:number>
                        <text:p text:style-name="al"> 45% van de subsidiabele kosten indien de subsidieontvanger een kleine onderneming is.</text:p>
                      </text:list-item>
                    </text:list>
                  </text:list-item>
                  <text:list-item text:style-override="id1-3-2-2-2-12-9-2-3">
                    <text:number>3.</text:number>
                    <text:p text:style-name="al"> De percentages genoemd in het tweede lid, aanhef en onder a tot en met c kunnen worden verhoogd met 15% indien:</text:p>
                    <text:list text:style-name="id1-3-2-2-2-12-9-2-3-3">
                      <text:list-item text:style-override="id1-3-2-2-2-12-9-2-3-3-1">
                        <text:number>a.</text:number>
                        <text:p text:style-name="al"> het samenwerkingsverband bestaat uit tenminste één kleine- of middelgrote onderneming als omschreven in bijlage 1 bij Vo (EU) 651/2014 en geen van de partijen meer dan 70% van de kosten draagt, of</text:p>
                      </text:list-item>
                      <text:list-item text:style-override="id1-3-2-2-2-12-9-2-3-3-2">
                        <text:number>b.</text:number>
                        <text:p text:style-name="al"> een onderzoeks- of onderwijsinstelling aan het samenwerkingsverband deelneemt en deze instelling minimaal 10% van de kosten draagt.</text:p>
                      </text:list-item>
                    </text:list>
                  </text:list-item>
                </text:list>
              </text:section>
              <text:section text:name="artikel_id1-3-2-2-2-12-10" text:style-name="artikel">
                <text:p text:style-name="artikel_kop_titel"><text:span text:style-name="artikel_kop_label">Artikel</text:span> <text:span text:style-name="artikel_kop_nr">2.8.9</text:span> rangschikking</text:p>
                <text:p text:style-name="al">Aanvragen die voor subsidie in aanmerking komen worden gerangschikt op basis van de volgende selectiecriteria:</text:p>
                <text:list text:style-name="id1-3-2-2-2-12-10-3">
                  <text:list-item text:style-override="id1-3-2-2-2-12-10-3-1">
                    <text:number>a.</text:number>
                    <text:p text:style-name="al">Effectiviteit;</text:p>
                  </text:list-item>
                  <text:list-item text:style-override="id1-3-2-2-2-12-10-3-2">
                    <text:number>b.</text:number>
                    <text:p text:style-name="al">Haalbaarheid/kans op succes;</text:p>
                  </text:list-item>
                  <text:list-item text:style-override="id1-3-2-2-2-12-10-3-3">
                    <text:number>c.</text:number>
                    <text:p text:style-name="al">Innovativiteit;</text:p>
                  </text:list-item>
                  <text:list-item text:style-override="id1-3-2-2-2-12-10-3-4">
                    <text:number>d.</text:number>
                    <text:p text:style-name="al">Efficiëntie.</text:p>
                  </text:list-item>
                </text:list>
              </text:section>
              <text:section text:name="artikel_id1-3-2-2-2-12-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ls bedoeld in artikel 57, derde lid van Vo (EU) 1305/2013 en andere geëigende netwerken.</text:p>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3.1.1</text:span> algemeen</text:p>
                <text:list text:style-name="id1-3-2-2-3-2-2-2">
                  <text:list-item text:style-override="id1-3-2-2-3-2-2-2">
                    <text:number>1.</text:number>
                    <text:p text:style-name="al">In dit hoofdstuk wordt verstaan onder:</text:p>
                    <text:list text:style-name="id1-3-2-2-3-2-2-2-3">
                      <text:list-item text:style-override="id1-3-2-2-3-2-2-2-3-1">
                        <text:number>a.</text:number>
                        <text:p text:style-name="al">LAG: lokale actiegroep als bedoeld in artikel 34 van Vo (EG) nr. 1303/2013;</text:p>
                      </text:list-item>
                      <text:list-item text:style-override="id1-3-2-2-3-2-2-2-3-2">
                        <text:number>b.</text:number>
                        <text:p text:style-name="al">Lokale ontwikkelingsstrategie (LOS): een vanuit de gemeenschap geleide plaatselijke ontwikkelingsstrategie als bedoeld in artikel 33 van Vo (EG) nr. 1303/2013.</text:p>
                      </text:list-item>
                    </text:list>
                  </text:list-item>
                  <text:list-item text:style-override="id1-3-2-2-3-2-2-3">
                    <text:number>2.</text:number>
                    <text:p text:style-name="al">In een openstellingsbesluit inzake Leader kan door Gedeputeerde Staten afgeweken worden van de artikelen 1.3 en 1.15 van deze verordening.</text:p>
                  </text:list-item>
                </text:list>
              </text:section>
            </text:section>
            <text:section text:name="paragraaf_id1-3-2-2-3-3" text:style-name="paragraaf">
              <text:p text:style-name="paragraaf_kop"><text:span text:style-name="label">§</text:span> <text:span text:style-name="nr">2</text:span> capaciteitsopbouw, opleiding en netwerkvorming</text:p>
              <text:section text:name="artikel_id1-3-2-2-3-3-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3-3-3" text:style-name="artikel">
                <text:p text:style-name="artikel_kop_titel"><text:span text:style-name="artikel_kop_label">Artikel</text:span> <text:span text:style-name="artikel_kop_nr">3.2.2</text:span> aanvrager</text:p>
                <text:p text:style-name="al">Subsidie wordt verstrekt aan:</text:p>
                <text:list text:style-name="id1-3-2-2-3-3-3-3">
                  <text:list-item text:style-override="id1-3-2-2-3-3-3-3-1">
                    <text:number>a.</text:number>
                    <text:p text:style-name="al">de penvoerder van een nieuw op te richten LAG;</text:p>
                  </text:list-item>
                  <text:list-item text:style-override="id1-3-2-2-3-3-3-3-2">
                    <text:number>b.</text:number>
                    <text:p text:style-name="al">de penvoerder van een LAG die in de periode 2007-2013 een Leaderstatus hadden;</text:p>
                  </text:list-item>
                  <text:list-item text:style-override="id1-3-2-2-3-3-3-3-3">
                    <text:number>c.</text:number>
                    <text:p text:style-name="al">rechtspersonen;</text:p>
                  </text:list-item>
                  <text:list-item text:style-override="id1-3-2-2-3-3-3-3-4">
                    <text:number>d.</text:number>
                    <text:p text:style-name="al">ondernemingen zonder rechtspersoonlijkheid.</text:p>
                  </text:list-item>
                </text:list>
              </text:section>
              <text:section text:name="artikel_id1-3-2-2-3-3-4" text:style-name="artikel">
                <text:p text:style-name="artikel_kop_titel"><text:span text:style-name="artikel_kop_label">Artikel</text:span> <text:span text:style-name="artikel_kop_nr">3.2.3</text:span> subsidiabele kosten</text:p>
                <text:p text:style-name="al">Subsidie wordt verstrekt voor:</text:p>
                <text:list text:style-name="id1-3-2-2-3-3-4-3">
                  <text:list-item text:style-override="id1-3-2-2-3-3-4-3-1">
                    <text:number>a.</text:number>
                    <text:p text:style-name="al">de kosten van opleidingen van plaatselijke belanghebbenden;</text:p>
                  </text:list-item>
                  <text:list-item text:style-override="id1-3-2-2-3-3-4-3-2">
                    <text:number>b.</text:number>
                    <text:p text:style-name="al">kosten van haalbaarheidsstudies of studies over het betreffende gebied;</text:p>
                  </text:list-item>
                  <text:list-item text:style-override="id1-3-2-2-3-3-4-3-3">
                    <text:number>c.</text:number>
                    <text:p text:style-name="al">de kosten voor het opstellen van een LOS;</text:p>
                  </text:list-item>
                  <text:list-item text:style-override="id1-3-2-2-3-3-4-3-4">
                    <text:number>d.</text:number>
                    <text:p text:style-name="al">kosten van adviseurs voor het opstellen van de LOS;</text:p>
                  </text:list-item>
                  <text:list-item text:style-override="id1-3-2-2-3-3-4-3-5">
                    <text:number>e.</text:number>
                    <text:p text:style-name="al">kosten voor het raadplegen van belanghebbenden voor het opstellen van de LOS;</text:p>
                  </text:list-item>
                  <text:list-item text:style-override="id1-3-2-2-3-3-4-3-6">
                    <text:number>f.</text:number>
                    <text:p text:style-name="al">kosten voor projectmanagement en projectadministratie.</text:p>
                  </text:list-item>
                </text:list>
              </text:section>
              <text:section text:name="artikel_id1-3-2-2-3-3-5"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3-3-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3-6-3">
                  <text:list-item text:style-override="id1-3-2-2-3-3-6-3-1">
                    <text:number>a.</text:number>
                    <text:p text:style-name="al">aantal en diversiteit van de betrokken samenwerkingspartners waarmee aangetoond kan worden dat er voldoende draagvlak is voor het initiatief;</text:p>
                  </text:list-item>
                  <text:list-item text:style-override="id1-3-2-2-3-3-6-3-2">
                    <text:number>b.</text:number>
                    <text:p text:style-name="al">kwaliteit van het bijgevoegde procesplan waarmee aangetoond kan worden dat de aanvrager in staat is tot het opstellen van een LOS en het oprichten van een LAG;</text:p>
                  </text:list-item>
                  <text:list-item text:style-override="id1-3-2-2-3-3-6-3-3">
                    <text:number>c.</text:number>
                    <text:p text:style-name="al">de mate waarin de aangedragen thema’s bijdragen aan de doelen van POP3;</text:p>
                  </text:list-item>
                  <text:list-item text:style-override="id1-3-2-2-3-3-6-3-4">
                    <text:number>d.</text:number>
                    <text:p text:style-name="al">de mate waarin de aangedragen thema’s bijdragen aan de doelen van het provinciaal beleid.</text:p>
                  </text:list-item>
                </text:list>
              </text:section>
            </text:section>
            <text:section text:name="paragraaf_id1-3-2-2-3-4" text:style-name="paragraaf">
              <text:p text:style-name="paragraaf_kop"><text:span text:style-name="label"/> <text:span text:style-name="nr"/>  § 3 Uitvoering van LEADER-projecten</text:p>
              <text:section text:name="artikel_id1-3-2-2-3-4-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3-4-3" text:style-name="artikel">
                <text:p text:style-name="artikel_kop_titel"><text:span text:style-name="artikel_kop_label">Artikel</text:span> <text:span text:style-name="artikel_kop_nr">3.3.2</text:span> aanvrager</text:p>
                <text:p text:style-name="al">Subsidie wordt verstrekt aan</text:p>
                <text:list text:style-name="id1-3-2-2-3-4-3-3">
                  <text:list-item text:style-override="id1-3-2-2-3-4-3-3-1">
                    <text:number>a.</text:number>
                    <text:p text:style-name="al">publieke rechtspersonen,</text:p>
                  </text:list-item>
                  <text:list-item text:style-override="id1-3-2-2-3-4-3-3-2">
                    <text:number>b.</text:number>
                    <text:p text:style-name="al">private rechtspersonen,</text:p>
                  </text:list-item>
                  <text:list-item text:style-override="id1-3-2-2-3-4-3-3-3">
                    <text:number>c.</text:number>
                    <text:p text:style-name="al">ondernemingen zonder rechtspersoonlijkheid, met name eenmanszaken, vennootschappen onder firma, commanditaire vennootschappen, maatschappen,</text:p>
                  </text:list-item>
                  <text:list-item text:style-override="id1-3-2-2-3-4-3-3-4">
                    <text:number>d.</text:number>
                    <text:p text:style-name="al">een LAG,</text:p>
                  </text:list-item>
                  <text:list-item text:style-override="id1-3-2-2-3-4-3-3-5">
                    <text:number>e.</text:number>
                    <text:p text:style-name="al">de penvoerder van een LAG,</text:p>
                  </text:list-item>
                  <text:list-item text:style-override="id1-3-2-2-3-4-3-3-6">
                    <text:number>f.</text:number>
                    <text:p text:style-name="al">samenwerkingsverbanden van bovenstaande partijen.</text:p>
                  </text:list-item>
                </text:list>
              </text:section>
              <text:section text:name="artikel_id1-3-2-2-3-4-4" text:style-name="artikel">
                <text:p text:style-name="artikel_kop_titel"><text:span text:style-name="artikel_kop_label">Artikel</text:span> <text:span text:style-name="artikel_kop_nr">3.3.3</text:span> subsidiabele kosten</text:p>
                <text:p text:style-name="al">Onverminderd het bepaalde in artikel 1.12 en 1.13 wordt subsidie verstrekt voor alle in het openstellingsbesluit subsidiabel gestelde kosten, voor zover gemaakt ter voorbereiding of uitvoering van projecten die passen binnen de LOS.</text:p>
              </text:section>
              <text:section text:name="artikel_id1-3-2-2-3-4-5"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en, voor zover van toepassing, passend binnen de van toepassing zijnde staatssteunbegrenzingen. Het advies van de LAG dient te zijn gebaseerd op de berekeningsmethode als vastgelegd in de door Gedeputeerde Staten goedgekeurde LOS. </text:p>
              </text:section>
              <text:section text:name="artikel_id1-3-2-2-3-4-6" text:style-name="artikel">
                <text:p text:style-name="artikel_kop_titel"><text:span text:style-name="artikel_kop_label">Artikel</text:span> <text:span text:style-name="artikel_kop_nr">3.3.5</text:span> subsidievereiste</text:p>
                <text:p text:style-name="al">Onverminderd artikel 1.8 wordt subsidie geweigerd</text:p>
                <text:list text:style-name="id1-3-2-2-3-4-6-3">
                  <text:list-item text:style-override="id1-3-2-2-3-4-6-3-1">
                    <text:number>a.</text:number>
                    <text:p text:style-name="al">indien voor dezelfde activiteit en dezelfde subsidiabele kosten reeds subsidie op grond van hoofdstuk 2 is verstrekt;</text:p>
                  </text:list-item>
                  <text:list-item text:style-override="id1-3-2-2-3-4-6-3-2">
                    <text:number>b.</text:number>
                    <text:p text:style-name="al">indien het project niet past binnen een door Gedeputeerde Staten goedgekeurde LOS.</text:p>
                  </text:list-item>
                </text:list>
              </text:section>
              <text:section text:name="artikel_id1-3-2-2-3-4-7"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4-7-3">
                  <text:list-item text:style-override="id1-3-2-2-3-4-7-3-1">
                    <text:number>a.</text:number>
                    <text:p text:style-name="al">De mate waarin het project bijdraagt aan de doelen van de LOS;</text:p>
                  </text:list-item>
                  <text:list-item text:style-override="id1-3-2-2-3-4-7-3-2">
                    <text:number>b.</text:number>
                    <text:p text:style-name="al">De mate waarin het project past binnen de werkwijze van LEADER (bottom-up, integraal, innovatief, samenwerkend, gebiedsgericht);</text:p>
                  </text:list-item>
                  <text:list-item text:style-override="id1-3-2-2-3-4-7-3-3">
                    <text:number>c.</text:number>
                    <text:p text:style-name="al">De mate waarin het project haalbaar is vanuit financieel en organisatorisch oogpunt;</text:p>
                  </text:list-item>
                  <text:list-item text:style-override="id1-3-2-2-3-4-7-3-4">
                    <text:number>d.</text:number>
                    <text:p text:style-name="al">De mate van efficiency en doelmatigheid van het project.</text:p>
                  </text:list-item>
                </text:list>
              </text:section>
            </text:section>
            <text:section text:name="paragraaf_id1-3-2-2-3-5" text:style-name="paragraaf">
              <text:p text:style-name="paragraaf_kop"><text:span text:style-name="label">§</text:span> <text:span text:style-name="nr">4</text:span> Voorbereiding en uitvoering van samenwerkingsactiviteiten van de lokale groep</text:p>
              <text:section text:name="artikel_id1-3-2-2-3-5-2"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2-3">
                  <text:list-item text:style-override="id1-3-2-2-3-5-2-3-1">
                    <text:number>a.</text:number>
                    <text:p text:style-name="al">de voorbereiding van samenwerkingsactiviteiten met het oog op het opstellen van een samenwerkingsproject en het zoeken van geschikte partners en gebieden daarvoor;</text:p>
                  </text:list-item>
                  <text:list-item text:style-override="id1-3-2-2-3-5-2-3-2">
                    <text:number>b.</text:number>
                    <text:p text:style-name="al">de uitvoering van samenwerkingsactiviteiten;</text:p>
                  </text:list-item>
                  <text:list-item text:style-override="id1-3-2-2-3-5-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section>
              <text:section text:name="artikel_id1-3-2-2-3-5-3" text:style-name="artikel">
                <text:p text:style-name="artikel_kop_titel"><text:span text:style-name="artikel_kop_label">Artikel</text:span> <text:span text:style-name="artikel_kop_nr">3.4.2</text:span> aanvrager</text:p>
                <text:p text:style-name="al">Subsidie wordt uitsluitend verstrekt aan:</text:p>
                <text:list text:style-name="id1-3-2-2-3-5-3-3">
                  <text:list-item text:style-override="id1-3-2-2-3-5-3-3-1">
                    <text:number>a.</text:number>
                    <text:p text:style-name="al">de penvoerder van de LAG;</text:p>
                  </text:list-item>
                  <text:list-item text:style-override="id1-3-2-2-3-5-3-3-2">
                    <text:number>b.</text:number>
                    <text:p text:style-name="al">rechtspersonen;</text:p>
                  </text:list-item>
                  <text:list-item text:style-override="id1-3-2-2-3-5-3-3-3">
                    <text:number>c.</text:number>
                    <text:p text:style-name="al">ondernemingen zonder rechtspersoonlijkheid</text:p>
                  </text:list-item>
                  <text:list-item text:style-override="id1-3-2-2-3-5-3-3-4">
                    <text:number>d.</text:number>
                    <text:p text:style-name="al">samenwerkingsverbanden van bovenstaande partijen.</text:p>
                  </text:list-item>
                </text:list>
              </text:section>
              <text:section text:name="artikel_id1-3-2-2-3-5-4"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edeputeerde Staten goedgekeurde LOS.</text:p>
              </text:section>
              <text:section text:name="artikel_id1-3-2-2-3-5-5" text:style-name="artikel">
                <text:p text:style-name="artikel_kop_titel"><text:span text:style-name="artikel_kop_label">Artikel</text:span> <text:span text:style-name="artikel_kop_nr">3.4.4</text:span> subsidiabele kosten</text:p>
                <text:list text:style-name="id1-3-2-2-3-5-5-2">
                  <text:list-item text:style-override="id1-3-2-2-3-5-5-2-1">
                    <text:number>a.</text:number>
                    <text:p text:style-name="al"> Subsidie in verband met de voorbereiding van samenwerkingsactiviteiten wordt verstrekt voor de volgende kosten:</text:p>
                    <text:list text:style-name="id1-3-2-2-3-5-5-2-1-3">
                      <text:list-item text:style-override="id1-3-2-2-3-5-5-2-1-3-1">
                        <text:number>i.</text:number>
                        <text:p text:style-name="al"> de kosten van haalbaarheidsstudies voor inter-territoriale of transnationale samenwerking;</text:p>
                      </text:list-item>
                      <text:list-item text:style-override="id1-3-2-2-3-5-5-2-1-3-2">
                        <text:number>ii.</text:number>
                        <text:p text:style-name="al"> de kosten voor het opstellen van een projectplan;</text:p>
                      </text:list-item>
                      <text:list-item text:style-override="id1-3-2-2-3-5-5-2-1-3-3">
                        <text:number>iii.</text:number>
                        <text:p text:style-name="al"> operationele kosten voor de organisatie van een samenwerkingsproject;</text:p>
                      </text:list-item>
                      <text:list-item text:style-override="id1-3-2-2-3-5-5-2-1-3-4">
                        <text:number>iv.</text:number>
                        <text:p text:style-name="al"> reis- en verblijfkosten;</text:p>
                      </text:list-item>
                      <text:list-item text:style-override="id1-3-2-2-3-5-5-2-1-3-5">
                        <text:number>v.</text:number>
                        <text:p text:style-name="al"> kosten voor projectmanagement en projectadministratie.</text:p>
                      </text:list-item>
                    </text:list>
                  </text:list-item>
                  <text:list-item text:style-override="id1-3-2-2-3-5-5-2-2">
                    <text:number>b.</text:number>
                    <text:p text:style-name="al"> Subsidie in verband met de uitvoering van samenwerkingsactiviteiten wordt verstrekt voor de volgende kosten:</text:p>
                    <text:list text:style-name="id1-3-2-2-3-5-5-2-2-3">
                      <text:list-item text:style-override="id1-3-2-2-3-5-5-2-2-3-1">
                        <text:number>i.</text:number>
                        <text:p text:style-name="al"> uitvoeringskosten;</text:p>
                      </text:list-item>
                      <text:list-item text:style-override="id1-3-2-2-3-5-5-2-2-3-2">
                        <text:number>ii.</text:number>
                        <text:p text:style-name="al"> operationele kosten voor de organisatie van een samenwerkingsproject;</text:p>
                      </text:list-item>
                      <text:list-item text:style-override="id1-3-2-2-3-5-5-2-2-3-3">
                        <text:number>iii.</text:number>
                        <text:p text:style-name="al"> reis- en verblijfkosten;</text:p>
                      </text:list-item>
                      <text:list-item text:style-override="id1-3-2-2-3-5-5-2-2-3-4">
                        <text:number>iv.</text:number>
                        <text:p text:style-name="al"> kosten voor projectmanagement en projectadministratie.</text:p>
                      </text:list-item>
                    </text:list>
                  </text:list-item>
                </text:list>
              </text:section>
              <text:section text:name="artikel_id1-3-2-2-3-5-6"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3-5-7"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5-7-3">
                  <text:list-item text:style-override="id1-3-2-2-3-5-7-3-1">
                    <text:number>a.</text:number>
                    <text:p text:style-name="al">De mate waarin het project bijdraagt aan de doelen van de LOS;</text:p>
                  </text:list-item>
                  <text:list-item text:style-override="id1-3-2-2-3-5-7-3-2">
                    <text:number>b.</text:number>
                    <text:p text:style-name="al">De mate waarin het project past binnen de werkwijze van LEADER (bottom-up, integraal, innovatief, samenwerkend, gebiedsgericht);</text:p>
                  </text:list-item>
                  <text:list-item text:style-override="id1-3-2-2-3-5-7-3-3">
                    <text:number>c.</text:number>
                    <text:p text:style-name="al">De mate waarin het project haalbaar is vanuit financieel en organisatorisch oogpunt;</text:p>
                  </text:list-item>
                  <text:list-item text:style-override="id1-3-2-2-3-5-7-3-4">
                    <text:number>d.</text:number>
                    <text:p text:style-name="al">De mate van efficiency en doelmatigheid van het project.</text:p>
                  </text:list-item>
                </text:list>
              </text:section>
            </text:section>
            <text:section text:name="paragraaf_id1-3-2-2-3-6" text:style-name="paragraaf">
              <text:p text:style-name="paragraaf_kop"><text:span text:style-name="label">§</text:span> <text:span text:style-name="nr">5</text:span> lopende kosten, promotie en voorlichting</text:p>
              <text:section text:name="artikel_id1-3-2-2-3-6-2"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6-2-3">
                  <text:list-item text:style-override="id1-3-2-2-3-6-2-3-1">
                    <text:number>a.</text:number>
                    <text:p text:style-name="al">beheer van de uitvoering van de LOS;</text:p>
                  </text:list-item>
                  <text:list-item text:style-override="id1-3-2-2-3-6-2-3-2">
                    <text:number>b.</text:number>
                    <text:p text:style-name="al">promotie en voorlichting van de LOS.</text:p>
                  </text:list-item>
                </text:list>
              </text:section>
              <text:section text:name="artikel_id1-3-2-2-3-6-3" text:style-name="artikel">
                <text:p text:style-name="artikel_kop_titel"><text:span text:style-name="artikel_kop_label">Artikel</text:span> <text:span text:style-name="artikel_kop_nr">3.5.2</text:span> aanvrager</text:p>
                <text:p text:style-name="al">Subsidie wordt uitsluitend verstrekt aan:</text:p>
                <text:list text:style-name="id1-3-2-2-3-6-3-3">
                  <text:list-item text:style-override="id1-3-2-2-3-6-3-3-1">
                    <text:number>a.</text:number>
                    <text:p text:style-name="al">de penvoerder van de LAG;</text:p>
                  </text:list-item>
                  <text:list-item text:style-override="id1-3-2-2-3-6-3-3-2">
                    <text:number>b.</text:number>
                    <text:p text:style-name="al">rechtspersonen;</text:p>
                  </text:list-item>
                  <text:list-item text:style-override="id1-3-2-2-3-6-3-3-3">
                    <text:number>c.</text:number>
                    <text:p text:style-name="al">ondernemingen zonder rechtspersoonlijkheid.</text:p>
                  </text:list-item>
                </text:list>
              </text:section>
              <text:section text:name="artikel_id1-3-2-2-3-6-4" text:style-name="artikel">
                <text:p text:style-name="artikel_kop_titel"><text:span text:style-name="artikel_kop_label">Artikel</text:span> <text:span text:style-name="artikel_kop_nr">3.5.3</text:span> subsidievereiste</text:p>
                <text:p text:style-name="al">Onverminderd artikel 1.8 wordt subsidie uitsluitend verstrekt indien het project past binnen een door Gedeputeerde Staten goedgekeurde LOS.</text:p>
              </text:section>
              <text:section text:name="artikel_id1-3-2-2-3-6-5" text:style-name="artikel">
                <text:p text:style-name="artikel_kop_titel"><text:span text:style-name="artikel_kop_label">Artikel</text:span> <text:span text:style-name="artikel_kop_nr">3.5.4</text:span> subsidiabele kosten</text:p>
                <text:list text:style-name="id1-3-2-2-3-6-5-2">
                  <text:list-item text:style-override="id1-3-2-2-3-6-5-2-1">
                    <text:number>a.</text:number>
                    <text:p text:style-name="al"> Subsidie in verband met beheer van de uitvoering van de LOS wordt verstrekt voor de volgende kosten:</text:p>
                    <text:list text:style-name="id1-3-2-2-3-6-5-2-1-3">
                      <text:list-item text:style-override="id1-3-2-2-3-6-5-2-1-3-1">
                        <text:number>i.</text:number>
                        <text:p text:style-name="al"> operationele kosten;</text:p>
                      </text:list-item>
                      <text:list-item text:style-override="id1-3-2-2-3-6-5-2-1-3-2">
                        <text:number>ii.</text:number>
                        <text:p text:style-name="al"> opleidingskosten;</text:p>
                      </text:list-item>
                      <text:list-item text:style-override="id1-3-2-2-3-6-5-2-1-3-3">
                        <text:number>iii.</text:number>
                        <text:p text:style-name="al"> kosten voor public relations;</text:p>
                      </text:list-item>
                      <text:list-item text:style-override="id1-3-2-2-3-6-5-2-1-3-4">
                        <text:number>iv.</text:number>
                        <text:p text:style-name="al"> in afwijking van artikel 1.13: kosten voor financiële diensten, waaronder begrepen kosten voor bankdiensten en financieringen;</text:p>
                      </text:list-item>
                      <text:list-item text:style-override="id1-3-2-2-3-6-5-2-1-3-5">
                        <text:number>v.</text:number>
                        <text:p text:style-name="al"> kosten voor monitoring en evaluatie;</text:p>
                      </text:list-item>
                      <text:list-item text:style-override="id1-3-2-2-3-6-5-2-1-3-6">
                        <text:number>vi.</text:number>
                        <text:p text:style-name="al"> kosten voor projectmanagement en projectadministratie.</text:p>
                      </text:list-item>
                    </text:list>
                  </text:list-item>
                  <text:list-item text:style-override="id1-3-2-2-3-6-5-2-2">
                    <text:number>b.</text:number>
                    <text:p text:style-name="al"> Subsidie in verband met promotie en voorlichting wordt verstrekt voor de volgende kosten:</text:p>
                    <text:list text:style-name="id1-3-2-2-3-6-5-2-2-3">
                      <text:list-item text:style-override="id1-3-2-2-3-6-5-2-2-3-1">
                        <text:number>i.</text:number>
                        <text:p text:style-name="al"> kosten voor het faciliteren van de uitwisseling tussen belanghebbenden;</text:p>
                      </text:list-item>
                      <text:list-item text:style-override="id1-3-2-2-3-6-5-2-2-3-2">
                        <text:number>ii.</text:number>
                        <text:p text:style-name="al"> kosten voor het promoten van en verstrekken van informatie over de LOS;</text:p>
                      </text:list-item>
                      <text:list-item text:style-override="id1-3-2-2-3-6-5-2-2-3-3">
                        <text:number>iii.</text:number>
                        <text:p text:style-name="al"> kosten voor de ondersteuning van potentiële begunstigden bij de ontwikkeling van concrete projecten en het voorbereiden van aanvragen;</text:p>
                      </text:list-item>
                      <text:list-item text:style-override="id1-3-2-2-3-6-5-2-2-3-4">
                        <text:number>iv.</text:number>
                        <text:p text:style-name="al">kosten voor projectmanagement en projectadministratie.</text:p>
                      </text:list-item>
                    </text:list>
                  </text:list-item>
                </text:list>
              </text:section>
              <text:section text:name="artikel_id1-3-2-2-3-6-6"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p text:style-name="al">1. Met het toezicht op deze regeling zijn belast aangewezen ambtenaren van RVO.nl en de NVWA.</text:p>
              <text:p text:style-name="al">2. Met het toezicht op deze regeling zijn daarnaast belast andere aangewezen ambtenaren van Rijk, provincie, Europese Commissie of Europese Rekenkamer.</text:p>
              <text:p text:style-name="al">3. Gedeputeerde Staten kunnen naast de toezichthouders als bedoeld in het eerste en tweede lid, andere toezichthouders aanwijzen die zijn belast met het toezicht op de besteding van de verstrekte subsidies en de naleving van aan subsidieontvangers opgelegde verplichtingen.</text:p>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Regeling Europees Plattelandsontwikkelingsprogramma 3 subsidies provincie Groningen wordt ingetrokken.</text:p>
                </text:list-item>
                <text:list-item text:style-override="id1-3-2-2-4-3-3">
                  <text:number>2.</text:number>
                  <text:p text:style-name="al">Voor Openstellingsbesluiten die inwerking zijn getreden voor inwerkingtreding van deze Regeling en aanvragen ingediend op basis van deze Openstellingsbesluiten blijven de bepalingen van de Regeling Europees Plattelandsontwikkelingsprogramma 3 subsidies provincie Groningen van kracht.</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3.</text:number>
                  <text:p text:style-name="al">Deze regeling treedt in werking met ingang van de dag na de datum van uitgifte van het provinciaal blad waarin zij is geplaatst.</text:p>
                </text:list-item>
                <text:list-item text:style-override="id1-3-2-2-4-4-3">
                  <text:number>4.</text:number>
                  <text:p text:style-name="al">Deze regeling wordt aangehaald als: Regeling POP 3 subsidies provincie Groningen.</text:p>
                </text:list-item>
              </text:list>
            </text:section>
            <text:p text:style-name="hoofdstuk_bottom"/>
          </text:section>
        </text:section>
        <text:section text:name="regeling-sluiting_id1-3-2-3" text:style-name="regeling-sluiting">
          <text:section text:name="ondertekening_id1-3-2-3-1">
            <text:p><text:span text:style-name="functie">Groningen, 3 april 2018. </text:span></text:p>
            <text:p><text:span text:style-name="functie">Gedeputeerde Staten voornoemd:</text:span></text:p>
            <text:p><text:span text:style-name="functie">F.J. Paas, </text:span></text:p>
            <text:p><text:span text:style-name="functie">voorzitter.</text:span></text:p>
            <text:p><text:span text:style-name="functie">H.J. Bolding, </text:span></text:p>
            <text:p><text:span text:style-name="functie">secretaris</text:span></text:p>
          </text:section>
        </text:section>
        <text:section text:name="bijlage_id1-3-2-4" text:style-name="bijlage">
          <text:p text:style-name="bijlage_top"/>
          <text:p text:style-name="hoofdstuk_kop"><text:span text:style-name="label"> Toelichting bij Regeling subsidies Plattelandsontwikkelingsprogramma 2014 - 2020</text:span> <text:span text:style-name="nr"/> <text:span text:style-name="label"/> </text:p>
          <text:p text:style-name="al">
          <text:span text:style-name="nadrukvet">ALGEMEEN</text:span>
        </text:p>
          <text:p text:style-name="al">
          <text:span text:style-name="nadrukvet">§1. Inleiding</text:span>
        </text:p>
          <text:p text:style-name="al">§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De Modelregeling POP is in maart 2018 grondig herzien. Een belangrijke verandering die in de Modelregeling is doorgevoerd ten opzichte van de versie van januari 2017, is de aanpassing van de selectiecriteria. Op grond van het Handboek selectiecriteria zoals in december 2017 goedgekeurd door het Comité van Toezicht POP, zijn de bij de selectie van projecten te hanteren selectiecriteria verder uitgewerkt en aangepast. Een andere herziening is de verduidelijking dat subsidiabele kosten kunnen bestaan uit vier kostentypen (personeelskosten, kosten derden, bijdragen in natura en afschrijvingskosten). Welke soorten kosten (‘kostensoorten’) subsidiabel zijn of kunnen zijn, wordt per maatregel bepaald. Een andere herziening betreft de verdere uitsplitsing/verduidelijking van het onderdeel Infrastructuur (hoofdstuk 2, paragraaf 4). Tot slot zijn er aanpassingen ter verduidelijking of herstel van onjuistheden doorgevoerd.</text:p>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 </text:p>
          <text:p text:style-name="al"/>
          <text:p text:style-name="al">§1.2 Openstellingsbesluit</text:p>
          <text:p text:style-name="al">De maatregelen opgenomen in deze Regeling POP3 subsidies kunnen door een provincie opengesteld worden door middel van een openstellingsbesluit. In een openstellingsbesluit zal - naast het aanwijzen van onder meer de maatregel(en) waarvoor subsidie kan worden aangevraagd, het vaststellen van subsidieplafond(s) en het aangeven voor welke kostensoorten subsidie zal worden verleend –aangegeven worden welke wegingsfactoren op de selectiecriteria van toepassing zullen zijn.</text:p>
          <text:p text:style-name="al"/>
          <text:p text:style-name="al">§1.3 Selectie van projecten door middel van tenders</text:p>
          <text:p text:style-name="al">De selectie van projecten zal –vrijwel altijd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moet een nadere selectie plaatsvinden. De wijze waarop die nadere selectie plaats zal vinden, wordt in het openstellingsbesluit bekend gemaakt. Vaak zal dan gekeken worden naar het selectiecriterium/de selectiecriteria waaraan het hoogste belang is gehecht. Scoren projecten dan nog altijd gelijk, dan wordt gekeken naar het selectiecriterium/de selectiecriteria waaraan het op één na hoogste belang is gehecht. Zijn er ook na toepassing van de in het openstellingsbesluit bekend gemaakte regels gelijkscorende project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voor onderhavige regeling relevante provinciale maatregelen en submaatregelen zijn in het programmadocument van Nederland opgenomen:</text:p>
          <text:list text:style-name="id1-3-2-4-18">
            <text:list-item text:style-override="id1-3-2-4-18-1">
              <text:number>1.</text:number>
              <text:p text:style-name="al"> Maatregel inzake Kennisoverdracht en voorlichting          (artikel 14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list-item>
            <text:list-item text:style-override="id1-3-2-4-18-2">
              <text:number>2.</text:number>
              <text:p text:style-name="al"> Maatregel inzake investeringen          (artikelen 17 lid 1 (a), (c) en (d) Verordening (EU) Nr. 1305/2013)</text:p>
              <text:p text:style-name="al">Deze maatregel bestaat - voor zover door provincies uitgevoerd - uit vijf submaatregelen:</text:p>
              <text:list text:style-name="id1-3-2-4-18-2-4">
                <text:list-item text:style-override="id1-3-2-4-18-2-4-1">
                  <text:number>a.</text:number>
                  <text:p text:style-name="al"> fysieke investeringen nodig voor het ontwikkelen, beproeven en demonstreren van innovaties en voor de brede uitrol van innovaties;</text:p>
                </text:list-item>
                <text:list-item text:style-override="id1-3-2-4-18-2-4-2">
                  <text:number>b.</text:number>
                  <text:p text:style-name="al"> fysieke investeringen in verduurzaming van agrarische ondernemingen van jonge landbouwers;</text:p>
                </text:list-item>
                <text:list-item text:style-override="id1-3-2-4-18-2-4-3">
                  <text:number>c.</text:number>
                  <text:p text:style-name="al"> investeringen in infrastructuur;</text:p>
                </text:list-item>
                <text:list-item text:style-override="id1-3-2-4-18-2-4-4">
                  <text:number>d.</text:number>
                  <text:p text:style-name="al"> niet-productieve investeringen voor biodiversiteit, natuur, landschap en hydrologische maatregelen PAS (Programmatische Aanpak Stikstof); en</text:p>
                </text:list-item>
                <text:list-item text:style-override="id1-3-2-4-18-2-4-5">
                  <text:number>e.</text:number>
                  <text:p text:style-name="al"> niet-productieve investeringen voor water .</text:p>
                  <text:p text:style-name="al">Deze maatregelen dragen bij het versterken van de levensvatbaarheid van landbouwbedrijven en het concurrentievermogen van de landbouw en het bevorderd het gebruik van innovatieve landbouwtechnologieën. Er wordt een link gelegd met duurzaamheid en innovatie door in te spelen op onderwerpen als milieu, klimaat, water, bodembeheer, energie, dier- en plantgezondheid en dierenwelzijn, biodiversiteit en landschap.</text:p>
                </text:list-item>
              </text:list>
            </text:list-item>
            <text:list-item text:style-override="id1-3-2-4-18-3">
              <text:number>3.</text:number>
              <text:p text:style-name="al"> Maatregel inzake samenwerking          (artikel 35 van Verordening (EU) Nr. 1305/2013)</text:p>
              <text:p text:style-name="al">Deze maatregel richt zich op samenwerkingen die zijn gericht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bestaat uit de volgende submaatregelen:   (1) samenwerking met betrekking tot proefprojecten en de ontwikkeling van nieuwe producten, praktijken, processen en technieken in de landbouw- en de voedingsmiddelensector en  (2) de oprichting en werking van operationele groepen in het kader van het EIP voor de productiviteit en duurzaamheid in de landbouw.</text:p>
            </text:list-item>
            <text:list-item text:style-override="id1-3-2-4-18-4">
              <text:number>4.</text:number>
              <text:p text:style-name="al"> Maatregel inzake LEADER – lokale ontwikkeling  (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4-18-4-4">
                <text:list-item text:style-override="id1-3-2-4-18-4-4-1">
                  <text:number>•</text:number>
                  <text:p text:style-name="al"> LEADER heeft een toegevoegde waarde bij projecten waarvoor draagvlak en samenwerking tussen private en publieke partijen een voorwaarde voor succes zijn;</text:p>
                </text:list-item>
                <text:list-item text:style-override="id1-3-2-4-18-4-4-2">
                  <text:number>•</text:number>
                  <text:p text:style-name="al"> LEADER projecten komen ten goede aan de economische ontwikkeling en werkgelegenheid op het platteland, innovaties op agrarische bedrijven, de leefomgeving van de agrarische sector, jonge boeren en hun gezinnen; </text:p>
                </text:list-item>
                <text:list-item text:style-override="id1-3-2-4-18-4-4-3">
                  <text:number>•</text:number>
                  <text:p text:style-name="al"> LEADER kan ondersteunen in ‘krimp’ gebieden waar alle actoren de opgave hebben om samen te werken aan een sociaal en economisch vitaal platteland;</text:p>
                </text:list-item>
                <text:list-item text:style-override="id1-3-2-4-18-4-4-4">
                  <text:number>•</text:number>
                  <text:p text:style-name="al"> LEADER is een krachtige aanpak voor de opgaven voor integrale plattelandsontwikkeling waarbij verschillende belanghebbenden zijn betrokken en de landbouwsector een belangrijke speler is;</text:p>
                </text:list-item>
                <text:list-item text:style-override="id1-3-2-4-18-4-4-5">
                  <text:number>•</text:number>
                  <text:p text:style-name="al">• LEADER sluit goed aan bij de huidige tijdsgeest die vraagt om een actievere inzet van burgers en bedrijven.</text:p>
                </text:list-item>
              </text:list>
            </text:list-item>
          </text:list>
          <text:p text:style-name="al">Het resterende deel van de maatregelen genoemd in het POP3 programma betreft de agromilieu- en klimaatmaatregelen, waarvoor een separate provinciale regeling ontwikkeld is, òf zal door de Minister van LNV worden uitgevoerd. Hierbij gaat het bijvoorbeeld om de maatregelen inzake risicobeheer (artikelen 36 en 37 van de POP-verordening). </text:p>
          <text:p text:style-name="al"/>
          <text:p text:style-name="al">
          <text:span text:style-name="nadrukvet">§ 3 Subsidieverlening op basis van selectiecriteria en tendering</text:span>
        </text:p>
          <text:p text:style-name="al">POP3 subsidie kan slechts worden verstrekt indien verlening van een aangevraagde subsidie een effectief en efficiënt gebruik van overheidsmiddelen is. Om te kunnen bepalen of een te verlenen subsidie effectief en efficiënt zal zijn, zij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Selectie van projecten zal –vrijwel altijd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1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S beschikbaar gesteld aanvraagformulier. Daarbij moet altijd het laatst beschikbaar gekomen aanvraagformulier gehanteerd worden. Een inhoudelijk onvolledige aanvraag dient vòòr de sluitingsdatum van de openstellingstermijn aangevuld te zijn om voor beoordeling in aanmerking te komen. Het aanvullen van gegevens die niet noodzakelijk zijn voor een inhoudelijke beoordeling van de aanvraag (zie verder bij de artikelsgewijze toelichting, artikel 1.7) is vaak wel toegestaan. Het indienen van ‘pro forma’ aanvragen zonder dat inhoudelijke aanvulling van de aanvraag voor de gestelde sluitingsdatum plaatsvindt, is derhalve in het kader van deze regeling niet zinvol.</text:p>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al"/>
          <text:p text:style-name="al">
          <text:span text:style-name="nadrukvet">§ 4 Subsidiabele kosten en bijdragen in natura</text:span>
        </text:p>
          <text:p text:style-name="al">In onderhavige regeling worden subsidiabele kosten allereerst onderverdeeld naar kostentypen en daarbinnen naar kostensoorten. Als kostentypen worden onderscheiden kosten van inbreng van personeel, kosten derden, inbreng in natura en afschrijvingskosten. Deze zijn in principe subsidiabel, tenzij in het openstellingsbesluit anders is bepaald. Ten aanzien van kostensoorten wordt per maatregel aangegeven welke kosten subsidiabel gesteld worden of kunnen worden. Sommige kostensoorten zijn alleen onder voorwaarden subsidiabel.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Bijdragen in natura zijn alle in het project ingebrachte bijdragen voor werken, goederen, diensten, grond of onroerende goederen waarvoor GEEN door facturen en betaalbewijzen of daaraan gelijk te stellen documenten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Indien er in een project sprake is van bijdragen in natura wordt de uit te betalen subsidie gemaximeerd c.q. afgetopt. De uit te betalen subsidie kan dan nooit hoger zijn dan de subsidiabel gestelde kosten zonder die bijdrage in natura.</text:p>
          <text:p text:style-name="al"/>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Op grond van artikel 1.18 kunnen Gedeputeerde Staten de subsidieverkrijger ook niet doelgebonden verplichtingen opleggen.  </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j.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In sommige gevallen dient een uit te betalen subsidie t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gedurende 3 of 5 jaar na vaststelling van de subsidie - gebruiksklaar - in stand te worden gehouden. Indien aan deze verplichting niet wordt voldaan, zal de subsidie in principe evenredig verlaagd worden.</text:p>
          <text:p text:style-name="al">Een ander financieel aspect betreft de bevoorschotting. Er bestaan twee soorten voorschotten, te weten een voorschot dat voor afronding van een project wordt verstrekt op basis van reeds uitgevoerde onderdelen van het project (‘bevoorschotting op basis van realisatie’) en voorschotten die worden verstrekt vooruitlopend op de uitvoering van een project. </text:p>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Het voorschot zal worden verlaagd indien bij de aanvraag voor de tussentijdse betaling kosten zijn opgevoerd die niet subsidiabel blijken. Bijvoorbeeld doordat onjuiste facturen en betaalbewijzen overgelegd worden. Bovendien dient op grond van EU-regelgeving een tussentijds voorschot extra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extra correctie van de betalingsaanvraag kan worden afgezien, indien de aanvrager aan kan tonen dat zijn declaratie buiten zijn schuld onjuist was. Overigens is de bepaling inzake het extra verlagen van een betaling òòk van toepassing indien het verzoek om betaling geen verzoek tot tussentijdse betaling betreft, maar een verzoek om eindafrekening indien bij dat verzoek om eindafrekening kosten gedeclareerd worden.</text:p>
          <text:p text:style-name="al">Naast tussentijdse betalingen, bestaan er ook voorschotten die worden aangevraagd vooruitlopend op de uitvoering van het project. De EU-regelgeving biedt slechts zeer beperkt mogelijkheden voor dit soort voorschotten. Het is slechts mogelijk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span text:style-name="nadrukvet">ARTIKELGEWIJZE TOELICHTING</text:span>
        </text:p>
          <text:p text:style-name="al">
          <text:span text:style-name="nadrukvet">Hoofdstuk 1</text:span>
        </text:p>
          <text:p text:style-name="al">
          <text:span text:style-name="nadrukvet">Artikel 1.1 Begripsbepalingen</text:span>
        </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al"/>
          <text:p text:style-name="al">
          <text:span text:style-name="nadrukvet">Artikel 1.3 Openstelling</text:span>
        </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of kostentypen die op grond van deze regeling subsidiabel gesteld zouden kunnen worden, in een specifiek geval toch niet subsidiabel te stellen. Bijvoorbeeld: provincies kunnen er voor kiezen om afschrijvingskosten, bijvoorbeeld vanwege de hoge uitvoeringslasten die gemoeid zijn met het berekenen en beoordelen van die kosten, niet subsidiabel te stellen. </text:p>
          <text:p text:style-name="al">Voor de selectiecriteria geldt dat de criteria genoemd in deze regeling algemene criteria zijn, die nader uitgewerkt zullen worden in een openstellingsbesluit. Bij alle maatregelen worden de selectiecriteria ‘effectiviteit’ en ‘efficiëntie’ gebruikt. Met deze selectiecriteria wordt beoogd toepassing gegeven aan artikel 49 van Vo 1305/2013, waarin onder meer is bepaald dat de selectiecriteria borg dienen te staan voor een beter gebruik van financiële middelen. Met deze criteria in samenhang bezien wordt bepaa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scoren dan een verder vergelijkbaar project met 100.000 euro aan subsidiabele kosten, waarbij er geen sprake is van een spin off effect.</text:p>
          <text:p text:style-name="al"/>
          <text:p text:style-name="al">
          <text:span text:style-name="nadrukvet">Artikel 1.4 Samenstelling subsidieplafond en subsidiepercentages</text:span>
        </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 </text:p>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vet">Artikel 1.5 Doelgroep</text:span>
        </text:p>
          <text:p text:style-name="al">Dit artikel is in de Modelregeling versie maart 2018 komen te vervallen, omdat de bepaling een staatssteun gerelateerde bepaling is, die <text:span text:style-name="nadrukvet">niet</text:span> van toepassing is in geval van agrarische steun die onder POP wordt verstrekt. Indien er niet-agrarische steun wordt verstrekt en er is daarbij sprake van verstrekking van staatssteun, dan zijn alle staatssteunbepalingen onverkort van toepassing op grond van de staatssteunregels.</text:p>
          <text:p text:style-name="al"/>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 Wijze van indienen van en vereisten aan een subsidieaanvraag</text:span>
        </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houdelijke informatie vòòr de sluitingsdatum van de tender is aangeleverd (zoals ‘pro forma aanvragen’) zullen niet in behandeling genomen worden. Dit om rechtsongelijkheid tussen aanvragers te voorkomen. Gegevens en bijlagen die weliswaar wel aanwezig dienen te zijn bij een aanvraag voor subsidietoekenning, maar niet essentieel zijn voor de inhoudelijke beoordeling van de aanvraag, zouden ook later aangeleverd kunnen worden.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Indien een aanvraag betrekking heeft op een investering, dient op grond van artikel 45 Verordening (EU) nr. 1305/2013 1<text:span text:style-name="sup">e</text:span>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 drie offertes aan de aanvraag toevoegt, op basis waarvan het Betaalorgaan de redelijkheid van de opgevoerde kosten kan bepalen.</text:p>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Aanvragen zullen elektronisch ingediend kunnen worden en verdient sterk de voorkeur. Op grond van de Algemene wet bestuursrecht is het echter niet mogelijk elektronisch indienen van aanvragen te verplichten.  </text:p>
          <text:p text:style-name="al"/>
          <text:p text:style-name="al">
          <text:span text:style-name="nadrukvet">Artikel 1.7a Bewijsstukken</text:span>
        </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p text:style-name="al">
          <text:span text:style-name="nadrukvet">Artikel 1.8 Weigeringsgronden</text:span>
        </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 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Bij een openstelling kan sprake zijn van een POP-subsidieplafond dat slechts bestaat of uit ELFPO-budget en geen of ontoereikende middelen voor de nationale overheidscofinanciering. Omdat een POP-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 - beschikking voor de benodigde nationale overheidsfinanciering. </text:p>
          <text:p text:style-name="al">Overigens is ook de weigeringsgrond genoemd in artikel 4.35, 1<text:span text:style-name="sup">e</text:span> lid, onder a van de Algemene</text:p>
          <text:p text:style-name="al">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span text:style-name="nadrukvet">Artikel 1.9 Personeelskosten</text:span>
        </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text:p>
          <text:p text:style-name="al"/>
          <text:p text:style-name="al">
          <text:span text:style-name="nadrukvet">Rekenvoorbeeld werken met individueel uurtarief</text:span> </text:p>
          <text:list text:style-name="id1-3-2-4-86">
            <text:list-item text:style-override="id1-3-2-4-86-1">
              <text:number>1.</text:number>
              <text:p text:style-name="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4-86-2">
              <text:number>2.</text:number>
              <text:p text:style-name="al">Verhoog het onder 1 bedoelde bedrag met 43,5%      (ter dekking van de werkgeverslasten)</text:p>
            </text:list-item>
            <text:list-item text:style-override="id1-3-2-4-86-3">
              <text:number>3.</text:number>
              <text:p text:style-name="al">Verhoog het onder 2 berekende bedrag met 15% (ter      dekking van overheadkosten)</text:p>
            </text:list-item>
            <text:list-item text:style-override="id1-3-2-4-86-4">
              <text:number>4.</text:number>
              <text:p text:style-name="al">Deel het onder 3 berekende bedrag door “(aantal      contracturen/40) x 1720” om de loonkosten per uur voor deze persoon te      bepalen</text:p>
            </text:list-item>
            <text:list-item text:style-override="id1-3-2-4-86-5">
              <text:number>5.</text:number>
              <text:p text:style-name="al">Bij een loonkostendeclaratie wordt een urenstaat      overgelegd. De loonkostenvergoeding voor deze persoon bedraagt het      ingezette aantal uren volgens de urenstaat x het onder 4 berekende      uurtarief.</text:p>
            </text:list-item>
          </text:list>
          <text:p text:style-name="al"> </text:p>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Voor personeel kunnen, op jaarbasis, per persoon nooit meer uren gedeclareerd worden dan het genoemde  van 1720 uur. </text:p>
          <text:p text:style-name="al"> </text:p>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eventueel verhoogd met de verwachte jaarlijkse verhoging(en). Bij afrekening gaat het om de daadwerkelijk gemaakte kosten. </text:p>
          <text:p text:style-name="al"> </text:p>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aan grondkosten zijn niet EU-subsidiabel. </text:p>
          <text:p text:style-name="al"> </text:p>
          <text:p text:style-name="al">
          <text:span text:style-name="nadrukvet">Artikel 1.11 Berekeningswijze bijdragen in natura</text:span>
        </text:p>
          <text:p text:style-name="al">Indien bijdragen in natura subsidiabel zijn worden in dit artikel de voorwaarden genoemd waaraan moet worden voldaan om een bijdrage in natura vergoed te kunnen krijgen. Daarnaast geldt ingeval van bijdragen in natura, dat de subsidie maximaal de subsidiabele kosten zònder die bijdrage in natura zal bedragen.</text:p>
          <text:p text:style-name="al"> </text:p>
          <text:p text:style-name="al">
          <text:span text:style-name="nadrukvet">Artikel 1.12 Subsidiabiliteit van de kosten</text:span>
        </text:p>
          <text:p text:style-name="al">In de Modelregeling versie maart 2018 is onderscheidt gemaakt tussen vier kostentypen en kostensoorten. Kostensoorten bestaan uit één of meer kostentypen. De vier kostentypen zijn in principe subsidiabel, tenzij in het openstellingsbesluit anders is bepaald.</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text:p>
          <text:p text:style-name="al"> </text:p>
          <text:p text:style-name="al">
          <text:span text:style-name="nadrukvet">Artikel 1.12a Algemene kosten ten behoeve van investeringen</text:span>
        </text:p>
          <text:p text:style-name="al">Dit artikel is ingevoegd in de Modelregeling versie maart 2018. Er bleek onduidelijkheid te bestaan over welk soort kosten subsidiabel kunnen zijn als algemene kosten ten behoeve van investeringen. Dit artikel is bedoeld om te verduidelijken dat het die algemene kosten slechts kunnen bestaan uit de kosten die in dit artikel genoemd worden.</text:p>
          <text:p text:style-name="al"> </text:p>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p text:style-name="al">Een van de kosten die hierbij worden genoemd zijn kosten die naar het oordeel van Gedeputeerde Staten niet voldoen aan de eisen van goed financieel beheer (artikel 1.13, lid 1 sub k).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En het aantal uren dat wordt besteedt aan uitvoering van een project moet passend zijn. Iemand die 1000 uren besteedt aan de uitvoering van een project terwijl vergelijkbare projecten met een inzet van slechts 100 uren uitgevoerd worden, zal die 1000 uur niet vergoed krijgen.</text:p>
          <text:p text:style-name="al"> </text:p>
          <text:p text:style-name="al">
          <text:span text:style-name="nadrukvet">Artikel 1.14 Adviescommissie</text:span>
        </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p>
          <text:p text:style-name="al">
          <text:span text:style-name="nadrukvet">Artikel 1.15 Honorering subsidieaanvragen</text:span>
        </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Projecten die niet voor subsidie in aanmerking komen omdat niet is voldaan aan één of meerdere subsidiabiliteitscriteria of de voorgeschreven minimale totaalscore niet wordt behaald, worden niet op de prioriteitenlijst opgenomen.  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al">  </text:p>
          <text:p text:style-name="al">
          <text:span text:style-name="nadrukvet">Artikel 1.15a tot en met artikel 1.15c Rangschikking</text:span>
        </text:p>
          <text:p text:style-name="al">Deze artikelen zijn toegevoegd in de versie van de modelregeling van maart 2018. In de artikelen wordt de werkwijze beschreven indien gebruik gemaakt wordt van selectiecriteria, van een investeringslijst, van een geografisch selectiecriterium of van een combinatie van de verschillende selectiemethoden.</text:p>
          <text:p text:style-name="al"> </text:p>
          <text:p text:style-name="al">
          <text:span text:style-name="nadrukvet">Artikel 1.16a maximale hoogte subsidie</text:span>
        </text:p>
          <text:p text:style-name="al">Ook dit artikel is toegevoegd in de versie van de modelregeling van maart 2018. Hoewel er in de modelregeling en openstellingsbesluiten wordt aangegeven welk subsidiepercentage zal worden toegepast, zal er nooit meer subsidie worden verleend dan door de aanvrager wordt aangevraagd. Bijvoorbeeld: In een openstelling wordt een subsidiepercentage van 40% gehanteerd. Er wordt een project ingediend waarin voor 100.000 euro aan subsidiabele kosten wordt gemaakt. Als het project geselecteerd wordt, zou 40.000 euro subsidie worden verleend. Maar in de aanvraag heeft de aanvrager aangegeven dat er door private partijen al voor 80.000 euro aan financiële middelen beschikbaar gekomen is. Er wordt dus slechts 20.000 euro aan subsidie gevraagd en er zal in dit geval dan ook slechts 20.000 euro aan subsidie verstrekt worden. </text:p>
          <text:p text:style-name="al"> </text:p>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uiterlijk twee maanden na subsidietoekenning gestart zijn met het project’ gehanteerd. Van deze termijn kan overigens in het openstellingsbesluit of de toekenningsbeschikking afgeweken worden. </text:p>
          <text:p text:style-name="al"> </text:p>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 </text:p>
          <text:p text:style-name="al"> </text:p>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p text:style-name="al">
          <text:span text:style-name="nadrukvet">Artikel 1.19 Verrekening vermogensvoor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p>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Voorbeeld: Bij kennismaatregelen kunnen inkomsten worden gegenereerd doordat van deelnemers aan een kennisoverdrachtsactiviteit een eigen bijdrage worden gevraagd. Met die eigen bijdrage wordt rekening gehouden bij het berekenen van de toe te kennen subsidie. Het is bij de aanvraag van de subsidieverlening natuurlijk nog niet zeker hoeveel deelnemers er zullen komen bij de kennisoverdrachtsactie. Daarvan wordt bij de verlening een inschatting gemaakt. Bij vaststelling worden de daadwerkelijk gerealiseerde inkomsten vanuit de bijdrage van de deelnemers bezien. Mocht blijken dat er meer deelnemers zijn geweest dan vòòraf werd ingeschat waardoor de gerealiseerde inkomsten hoger zijn uitgevallen dan oorspronkelijk begroot, dan wordt de te verstrekken subsidie verlaagd. </text:p>
          <text:p text:style-name="al"> </text:p>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p text:style-name="al">
          <text:span text:style-name="nadrukvet">Artikel 1.23 Bevoorschotting op basis van realisatie (tussentijdse betalingen)</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of in een beschikking tot subsidieverlening echter anders bepalen. Als dat beleidsmatig wenselijk geacht wordt, zijn tussentijdse betalingen voor een lager percentage of een lager bedrag mogelijk. </text:p>
          <text:p text:style-name="al"> </text:p>
          <text:p text:style-name="al">
          <text:span text:style-name="nadrukvet">Artikel 1.24 Verlagen voorschot</text:span>
        </text:p>
          <text:p text:style-name="al">Verlagen van een betalingsaanvraag (dat kan een voorschot zijn, maar ook een subsidievaststelling/eindbetaling) is van toepassing als in de betalingsaanvraag kosten zijn opgenomen die niet subsidiabel zijn of waarvan niet kan worden vastgesteld dat ze subsidiabel zijn. Het kan hierbij bijvoorbeeld gaan om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om kosten die dubbel opgevoerd worden (in één declaratie, of al betaalbaar gesteld zijn in een eerdere declaratie). De betreffende – niet subsidiabele - kosten worden vanzelfsprekend niet vergoed. Indien door de onjuist gedeclareerde kosten het uit te betalen voorschot/eindbedrag meer dan 10% lager is dan het oorspronkelijk uit te betalen voorschot/eindbedrag, wordt het te verstrekken voorschot/eindbedrag ook nog eens gecorrigeerd met het verschil tussen die twee bedrage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p text:style-name="al">Een rekenvoorbeeld:</text:p>
          <text:p text:style-name="al">Er is een subsidietoekenning verstrekt van 100% van de subsidiabele kosten, met een maximum van 200.000 euro.</text:p>
          <text:p text:style-name="al">Er wordt een eerste betalingsverzoek ingediend (voorschot op basis van realisatie) van 100.000 euro (er wordt voor 100.000 euro aan facturen en betaalbewijzen overgelegd). Bij controle blijkt dat 20.000 euro aan facturen en betaalbewijzen NIET betaalbaar gesteld kan worden, omdat de facturen en betaalbewijzen geen in het kader van het project subsidiabel gestelde kosten betreffen. Er kan dus maar 80.000 euro worden uitbetaald. Maar omdat in dit voorbeeld het verschil met het aangevraagde bedrag te groot is (meer dan 10% verschil) moet een verlaging toegepast worden. Het te betalen voorschot van 80.000 euro, moet op grond van de Europese regels worden verlaagd met 20.000 euro (= het verschil tussen het aangevraagde bedrag van 100.000 en het uit te betalen bedrag van 80.000) en dus wordt een voorschot uitbetaald van 60.000 euro.</text:p>
          <text:p text:style-name="al"> </text:p>
          <text:p text:style-name="al">
          <text:span text:style-name="nadrukvet">Artikel 1.25 Voorschotten vooruitlopend op realisatie</text:span>
        </text:p>
          <text:p text:style-name="al">In een zeer beperkt aantal gevallen is het mogelijk om voo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oor de aanvrager de uitvoering van het project daadwerkelijk aanpast. Aanpassingen die doorgevoerd worden voor een wijzigingsverzoek is goedgekeurd, voert de aanvrager voor eigen rekening en risico door. </text:p>
          <text:p text:style-name="al"> </text:p>
          <text:p text:style-name="al">
          <text:span text:style-name="nadrukvet">Artikel 1.27 Subsidievaststelling</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 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p>
          <text:p text:style-name="al">
          <text:span text:style-name="nadrukvet">Artikel 1.29 verlagingen</text:span>
        </text:p>
          <text:p text:style-name="al">Indien er sprake is van onregelmatigheden, <text:span text:style-name="nadrukvet">moet</text:span> de uit te betalen, de verleende of zelfs een reeds vastgestelde subsidie - op grond van EU-voorschriften - worden verlaagd. Onregelmatigheden zijn, kort gezegd, ‘een handeling of een nalaten, waardoor de begroting van de Europese Gemeenschap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p text:style-name="al">
          <text:span text:style-name="nadrukvet">Hoofdstuk 2</text:span>
        </text:p>
          <text:p text:style-name="al"> </text:p>
          <text:p text:style-name="al">
          <text:span text:style-name="nadrukvet">§1 Trainingen, workshops en ondernemerscoaching en demonstraties</text:span>
        </text:p>
          <text:p text:style-name="al">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p text:style-name="al">Art 2.1.6 Hoogte van de subsidie</text:p>
          <text:p text:style-name="al">De subsidie bedraagt 80% van de subsidiabele kosten.</text:p>
          <text:p text:style-name="al"> </text:p>
          <text:p text:style-name="al">In een eerdere versie van de Modelregeling werd onderscheid gemaakt tussen projecten die zich met name richten op ‘interne bedrijfseffecten’ en projecten die zich meer richten op verduurzaming/milieueffecten. Dit onderscheid is in de Modelregeling versie maart 2018 komen te vervallen, omdat het onderscheid slecht te maken was en het gebruik van de regelingen achter bleef bij de verwachting.</text:p>
          <text:p text:style-name="al"> </text:p>
          <text:p text:style-name="al">Artikel 2.1.7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altijd gehanteerd zullen worden. Het criterium ‘innovativiteit’ is een facultatief criterium, waarvan gebruik gemaakt zal worden indien dat gelet op het soort openstelling nuttig is voor de selectie. De wijze waarop met de selectiecriteria wordt omgegaan staat beschreven in §3 van het algemene deel van deze toelichting.</text:p>
          <text:p text:style-name="al"> </text:p>
          <text:p text:style-name="al">Kosten voor het ontwikkelen van <text:span text:style-name="nadrukcur">nieuwe</text:span> kennis zijn in het kader van dit onderdeel van de regeling NIET subsidiabel. </text:p>
          <text:p text:style-name="al"> </text:p>
          <text:p text:style-name="al">
          <text:span text:style-name="nadrukvet">§2 Fysieke investeringen voor innovatie en modernisering van agrarische ondernemingen</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p text:style-name="al">
          <text:span text:style-name="nadrukvet">§3 Fysieke investeringen in verduurzaming van agrarische ondernemingen van jonge landbouwers</text:span>
        </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text:p>
          <text:p text:style-name="al"> </text:p>
          <text:p text:style-name="al">
          <text:span text:style-name="nadrukvet">§4 Investeringen in infrastructuur</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p text:style-name="al">De submaatregel Investering in infrastructuur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 </text:p>
          <text:p text:style-name="al">In verband met bedrijfsverplaatsing van landbouwbedrijven: </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al"> </text:p>
          <text:p text:style-name="al">
          <text:span text:style-name="nadrukvet">§5 Niet productieve investeringen voor biodiversiteit, natuur, landschap en hydrologische maatregelen PAS</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 agrarische activiteiten.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technische voorzieningen. </text:p>
          <text:p text:style-name="al"> </text:p>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beïnvloeden van waterpeilen. </text:p>
          <text:p text:style-name="al"> </text:p>
          <text:p text:style-name="al">Onderdeel van de subsidiabele kosten kan zijn de aankoop van grond. In dat geval zijn de voorwaarden van artikel 1.10 onverkort van toepassing. </text:p>
          <text:p text:style-name="al"> </text:p>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waterschap is. </text:p>
          <text:p text:style-name="al"> </text:p>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technische voorzieningen.</text:p>
          <text:p text:style-name="al"> </text:p>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p text:style-name="al">Onderdeel van de subsidiabele kosten kan zijn de aankoop van grond. In dat geval zijn de voorwaarden van artikel 1.10 onverkort van toepassing. </text:p>
          <text:p text:style-name="al"> </text:p>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overheid, bijvoorbeeld een waterschap, is. </text:p>
          <text:p text:style-name="al"> </text:p>
          <text:p text:style-name="al">
          <text:span text:style-name="nadrukvet">§7 Samenwerking voor innovaties</text:span>
        </text:p>
          <text:p text:style-name="al">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 resultaten van de projecten dienen echter wel altijd gedeeld te worden via de in het kader van de EIP vormgegeven structuren. </text:p>
          <text:p text:style-name="al"> </text:p>
          <text:p text:style-name="al">De samenwerkingsverbanden werken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p text:style-name="al">Artikel 2.7.9.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 van het algemene deel van deze toelichting.</text:p>
          <text:p text:style-name="al"> </text:p>
          <text:p text:style-name="al">
          <text:span text:style-name="nadrukvet">§8 Samenwerking in het kader van het EIP</text:span> </text:p>
          <text:p text:style-name="al">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p text:style-name="al">Artikel 2.8.3. Aanvrager</text:p>
          <text:p text:style-name="al">Subsidie wordt verstrekt aan de operationele groep of een operationele groep in wording. De subsidie wordt daarbij verstrekt aan de penvoerder als bedoeld in artikel 1.6 lid 2c.</text:p>
          <text:p text:style-name="al"> </text:p>
          <text:p text:style-name="al">Artikel 2.8.8. Hoogte van de subsidie</text:p>
          <text:p text:style-name="al">Voor Operationele groepen binnen het kader van het EIP geldt dat voor fysieke investeringen door agrariërs een subsidiepercentage van 60% kan worden gehanteerd. Of dit daadwerkelijk gehanteerd worden, zal in een openstellingsbesluit bekend gemaakt worden. </text:p>
          <text:p text:style-name="al"/>
          <text:p text:style-name="al">Artikel 2.8.9. Selectiecriteria</text:p>
          <text:p text:style-name="al">Zie toelichting artikel 2.7.9.</text:p>
          <text:p text:style-name="al">  </text:p>
          <text:p text:style-name="al">
          <text:span text:style-name="nadrukvet">Hoofdstuk 3 Leader</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p>
          <text:p text:style-name="al">§ 2  voorbereidingskosten (submaatregel 19.1)</text:p>
          <text:p text:style-name="al">Artikel 3.2.1 subsidiabele activiteiten</text:p>
          <text:p text:style-name="al">De subsidiabele activiteiten moeten zijn gericht op het oprichten van een LAG en de daarbij horende LOS.</text:p>
          <text:p text:style-name="al"> </text:p>
          <text:p text:style-name="al">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 </text:p>
          <text:p text:style-name="al">Artikel 3.2.4 hoogte van de subsidie</text:p>
          <text:p text:style-name="al">Subsidie voor deze maatregel ondersteund de oprichting van de LAG. Er is 100% subsidie toegelaten.</text:p>
          <text:p text:style-name="al"> </text:p>
          <text:p text:style-name="al">§ 3     Uitvoering van LEADER-projecten (submaatregel 19.2)</text:p>
          <text:p text:style-name="al">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p text:style-name="al">§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al"> </text:p>
          <text:p text:style-name="al">§ 5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p text:style-name="al">
          <text:span text:style-name="nadrukvet">Hoofdstuk 4 Slotbepalingen</text:span>
        </text:p>
          <text:p text:style-name="al">Artikel 4.1 </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4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s voor het Plattelandsontwikkelingsprogramma Regeling POP 3 subsidies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44</meta:user-defined>
    <meta:user-defined meta:name="OVERHEIDop.PrbID/DC.identifier">prb-2018-2644</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602497/CVDR602497_1.html</meta:user-defined>
    <meta:user-defined meta:name="DC.source">wet Algemene bestuursrecht;1.0:c:BWBR0005537&amp;g=2018-03-31</meta:user-defined>
    <meta:user-defined meta:name="OVERHEIDop.referentienummer">K8792</meta:user-defined>
    <meta:user-defined meta:name="DCTERMS.alternative">Regeling POP 3 subsidies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4-13</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450_1</meta:user-defined>
    <meta:user-defined meta:name="OVERHEIDop.versieInformatie"/>
  </office:meta>
</office:document-meta>
</file>