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Baarnseweg 56 te Bosch en Duin UT035500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Baarnseweg 56 te Bosch en Duin, (UT03550058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4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Baarnseweg 56 te Bosch en Duin UT03550058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41</meta:user-defined>
    <meta:user-defined meta:name="OVERHEIDop.PrbID/DC.identifier">prb-2018-26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5MJ 56</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018 460917</meta:user-defined>
    <meta:user-defined meta:name="OVERHEIDop.versieInformatie"/>
  </office:meta>
</office:document-meta>
</file>