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rpsstraat 231-23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-04-2018 is door Provincie Gelderland afd. Uitvoeren Werken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Dorpsstraat 231-233 te Scherpenzeel.</text:p>
            <text:p text:style-name="common-al"/>
            <text:p text:style-name="common-al">Mogelijkheid van inzien</text:p>
            <text:p text:style-name="common-al">Het Evaluatieverslag met nazorg kan van 12-04-2018 tot 26-04-2018 worden ingezien via <text:a xlink:href="http://www.gelderland.nl/" xlink:type="simple">www.gelderland.nl</text:a> &gt; actueel&gt; bekendmakingen door bij Kenmerk, GE027900096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6-04-2018 schriftelijke indienen onder vermelding van GE027900096 aan Gedeputeerde Staten van Gelderland, Postbus 9090, 6800 GX Arnhem.</text:p>
            <text:p text:style-name="common-al">Arnhem, 12 april 2018, zaaknummer 1952631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orpsstraat 231-233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640</meta:user-defined>
    <meta:user-defined meta:name="OVERHEIDop.PrbID/DC.identifier">prb-2018-26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KG 172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2102</meta:user-defined>
    <meta:user-defined meta:name="OVERHEIDop.externeBijlage">grondwatermonitoring 2018|exb-2018-22103</meta:user-defined>
    <meta:user-defined meta:name="OVERHEIDop.externeBijlage">kad.kaart  restverontreiniging grondwater diep|exb-2018-22104</meta:user-defined>
    <meta:user-defined meta:name="OVERHEIDop.externeBijlage">kad. kaart restveronreiniging grondwater ondiep|exb-2018-22105</meta:user-defined>
    <meta:user-defined meta:name="OVERHEIDop.externeBijlage">evaluatieverslag|exb-2018-22106</meta:user-defined>
    <meta:user-defined meta:name="OVERHEID.EPSG28992/DC.spatial">162080 454576</meta:user-defined>
    <meta:user-defined meta:name="OVERHEID.EPSG28992/DC.spatial">162080 454576</meta:user-defined>
    <meta:user-defined meta:name="OVERHEIDop.versieInformatie"/>
  </office:meta>
</office:document-meta>
</file>