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text:p>
            <text:p text:style-name="common-al">Wet algemene bepalingen omgevingsrecht</text:p>
            <text:p text:style-name="common-al">Gedeputeerde Staten van Zuid-Holland maken bekend dat de volgende omgevingsvergunning is verleend.</text:p>
            <text:p text:style-name="common-al">Bedrijf			: ES2 B.V.</text:p>
            <text:p text:style-name="common-al">Locatie		: Butaanweg 5, 3196 KC Rotterdam-Vondelingenplaat</text:p>
            <text:p text:style-name="common-al">Activiteit		: Milieuneutraal wijzigen</text:p>
            <text:p text:style-name="common-al">Voor			: Het plaatsen van afvulinstallatie voor zogenaamde "white oils" in de bestaande</text:p>
            <text:p text:style-name="common-al"> 	    		  kantoorruimte in unit 6</text:p>
            <text:p text:style-name="common-al">Aanvraagdatum	: 1 november 2017</text:p>
            <text:p text:style-name="common-al">Besluitdatum	: 15 december 2017</text:p>
            <text:p text:style-name="common-al">Bekendmaking	: 15 december 2017</text:p>
            <text:p text:style-name="common-al">Zaaknummer	: 999962903</text:p>
            <text:p text:style-name="common-al">Inzage</text:p>
            <text:p text:style-name="common-al">U kunt de beschikking en de bijbehorende stukken op verzoek inzien bij de DCMR Milieudienst Rijnmond, Parallelweg 1 te Schiedam op maandag t/m vrijdag van 08.00 - 16.00 uur na telefonische afspraak: 010 - 246 80 00 of mailen naar info@dcmr.nl.</text:p>
            <text:p text:style-name="common-al">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Inlichtingen </text:p>
            <text:p text:style-name="last-al">De heer H. Gerritsen van de DCMR, telefoon: 010 - 246 83 0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4</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4</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4</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2</meta:user-defined>
    <meta:user-defined meta:name="OVERHEIDop.publicationIssue">264</meta:user-defined>
    <meta:user-defined meta:name="OVERHEIDop.PrbID/DC.identifier">prb-2018-264</meta:user-defined>
    <meta:user-defined meta:name="OVERHEID.TaxonomieBeleidsagenda/OVERHEID.category">Natuur en milieu | Organisatie en beleid</meta:user-defined>
    <meta:user-defined meta:name="OVERHEIDop.referentienummer">999962903</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C 5a</meta:user-defined>
    <meta:user-defined meta:name="OVERHEIDop.woonplaats">Vondelingenplaat Rotterdam</meta:user-defined>
    <meta:user-defined meta:name="OVERHEIDop.straatnaam">Butaan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85171 434556</meta:user-defined>
    <meta:user-defined meta:name="OVERHEIDop.versieInformatie"/>
  </office:meta>
</office:document-meta>
</file>