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TT Rotterdam BV</text:p>
            <text:p text:style-name="common-al">Locatie  : Butaanweg 17, 3196 KC Rotterdam-Vondelingenplaat</text:p>
            <text:p text:style-name="common-al">Activiteit  : Bouwen</text:p>
            <text:p text:style-name="common-al">Voor   : Het plaatsen van een tijdelijk kantoorgebouw</text:p>
            <text:p text:style-name="common-al">Aanvraagdatum : 4 december 2017</text:p>
            <text:p text:style-name="common-al">Besluitdatum : 10 april 2018</text:p>
            <text:p text:style-name="common-al">Bekendmaking : 10 april 2018</text:p>
            <text:p text:style-name="common-al">Zaaknummer : 99996693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P. van Loon van de DCMR, telefoon: 010 - 246 84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3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3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3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2</meta:user-defined>
    <meta:user-defined meta:name="OVERHEIDop.publicationIssue">2637</meta:user-defined>
    <meta:user-defined meta:name="OVERHEIDop.PrbID/DC.identifier">prb-2018-2637</meta:user-defined>
    <meta:user-defined meta:name="OVERHEID.TaxonomieBeleidsagenda/OVERHEID.category">Natuur en milieu | Organisatie en beleid</meta:user-defined>
    <meta:user-defined meta:name="OVERHEID.Gemeente/DC.spatial">Rotterdam</meta:user-defined>
    <meta:user-defined meta:name="OVERHEIDop.referentienummer">999966931</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C 17</meta:user-defined>
    <meta:user-defined meta:name="OVERHEIDop.woonplaats">Vondelingenplaat Rotterdam</meta:user-defined>
    <meta:user-defined meta:name="OVERHEIDop.straatnaam">Butaa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5321 434364</meta:user-defined>
    <meta:user-defined meta:name="OVERHEIDop.versieInformatie"/>
  </office:meta>
</office:document-meta>
</file>