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rkweg 51-6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2-03-2018 is door ingenieursbureau 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rkweg 51-67 te Ede.</text:p>
            <text:p text:style-name="common-al"/>
            <text:p text:style-name="common-al">Mogelijkheid van inzien</text:p>
            <text:p text:style-name="common-al">Het Evaluatieverslag kan van 12-04-2018 tot 26-04-2018 worden ingezien via <text:a xlink:href="http://www.gelderland.nl/" xlink:type="simple">www.gelderland.nl</text:a> &gt; actueel&gt; bekendmakingen door bij Kenmerk, GE022802295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6-04-2018 schriftelijke indienen onder vermelding van GE022802295 aan Gedeputeerde Staten van Gelderland, Postbus 9090, 6800 GX Arnhem.</text:p>
            <text:p text:style-name="common-al">Arnhem, 12 april 2018, zaaknummer 1952609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3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3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arkweg 51-67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636</meta:user-defined>
    <meta:user-defined meta:name="OVERHEIDop.PrbID/DC.identifier">prb-2018-26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7HT 6e</meta:user-defined>
    <meta:user-defined meta:name="OVERHEIDop.woonplaats">Ede</meta:user-defined>
    <meta:user-defined meta:name="OVERHEIDop.straatnaam">Par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2075</meta:user-defined>
    <meta:user-defined meta:name="OVERHEIDop.externeBijlage">evaluatieverslag|exb-2018-22076</meta:user-defined>
    <meta:user-defined meta:name="OVERHEID.EPSG28992/DC.spatial">174312 448874</meta:user-defined>
    <meta:user-defined meta:name="OVERHEID.EPSG28992/DC.spatial">174312 448874</meta:user-defined>
    <meta:user-defined meta:name="OVERHEIDop.versieInformatie"/>
  </office:meta>
</office:document-meta>
</file>