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rtikel 8.40 van de Wet milieubeheer voor de locatie Wegtersweg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0 maart 2018 een melding artikel 8.40 van de Wet milieubeheer hebben ontvangen.</text:p>
            <text:p text:style-name="common-al">De melding betreft een wijziging in de opstelling van de WKK's op de rwzi Hengelo voor de locatie Wegtersweg 17 in Hengelo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3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3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3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rtikel 8.40 van de Wet milieubeheer voor de locatie Wegtersweg 17 in Hen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2633</meta:user-defined>
    <meta:user-defined meta:name="OVERHEIDop.PrbID/DC.identifier">prb-2018-263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55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ronding melding Activiteitenbesluit|exb-2018-22071</meta:user-defined>
    <meta:user-defined meta:name="OVERHEID.EPSG28992/DC.spatial">249256 477463.5</meta:user-defined>
    <meta:user-defined meta:name="OVERHEIDop.versieInformatie"/>
  </office:meta>
</office:document-meta>
</file>