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herziene ontwerpbeschikking ingevolge de Wet algemene bepalingen omgevingsrecht (Wabo) ter inzage heeft gelegd. Het betreft het herziene ontwerp van de revisievergunning van SC Johnson Europlant B.V.</text:p>
      <text:section text:name="zakelijke-mededeling_id1-3-2" text:style-name="zakelijke-mededeling">
        <text:section text:name="zakelijke-mededeling-tekst_id1-3-2-1" text:style-name="zakelijke-mededeling-tekst">
          <text:section text:name="tekst_id1-3-2-1-1" text:style-name="tekst">
            <text:p text:style-name="common-al">Het betreft het herziene ontwerp van een nieuwe, de gehele inrichting omvattende omgevingsvergunning (zgn. revisievergunning). Het betreft een inrichting waar reinigings- en onderhoudsmiddelen voor huishoudelijk en industrieel gebruik, luchtverfrissers, bestrijdings- en afweermiddelen voor insecten worden geproduceerd.</text:p>
            <text:p text:style-name="common-al"/>
            <text:p text:style-name="common-al">Van 25 juli tot 6 september 2016 heeft reeds een ontwerpbeschikking ter inzage gelegen. Naar aanleiding van de eerste ontwerpbeschikking zijn geen zienswijzen ingediend. </text:p>
            <text:p text:style-name="common-al">Vanwege de hierna genoemde wijzigingen ten opzichte van de eerste ontwerpbeschikking is ervoor gekozen om, voordat tot definitieve besluitvorming wordt overgegaan, eerst een herziene ontwerpbeschikking op te stellen.</text:p>
            <text:p text:style-name="common-al">In verband met actualisatie van de PGS 29, ‘Richtlijn voor bovengrondse opslag van brandbare vloeistoffen in verticale cilindrische tanks’, eind 2016, zijn voor de bovengrondse opslag van brandbare vloeistoffen (hoofdstuk E – 6.5) geactualiseerde voorschriften opgenomen. Ook de voorschriften voor opslag van verpakte gevaarlijke stoffen zijn geactualiseerd, op basis van de PGS 15:2016, versie 1.0, september 2016. Tenslotte zijn, op basis van aanvullende gegevens op de aanvraag, de voorschriften 6.2.13, 6.2.14, 6.2.15 en 6.10.7 niet meer opgenomen en zijn de voorschriften 6.2.16 en 6.10.6 gewijzigd.</text:p>
            <text:p text:style-name="common-al"/>
            <text:p text:style-name="common-al">De inrichting is gelegen aan de Groot Mijdrechtstraat 81 te Mijdrecht.</text:p>
            <text:p text:style-name="common-al"/>
            <text:p text:style-name="common-al">Zaaknummer: 54680</text:p>
            <text:p text:style-name="common-al"/>
            <text:p text:style-name="common-al">
            <text:span text:style-name="nadrukvet">Inzage</text:span>
          </text:p>
            <text:p text:style-name="common-al">De herziene ontwerpbeschikking en de bijbehorende stukken liggen met ingang van de dag na publicatie gedurende zes weken ter inzage op www.odnzkg.nl onder bekendmakingen en (digitaal) bij:</text:p>
            <text:p text:style-name="common-al">- provincie Utrecht, Archimedeslaan 6 te Utrecht; </text:p>
            <text:p text:style-name="common-al">- gemeente De Ronde Venen, Croonstadtlaan 111 te Mijdrecht.</text:p>
            <text:p text:style-name="common-al"/>
            <text:p text:style-name="common-al">
            <text:span text:style-name="nadrukvet">Zienswijzen</text:span>
          </text:p>
            <text:p text:style-name="common-al">Binnen de inzagetermijn kan een ieder zienswijzen over de herziene ontwerpbeschikking naar voren brengen via digitale formulieren op de website www.odnzkg.nl. Uw persoonsgegevens zullen niet openbaar worden gemaakt. Een schriftelijke zienswijze stuurt u aan de Omgevingsdienst Noordzeekanaalgebied, Regiebureau, Postbus 209, 1500 EE Zaandam. </text:p>
            <text:p text:style-name="common-al">Heeft u een vraag over deze procedure of wilt u mondelinge zienswijzen naar voren brengen dan kunt u gebruik maken van het contactformulier op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herzien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3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3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3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herziene ontwerpbeschikking ingevolge de Wet algemene bepalingen omgevingsrecht (Wabo) ter inzage heeft gelegd. Het betreft het herziene ontwerp van de revisievergunning van SC Johnson Europlan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631</meta:user-defined>
    <meta:user-defined meta:name="OVERHEIDop.PrbID/DC.identifier">prb-2018-26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RV 81</meta:user-defined>
    <meta:user-defined meta:name="OVERHEIDop.woonplaats">Mijdrecht</meta:user-defined>
    <meta:user-defined meta:name="OVERHEIDop.straatnaam">Groot Mijdrechtstraa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003 469547</meta:user-defined>
    <meta:user-defined meta:name="OVERHEID.EPSG28992/DC.spatial">138983 456215</meta:user-defined>
    <meta:user-defined meta:name="OVERHEIDop.versieInformatie"/>
  </office:meta>
</office:document-meta>
</file>