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RWZI te Tiel – OLO3082731 </text:p>
      <text:section text:name="zakelijke-mededeling_id1-3-2" text:style-name="zakelijke-mededeling">
        <text:section text:name="zakelijke-mededeling-tekst_id1-3-2-1" text:style-name="zakelijke-mededeling-tekst">
          <text:section text:name="tekst_id1-3-2-1-1" text:style-name="tekst">
            <text:p text:style-name="tussenkopcur">Ontwerpbeschikking Omgevingsvergunning </text:p>
            <text:p text:style-name="tussenkopcur">Gedeputeerde Staten van Gelderland delen mee dat zij voornemens zijn te besluiten een omgevingsvergunning in het kader van de Wet algemene bepalingen omgevingsrecht te verlenen aan RWZI te Tiel. Het ontwerpbesluit is gedateerd 5 april 2018 en op dezelfde dag verzonden. Zaaknummer ODR is 0214 88655. De omgevingsvergunning wordt in ontwerp verleend voor:</text:p>
            <text:p text:style-name="tussenkopcur">- het bouwen van een bouwwerk (artikel 2.1, lid 1, sub a Wabo);</text:p>
            <text:p text:style-name="tussenkopcur">- het gebruik van grond of bouwwerken in strijd met het bestemmingsplan (artikel 2.1, lid 1, sub c Wabo);</text:p>
            <text:p text:style-name="tussenkopcur">- het veranderen van een milieu-inrichting (artikel 2.1, lid 1, sub e, 2°, Wabo);</text:p>
            <text:p text:style-name="tussenkopcur">Mogelijkheid van zienswijze </text:p>
            <text:p text:style-name="tussenkopcur">Het ontwerpbesluit en de bijbehorende stukken liggen gedurende een termijn van zes weken ter inzage:</text:p>
            <text:p text:style-name="tussenkopcur">- Bij de gemeente Tiel tijdens de gebruikelijke openingstijden.</text:p>
            <text:p text:style-name="tussenkopcur">• Bij de provincie Gelderland; om het besluit bij de provincie in te zien kunt u een afspraak maken met het provincieloket via het digitaal vragenformulier op de website van de provincie of er kan gebeld worden met telefoonnummer 026-3599999.</text:p>
            <text:p text:style-name="tussenkopcur">• De eerste dag van de ter inzage legging is de dag van publicatie.</text:p>
            <text:p text:style-name="tussenkopcur">Zienswijzen </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Provincie Gelderland, onder vermelding van het OLO nummer 3082731,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is bij het uiteindelijke besluit.</text:p>
            <text:p text:style-name="tussenkopcur">Wilt u meer weten? </text:p>
            <text:p text:style-name="tussenkopcur">Bel Omgevingsdienst Rivierenland, de heer W. Merx telefoonnummer 0344 579314.</text:p>
            <text:p text:style-name="tussenkopcur">Tiel, 5 april 2018 zaaknummer 0214 88655</text:p>
            <text:p text:style-name="tussenkopcur">Omgevingsdienst Rivierenland, </text:p>
            <text:p text:style-name="tussenkopcur">namens 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2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2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2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chikking RWZI te Tiel – OLO308273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629</meta:user-defined>
    <meta:user-defined meta:name="OVERHEIDop.PrbID/DC.identifier">prb-2018-26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V 2</meta:user-defined>
    <meta:user-defined meta:name="OVERHEIDop.woonplaats">Tiel</meta:user-defined>
    <meta:user-defined meta:name="OVERHEIDop.straatnaam">Simon Stevin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22029</meta:user-defined>
    <meta:user-defined meta:name="OVERHEID.EPSG28992/DC.spatial">158079 436401</meta:user-defined>
    <meta:user-defined meta:name="OVERHEIDop.versieInformatie"/>
  </office:meta>
</office:document-meta>
</file>