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532957 - Sturris Ruurlo - Slootsdijk 21 te Ruur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turris Ruurlo </text:p>
            <text:p text:style-name="tussenkopcur">Locatie: Slootsdijk 21 te Ruurlo </text:p>
            <text:p text:style-name="tussenkopcur">Omschrijving: uitbreiden van het bedrijfspand </text:p>
            <text:p text:style-name="tussenkopcur">Datum ontvangst:  10 maart 2018</text:p>
            <text:p text:style-name="tussenkopcur">Zaaknummer ODRN: W.Z18.10387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532957 - Sturris Ruurlo - Slootsdijk 21 te Ruu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27</meta:user-defined>
    <meta:user-defined meta:name="OVERHEIDop.PrbID/DC.identifier">prb-2018-26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61SB 21</meta:user-defined>
    <meta:user-defined meta:name="OVERHEIDop.woonplaats">Ruurlo</meta:user-defined>
    <meta:user-defined meta:name="OVERHEIDop.straatnaam">Sloots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0128 452675</meta:user-defined>
    <meta:user-defined meta:name="OVERHEIDop.versieInformatie"/>
  </office:meta>
</office:document-meta>
</file>