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Vopak Terminal Botlek B.V.</text:p>
            <text:p text:style-name="common-al">Locatie	: Welplaatweg 115, 3197 KS Rotterdam-Botlek</text:p>
            <text:p text:style-name="common-al">Activiteit	: Milieuneutraal wijzigen</text:p>
            <text:p text:style-name="common-al">Voor	: De installatie van een nieuwe pomp ten behoeve van scheepsverlading van ethanol vanuit tankput 1, waarbij de bestaande pompen gehandhaafd blijven.</text:p>
            <text:p text:style-name="common-al">Aanvraagdatum	: 3 november 2017</text:p>
            <text:p text:style-name="common-al">Besluitdatum	: 22 december 2017</text:p>
            <text:p text:style-name="common-al">Bekendmaking	: 22 december 2017</text:p>
            <text:p text:style-name="common-al">Zaaknummer	: 99996323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D. Quist van de DCMR, telefoon: 010 - 246 84 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62</meta:user-defined>
    <meta:user-defined meta:name="OVERHEIDop.PrbID/DC.identifier">prb-2018-262</meta:user-defined>
    <meta:user-defined meta:name="OVERHEID.TaxonomieBeleidsagenda/OVERHEID.category">Natuur en milieu | Organisatie en beleid</meta:user-defined>
    <meta:user-defined meta:name="OVERHEIDop.referentienummer">99996323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