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30 juni 2005 en 25 september 2008</text:p>
            <text:p text:style-name="common-al">aan Jeroen Van Den Bos Europoort verleende vergunningen voor de inrichting aan de Elbeweg 98-100, 3198 LC Rotterdam-Europoort, krachtens artikel 2.33 van de Wet algemene bepalingen omgevingsrecht in te trekken.</text:p>
            <text:p text:style-name="common-al"/>
            <text:p text:style-name="common-al">Het betreft een inrichting voor het inkopen, bewerken, opslaan en verkopen van materialen afkomstig van spooronderhoud. </text:p>
            <text:p text:style-name="common-al"/>
            <text:p text:style-name="common-al">Er zijn gedurende 3 jaar geen handelingen verricht met gebruikmaking van de vergunning. Tevens is het terrein opgeruimd en zijn de hallen gesloopt.</text:p>
            <text:p text:style-name="common-al"/>
            <text:p text:style-name="tussenkopcur">Inzage</text:p>
            <text:p text:style-name="common-al">U kunt de beschikking tijdens kantooruren van 12 april 2018 tot en met 24 mei 2018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Westvoorne, Raadhuislaan 6 te Rockanje;</text:p>
            <text:p text:style-name="common-al">- de Stadswinkel Hoek van Holland, Prins Hendrikstraat 161 te Hoek van Holland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Mevrouw R. Klein van de DCMR, telefoon: 010 - 246 85 43.</text:p>
            <text:p text:style-name="common-al">Zaaknummer: 99996176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1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1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1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1</meta:user-defined>
    <meta:user-defined meta:name="OVERHEIDop.publicationIssue">2619</meta:user-defined>
    <meta:user-defined meta:name="OVERHEIDop.PrbID/DC.identifier">prb-2018-2619</meta:user-defined>
    <meta:user-defined meta:name="OVERHEID.TaxonomieBeleidsagenda/OVERHEID.category">Natuur en milieu | Organisatie en beleid</meta:user-defined>
    <meta:user-defined meta:name="OVERHEID.Gemeente/DC.spatial">Rotterdam</meta:user-defined>
    <meta:user-defined meta:name="OVERHEIDop.referentienummer">999961760</meta:user-defined>
    <meta:user-defined meta:name="DCTERMS.abstract">Het betreft een inrichting voor het inkopen, bewerken, opslaan en verkopen van materialen afkomstig van spooronderhoud.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meta:user-defined>
    <meta:user-defined meta:name="OVERHEIDop.woonplaats">Europoort Rotterdam</meta:user-defined>
    <meta:user-defined meta:name="OVERHEIDop.straatnaam">Elb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7983 440529</meta:user-defined>
    <meta:user-defined meta:name="OVERHEIDop.versieInformatie"/>
  </office:meta>
</office:document-meta>
</file>