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tichting Katholieke Universiteit - OLO 3409779 - Geert Grooteplein Zuid 10 te Nijmeg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Voor : plaatsen trafo - aanpassen  gevel - wijzigen brandcompartimentering - Gebouw M325-Q1 niveau-2</text:p>
            <text:p text:style-name="tussenkopcur">Locatie : Geert Grooteplein Zuid 10 te Nijmegen</text:p>
            <text:p text:style-name="tussenkopcur">Datum besluit : 09-04-2018</text:p>
            <text:p text:style-name="tussenkopcur">Zaaknummer ODRN: W.Z18.10053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1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1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1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tichting Katholieke Universiteit - OLO 3409779 - Geert Grooteplein Zuid 10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614</meta:user-defined>
    <meta:user-defined meta:name="OVERHEIDop.PrbID/DC.identifier">prb-2018-26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A 30</meta:user-defined>
    <meta:user-defined meta:name="OVERHEIDop.woonplaats">Nijmegen</meta:user-defined>
    <meta:user-defined meta:name="OVERHEIDop.straatnaam">Geert Grooteplein Zui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chikking Geert Groteplein Zuid|exb-2018-21906</meta:user-defined>
    <meta:user-defined meta:name="OVERHEID.EPSG28992/DC.spatial">187584 426237</meta:user-defined>
    <meta:user-defined meta:name="OVERHEIDop.versieInformatie"/>
  </office:meta>
</office:document-meta>
</file>