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3 april 2018, nr. 81CBA32C, tot wijziging van het Openstellingsbesluit natuurbeheer provincie Utrecht 2018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van de Subsidieverordening natuur- en landschapsbeheer provincie Utrecht 2016 (SVNL2016), artikel 1.3 van de Subsidieverordening Natuur- en Landschapsbeheer provincie Utrecht (SNL) en artikel 2 van de Subsidieregeling kwaliteitsimpuls natuur en landschap provincie Utrecht (SKNL),</text:p>
            <text:p text:style-name="al"/>
            <text:p text:style-name="al">Overwegende</text:p>
            <text:p text:style-name="al"/>
            <text:list text:style-name="id1-3-2-1-1-7">
              <text:list-item text:style-override="id1-3-2-1-1-7-1">
                <text:number>-</text:number>
                <text:p text:style-name="al">dat in september 2017 bij de vaststelling van het Openstellingsbesluit natuurbeheer 2018, in afwachting van het uit te voeren evaluatieonderzoek naar het toezicht in natuurterreinen, het subsidieplafond voor de toezichtbijdrage op € 0,- is gesteld</text:p>
              </text:list-item>
              <text:list-item text:style-override="id1-3-2-1-1-7-2">
                <text:number>-</text:number>
                <text:p text:style-name="al">dat het evaluatieonderzoek inmiddels is afgerond;</text:p>
              </text:list-item>
              <text:list-item text:style-override="id1-3-2-1-1-7-3">
                <text:number>-</text:number>
                <text:p text:style-name="al">dat naar aanleiding van de uitkomst van het evaluatieonderzoek tussen de provincie en betrokken natuurbeheerders overleg is gevoerd en in dit overleg afgesproken is om in 2018 gezamenlijk te onderzoeken hoe de samenwerking op het gebied van toezicht kan worden verbeterd;</text:p>
              </text:list-item>
              <text:list-item text:style-override="id1-3-2-1-1-7-4">
                <text:number>-</text:number>
                <text:p text:style-name="al">dat tevens afgesproken is aan de natuurbeheerders die daarvoor in aanmerking komen op basis van de Subsidieverordening natuur- en landschapsbeheer provincie Utrecht voor het beheerjaar 2018 een toezichtbijdrage toe te kennen;</text:p>
              </text:list-item>
              <text:list-item text:style-override="id1-3-2-1-1-7-5">
                <text:number>-</text:number>
                <text:p text:style-name="al">dat het al dan niet toekennen van een toezichtbijdrage in de daaropvolgende jaren afhankelijk is van de uitkomst van het gezamenlijk onderzoek;</text:p>
              </text:list-item>
              <text:list-item text:style-override="id1-3-2-1-1-7-6">
                <text:number>-</text:number>
                <text:p text:style-name="al">dat, om de toezichtbijdrage voor het beheerjaar 2018 toe te kunnen kennen, het subsidieplafond voor de toezichtbijdrage in het Openstellingsbesluit dient te worden opgehoogd;</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natuurbeheer provincie Utrecht 2018 wordt als volgt gewijzigd:</text:p>
            <text:list text:style-name="id1-3-2-2-1-3">
              <text:list-item text:style-override="id1-3-2-2-1-3-1">
                <text:number>1.</text:number>
                <text:p text:style-name="al">Artikel 5, lid 2 komt als volgt te luiden:</text:p>
                <text:list text:style-name="id1-3-2-2-1-3-1-3">
                  <text:list-item text:style-override="id1-3-2-2-1-3-1-3-1">
                    <text:number>2.</text:number>
                    <text:p text:style-name="al">Het subsidieplafond voor aanvragen als bedoeld in artikel 1 en 2, voor de kosten genoemd in artikel 3, sub f (toezichtbijdrage), bedraagt € 150.000,--. Deze middelen zijn alleen beschikbaar voor het verlenen van een toezichtbijdrage voor het beheerjaar 2018. Voor de daaropvolgende beheerjaren zijn geen middelen beschikbaar.</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 april 2018. </text:span>
          </text:p>
          </text:section>
          <text:section text:name="ondertekening_id1-3-2-3-2">
            <text:p><text:span text:style-name="functie">Gedeputeerde Staten van Utrecht </text:span></text:p>
            <text:p><text:span text:style-name="functie"> </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1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Utrecht van 3 april 2018, nr. 81CBA32C, tot wijziging van het Openstellingsbesluit natuurbeheer provincie Utrech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12</meta:user-defined>
    <meta:user-defined meta:name="OVERHEIDop.PrbID/DC.identifier">prb-2018-2612</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69830/CVDR369830_6.html</meta:user-defined>
    <meta:user-defined meta:name="DC.source">;http://decentrale.regelgeving.overheid.nl/cvdr/xhtmloutput/Historie/Utrecht/CVDR73953/CVDR73953_5.html</meta:user-defined>
    <meta:user-defined meta:name="DC.source">;http://decentrale.regelgeving.overheid.nl/cvdr/xhtmloutput/Historie/Utrecht/CVDR410747/CVDR410747_2.html</meta:user-defined>
    <meta:user-defined meta:name="OVERHEIDop.referentienummer">81C70528</meta:user-defined>
    <meta:user-defined meta:name="DCTERMS.alternative">Openstellingsbesluit natuurbeheer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4-12</meta:user-defined>
    <meta:user-defined meta:name="xs:date/OVERHEIDop.einddatum">2018-12-3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915_3</meta:user-defined>
    <meta:user-defined meta:name="OVERHEIDop.versieInformatie"/>
  </office:meta>
</office:document-meta>
</file>