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IJsseldijk-Noord 242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21 maart 2018 een melding op grond van de Wet bodembescherming ontvangen. De melding is geregistreerd onder kenmerk 2018074460. De melding betreft het voornemen een sanering uit te voeren overeenkomstig het Besluit uniforme saneringen (Bus) op de locatie IJsseldijk-Noord 242A.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1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1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1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uniforme saneringen (Bus) IJsseldijk-Noord 242A</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1</meta:user-defined>
    <meta:user-defined meta:name="OVERHEIDop.publicationIssue">2611</meta:user-defined>
    <meta:user-defined meta:name="OVERHEIDop.PrbID/DC.identifier">prb-2018-261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35BP 242a</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4069.75 441340.11</meta:user-defined>
    <meta:user-defined meta:name="OVERHEIDop.versieInformatie"/>
  </office:meta>
</office:document-meta>
</file>