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ynres B.V.</text:p>
            <text:p text:style-name="common-al">Locatie : Slachthuisweg 30, 3151 XN Hoek van Holland</text:p>
            <text:p text:style-name="common-al">Activiteit : Milieuneutraal wijzigen</text:p>
            <text:p text:style-name="common-al">Voor : Het voortzetten tot 1 juni 2018 van het tijdelijk  in gebruik hebben </text:p>
            <text:p text:style-name="common-al">van twee procesvaten, met een gezamenlijke inhoud van maximaal 22 m3 Bisphenol A </text:p>
            <text:p text:style-name="common-al">(E0)4 Diacrylate, in de productiehal DSM Desotech die gelegen is binnen de inrichting van Synres </text:p>
            <text:p text:style-name="common-al">Aanvraagdatum : 18 december 2017</text:p>
            <text:p text:style-name="common-al">Besluitdatum : 22 december 2017</text:p>
            <text:p text:style-name="common-al">Bekendmaking : 22 december 2017</text:p>
            <text:p text:style-name="common-al">Zaaknummer : 99996786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Mevrouw P.C.T.M. Kox van de DCMR, telefoon: 010 - 246 85 5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5</meta:user-defined>
    <meta:user-defined meta:name="OVERHEIDop.publicationIssue">261</meta:user-defined>
    <meta:user-defined meta:name="OVERHEIDop.PrbID/DC.identifier">prb-2018-261</meta:user-defined>
    <meta:user-defined meta:name="OVERHEID.TaxonomieBeleidsagenda/OVERHEID.category">Natuur en milieu | Organisatie en beleid</meta:user-defined>
    <meta:user-defined meta:name="OVERHEIDop.referentienummer">99996786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51XN 30</meta:user-defined>
    <meta:user-defined meta:name="OVERHEIDop.woonplaats">Hoek van Holland</meta:user-defined>
    <meta:user-defined meta:name="OVERHEIDop.straatnaam">Slachthuis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0146 442531</meta:user-defined>
    <meta:user-defined meta:name="OVERHEIDop.versieInformatie"/>
  </office:meta>
</office:document-meta>
</file>