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Spijksedijk 5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2563</text:p>
            <text:p text:style-name="common-al">
            <text:span text:style-name="nadrukvet">Activiteit: </text:span>
          </text:p>
            <text:p text:style-name="common-al">- Bouw</text:p>
            <text:p text:style-name="common-al">-Handelen in strijd met regels RO</text:p>
            <text:p text:style-name="common-al">Voor:het uitbreiden van de bedrijfsloods</text:p>
            <text:p text:style-name="common-al">
            <text:span text:style-name="nadrukvet">Locatie:Spijksedijk 56 te Gorinchem</text:span>
          </text:p>
            <text:p text:style-name="common-al">Datum besluit: 4 april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Spijksedijk 5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608</meta:user-defined>
    <meta:user-defined meta:name="OVERHEIDop.PrbID/DC.identifier">prb-2018-26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7GN 56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803.09 428418.85</meta:user-defined>
    <meta:user-defined meta:name="OVERHEIDop.versieInformatie"/>
  </office:meta>
</office:document-meta>
</file>