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levoland houdende regels omtrent aanwijzing toezichthouders en intrekken aanwijzing toezichthouders van de afdeling Infrastructuur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:</text:p>
            <text:p text:style-name="al"/>
            <text:p text:style-name="al">gelet op artikel 5:11 van de Algemene wet bestuursrecht en artikel 11.3 van de Verordening voor de fysieke leefomgeving Flevoland 2012, </text:p>
            <text:p text:style-name="al"/>
            <text:p text:style-name="al">hebben op 3 april 2018 (HB 2214715)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per 3 april 2018 aan te wijzen als toezichthouder belast met het toezicht op de naleving van het bepaalde in de Verordening voor de fysieke leefomgeving Flevoland 2012, </text:p>
            <text:p text:style-name="al"/>
            <text:p text:style-name="al">De heer R. van der Woude</text:p>
            <text:p text:style-name="al">De heer D. van Faassen </text:p>
            <text:p text:style-name="al"/>
            <text:p text:style-name="al">en per 3 april 2018 de aanwijzing als toezichthouder belast met het toezicht op de naleving van het bepaalde in de Verordening voor de fysieke leefomgeving Flevoland 2012, in te trekken </text:p>
            <text:p text:style-name="al"/>
            <text:p text:style-name="al">De heer F. Wijnants</text:p>
            <text:p text:style-name="al">De heer J. Bottenberg</text:p>
            <text:p text:style-name="al">De heer J. van de Worp </text:p>
            <text:p text:style-name="al">De heer F. Druijf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elystad,</text:span>
            <text:span text:style-name="datum">3 april 2018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oogachte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Gedeputeerde Staten van Flevoland,</text:span></text:p>
          </text:section>
          <text:section text:name="ondertekening_id1-3-2-3-5">
            <text:p><text:span text:style-name="functie">de secretaris,                                  de voorzitter,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60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0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levoland houdende regels omtrent aanwijzing toezichthouders en intrekken aanwijzing toezichthouders van de afdeling Infrastruct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603</meta:user-defined>
    <meta:user-defined meta:name="OVERHEIDop.PrbID/DC.identifier">prb-2018-260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Provincie/DC.spatial">Flevoland</meta:user-defined>
    <meta:user-defined meta:name="DC.source">artikel 5:11 van de Algemene wet bestuursrecht;1.0:c:BWBR0005537&amp;artikel=5%3A11&amp;g=2018-03-31</meta:user-defined>
    <meta:user-defined meta:name="DC.source">;http://decentrale.regelgeving.overheid.nl/cvdr/xhtmloutput/Historie/Flevoland/CVDR285581/CVDR285581_7.html</meta:user-defined>
    <meta:user-defined meta:name="OVERHEIDop.referentienummer">2215901</meta:user-defined>
    <meta:user-defined meta:name="DCTERMS.alternative">Aanwijzing toezichthouders en intrekken aanwijzing toezichthouders van de afdeling Infrastructuu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levoland</meta:user-defined>
    <dc:language>nl</dc:language>
    <meta:user-defined meta:name="xs:date/OVERHEIDop.startdatum">2018-04-12</meta:user-defined>
    <meta:user-defined meta:name="OVERHEIDgvop.Informatietype/DC.type">Overige besluiten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op.betreftRegeling">CVDR609425_1</meta:user-defined>
    <meta:user-defined meta:name="OVERHEIDop.versieInformatie"/>
  </office:meta>
</office:document-meta>
</file>