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MS Venlo B.V., Horsterweg ong., 5971 NG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bioraffinage</text:p>
            <text:p text:style-name="common-al">Locatie: RMS Venlo B.V., Horsterweg ong., 5971 NG Grubbenvorst</text:p>
            <text:p text:style-name="common-al">Datum besluit: 29 maart 2018</text:p>
            <text:p text:style-name="common-al">Zaaknummer: 2017-200060</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2 april 2018 t/m 24 mei 2018:</text:p>
            <text:p text:style-name="common-al"> - in het Gouvernement, Limburglaan 10, Maastricht, na telefonische afspraak via +31 43 389 78 12;</text:p>
            <text:p text:style-name="common-al">- in het gemeentehuis van Horst aan de Maas,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 Beroep instellen kan van 13 april 2018 t/m 24 mei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aangevraagde activiteiten vallen onder de werkingssfeer van de Crisis- en herstelwet (Chw) en zijn genoemd in bijlage 1 van de Chw onder de categorieën 1.1 en 10.1. Dit betekent, dat de belanghebbende in het beroepschrift moet aangeven welke beroepsgronden hij aanvoert tegen het besluit. Na afloop van de termijn van zes weken kunnen geen nieuwe beroepsgronden meer worden aangevoerd. In het beroepschrift moet worden vermeld dat de Crisis- en herstelwet van toepassing is.</text:p>
            <text:p text:style-name="common-al"/>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MS Venlo B.V., Horsterweg ong., 5971 NG Grubbenv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02</meta:user-defined>
    <meta:user-defined meta:name="OVERHEIDop.PrbID/DC.identifier">prb-2018-2602</meta:user-defined>
    <meta:user-defined meta:name="OVERHEID.TaxonomieBeleidsagenda/OVERHEID.category">Natuur en milieu | Organisatie en beleid</meta:user-defined>
    <meta:user-defined meta:name="OVERHEIDop.referentienummer">2017-200060</meta:user-defined>
    <meta:user-defined meta:name="DCTERMS.abstract">Provincie Limburg, omgevingsvergunning RMS Venlo B.V., Horsterweg ong., 5971 NG  Grubbenvors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1NG</meta:user-defined>
    <meta:user-defined meta:name="OVERHEIDop.woonplaats">Grubbenvorst</meta:user-defined>
    <meta:user-defined meta:name="OVERHEIDop.straatnaam">Hors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0060|exb-2018-21846</meta:user-defined>
    <meta:user-defined meta:name="OVERHEID.EPSG28992/DC.spatial">204864 382152</meta:user-defined>
    <meta:user-defined meta:name="OVERHEIDop.versieInformatie"/>
  </office:meta>
</office:document-meta>
</file>