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eeland houdende wijziging Verordening Provinciale Opcenten Provincie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provinciale staten van Zeeland van 6 april 2018, kenmerk 18008001, houdende wijziging van de Verordening Provinciale Opcenten Provincie Zeeland.</text:span>
            </text:span>
          </text:p>
            <text:p text:style-name="al"/>
            <text:p text:style-name="al">
            <text:span text:style-name="nadrukcur">Provinciale</text:span>
            <text:span text:style-name="nadrukcur"> staten van Zeeland</text:span>
          </text:p>
            <text:list text:style-name="id1-3-2-1-1-4">
              <text:list-item text:style-override="id1-3-2-1-1-4-1">
                <text:number>–</text:number>
                <text:p text:style-name="al"> gelezen de voorstellen van gedeputeerde staten van 27 februari 2018, nummer 18004781 en 20 maart 2018, nummer 18008009;</text:p>
              </text:list-item>
              <text:list-item text:style-override="id1-3-2-1-1-4-2">
                <text:number>–</text:number>
                <text:p text:style-name="al">overwegende dat het wenselijk is om het tarief van de provinciale opcenten op de hoofdsom van de motorrijtuigenbelasting over een bepaald tijdvak te verhogen;</text:p>
              </text:list-item>
              <text:list-item text:style-override="id1-3-2-1-1-4-3">
                <text:number>–</text:number>
                <text:p text:style-name="al">gelet op de artikelen 220, 220a, 222, 222a en 232g van de Provinciewet;</text:p>
              </text:list-item>
            </text:list>
            <text:p text:style-name="al">besluiten:</text:p>
            <text:p text:style-name="al"/>
            <text:p text:style-name="al">vast te stellen de navolgende wijziging van de Verordening Provinciale Opcenten Provincie Zeeland (Provinciaal Blad nr. 45 van 2011), laatstelijk gewijzigd bij besluit van 6 november 2015 (Provinciaal Blad nr. 7470 van 2015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van de Verordening Provinciale Opcenten Provincie Zeeland komt te luiden:</text:p>
            <text:p text:style-name="al"/>
            <text:p text:style-name="al">
            <text:span text:style-name="nadrukvet">Artikel 1</text:span>
          </text:p>
            <text:p text:style-name="al">Ten behoeve van de provincie Zeeland worden jaarlijks:</text:p>
            <text:list text:style-name="id1-3-2-2-1-6">
              <text:list-item text:style-override="id1-3-2-2-1-6-1">
                <text:number>a.</text:number>
                <text:p text:style-name="al">met ingang van 1 januari 2019 tot en met 31 december 2021 89,1 opcenten op de hoofdsom van de motorrijtuigenbelasting geheven;</text:p>
              </text:list-item>
              <text:list-item text:style-override="id1-3-2-2-1-6-2">
                <text:number>b.</text:number>
                <text:p text:style-name="al">met ingang van 1 januari 2022 82,3 opcenten op de hoofdsom van de motorrijtuigenbelasting geh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6 april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P. Joosse, griffi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1 april 2018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Zeeland houdende wijziging Verordening Provinciale Opcenten Provincie Zee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601</meta:user-defined>
    <meta:user-defined meta:name="OVERHEIDop.PrbID/DC.identifier">prb-2018-260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Zeeland</meta:user-defined>
    <meta:user-defined meta:name="DC.source">Provinciewet art. 220, 220a, 222, 222a en 232g;</meta:user-defined>
    <meta:user-defined meta:name="DCTERMS.alternative">Verordening Provinciale Opcenten Provincie Zee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121749_3</meta:user-defined>
    <meta:user-defined meta:name="OVERHEIDop.versieInformatie"/>
  </office:meta>
</office:document-meta>
</file>